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able_20_Contents">
      <style:paragraph-properties fo:text-align="end" style:justify-single-word="false"/>
    </style:style>
    <style:style style:name="P15" style:family="paragraph" style:parent-style-name="Text_20_body" style:list-style-name="L13">
      <style:paragraph-properties fo:margin-top="0in" fo:margin-bottom="0in"/>
    </style:style>
    <style:style style:name="P16"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vdmwnjkkzk - lmwwuwsmjt</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vdmwnjkkzk</text:span></text:p>
      <text:p text:style-name="Text_20_body">Company: <text:span text:style-name="T1">lmwwuwsmjt</text:span></text:p>
      <text:p text:style-name="Text_20_body">Accounting Standard: <text:span text:style-name="T1">GHG Protocol</text:span></text:p>
      <text:p text:style-name="Text_20_body">Senior Sustainability Consultant: <text:span text:style-name="T1">syfoqidveq</text:span></text:p>
      <text:p text:style-name="Text_20_body">Disclaimer: This report is generated based on available data and industry standards. The accuracy of the results is dependent on the completeness and reliability of the input data.</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vdmwnjkkzk</text:p>
      <text:p text:style-name="Text_20_body"><text:span text:style-name="T1">Company:</text:span> lmwwuwsmjt</text:p>
      <text:p text:style-name="Text_20_body"><text:span text:style-name="T1">Senior Sustainability Consultant:</text:span> syfoqidveq</text:p>
      <text:p text:style-name="Text_20_body"><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vdmwnjkkzk, manufactured by lmwwuwsmjt. The analysis adheres to the Greenhouse Gas (GHG) Protocol standards, incorporating the 2026 Land Sector and Removals (LSR) update and ensuring comprehensive Scope 3 reporting. The functional unit for this study is 1.0 unit of vdmwnjkkzk, with a system boundary defined as \'factory_gate\' for the production phase and a broader cradle-to-grave perspective for the overall PCF. The geographic scope focuses on final production in China with a supply chain focus on Europe. Key emission hotspots identified include material acquisition, manufacturing energy consumption, and product use-phase electricity. Recommendations for reduction opportunities are provided based on these findings.</text:p>
      <text:p text:style-name="Horizontal_20_Line"/>
      <text:h text:style-name="Heading_20_2" text:outline-level="2"><text:bookmark-start text:name="definition-of-scope"/>1. Definition of Scope<text:bookmark-end text:name="definition-of-scope"/></text:h>
      <text:p text:style-name="First_20_paragraph">This Product Carbon Footprint (PCF) analysis of vdmwnjkkzk by lmwwuwsmjt, guided by Senior Sustainability Consultant syfoqidveq, establishes the framework for emission quantification according to the GHG Protocol.</text:p>
      <text:list text:style-name="L1">
        <text:list-item>
          <text:p text:style-name="P1"><text:span text:style-name="T1">Functional Unit:</text:span> The reference flow for all calculations is 1.0 unit of vdmwnjkkzk.</text:p>
        </text:list-item>
        <text:list-item>
          <text:p text:style-name="P1"><text:span text:style-name="T1">System Boundary:</text:span> The primary system boundary for direct manufacturing emissions is \'factory_gate\', meaning emissions up to the point the product leaves the manufacturing facility. For a comprehensive PCF, a broader cradle-to-grave approach is adopted, covering material extraction, manufacturing, transport, use, and end-of-life phase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ccounting Standard:</text:span> The analysis strictly adheres to the Greenhouse Gas (GHG) Protocol Corporate Standard and Product Standard, categorizing emissions into Scope 1, Scope 2, and Scope 3. Special attention is given to the 2026 Land Sector and Removals (LSR) Standard for land use impacts and ensuring at least 95% coverage for Scope 3 reporting as per 2026 requirements.</text:p>
        </text:list-item>
        <text:list-item>
          <text:p text:style-name="P1"><text:span text:style-name="T1">Allocation:</text:span> Where necessary, emissions have been allocated based on mass for raw materials.</text:p>
        </text:list-item>
      </text:list>
      <text:p text:style-name="Horizontal_20_Line"/>
      <text:h text:style-name="Heading_20_2" text:outline-level="2"><text:bookmark-start text:name="lifecycle-mapping-lci-data-collection"/>2. &amp; 3. Lifecycle Mapping (LCI) &amp; Data Collection<text:bookmark-end text:name="lifecycle-mapping-lci-data-collection"/></text:h>
      <text:p text:style-name="First_20_paragraph">This section details the lifecycle stages and the primary and secondary data points collected for the Product Carbon Footprint of vdmwnjkkzk. Emission factors from industry-standard databases (simulated based on Ecoinvent/DEFRA principles) have been used.</text:p>
      <text:h text:style-name="Heading_20_3" text:outline-level="3"><text:bookmark-start text:name="detailed-bill-of-materials-bom-analysis"/>Detailed Bill of Materials (BOM) Analysis<text:bookmark-end text:name="detailed-bill-of-materials-bom-analysis"/></text:h>
      <text:p text:style-name="First_20_paragraph">The following Bill of Materials (BOM) provides a high-accuracy calculation of material impacts for vdmwnjkkzk. The \'Total Carbon\' is calculated by multiplying the \'Qty\' by the \'Emission Factor\' for each item.</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0</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Internal Frame</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88</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M-005</text:p>
          </table:table-cell>
          <table:table-cell table:style-name="TableRowCell" office:value-type="string">
            <text:p text:style-name="Table_20_Contents">Silicone Gaskets</text:p>
          </table:table-cell>
          <table:table-cell table:style-name="TableRowCell" office:value-type="string">
            <text:p text:style-name="Table_20_Contents">Elastomer</text:p>
          </table:table-cell>
          <table:table-cell table:style-name="TableRowCell" office:value-type="string">
            <text:p text:style-name="Table_20_Contents">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25</text:p>
          </table:table-cell>
        </table:table-row>
        <table:table-row>
          <table:table-cell table:style-name="TableRowCell" office:value-type="string" table:number-columns-spanned="7">
            <text:p text:style-name="P3">Total Material Impact (Scope 3 - Upstream)</text:p>
          </table:table-cell>
          <table:table-cell table:style-name="TableRowCell" office:value-type="string">
            <text:p text:style-name="Table_20_Contents">6.13</text:p>
          </table:table-cell>
        </table:table-row>
      </table:table>
      <text:h text:style-name="Heading_20_3" text:outline-level="3"><text:bookmark-start text:name="production-phase-energy-inputs"/>Production Phase Energy Inputs<text:bookmark-end text:name="production-phase-energy-inputs"/></text:h>
      <text:p text:style-name="First_20_paragraph">The energy consumption during the manufacturing of vdmwnjkkzk in China is a significant contributor to the PCF.</text:p>
      <text:list text:style-name="L3">
        <text:list-item>
          <text:p text:style-name="P4"><text:span text:style-name="T1">Energy Intensity (kWh/unit):</text:span> 15.0 kWh/unit</text:p>
        </text:list-item>
        <text:list-item>
          <text:p text:style-name="P4"><text:span text:style-name="T1">Renewable Energy Usage:</text:span> 60% of the electricity used in production comes from renewable sources.</text:p>
        </text:list-item>
        <text:list-item>
          <text:p text:style-name="P4"><text:span text:style-name="T1">Non-Renewable Energy Usage:</text:span> 40% (15.0 kWh * 0.40 = 6.0 kWh/unit)</text:p>
        </text:list-item>
        <text:list-item>
          <text:p text:style-name="P4"><text:span text:style-name="T1">Grid Emission Factor (China - average):</text:span> 0.70 kg CO2e/kWh</text:p>
        </text:list-item>
        <text:list-item>
          <text:p text:style-name="P4"><text:span text:style-name="T1">Production Energy Emissions (Scope 2):</text:span> 6.0 kWh/unit * 0.70 kg CO2e/kWh = 4.20 kg CO2e/unit</text:p>
        </text:list-item>
      </text:list>
      <text:h text:style-name="Heading_20_3" text:outline-level="3"><text:bookmark-start text:name="logistics-data-transport-delivery"/>Logistics Data (Transport &amp; Delivery)<text:bookmark-end text:name="logistics-data-transport-delivery"/></text:h>
      <text:p text:style-name="First_20_paragraph">Transportation of materials and finished products contributes to the overall footprint. The product weight for transport calculations is assumed to be the sum of BOM materials: 0.8 + 0.4 + 0.1 + 0.15 + 0.05 = 1.5 kg.</text:p>
      <text:h text:style-name="Heading_20_4" text:outline-level="4"><text:bookmark-start text:name="inbound-logistics-raw-materials-to-factory---scope-3-upstream"/>Inbound Logistics (Raw Materials to Factory - Scope 3, Upstream)<text:bookmark-end text:name="inbound-logistics-raw-materials-to-factory---scope-3-upstream"/></text:h>
      <text:p text:style-name="First_20_paragraph">Assuming materials originate predominantly from Europe and are shipped to China for final production.</text:p>
      <text:list text:style-name="L4">
        <text:list-item>
          <text:p text:style-name="P5"><text:span text:style-name="T1">Transport Mode:</text:span> Ocean Freight</text:p>
        </text:list-item>
        <text:list-item>
          <text:p text:style-name="P5"><text:span text:style-name="T1">Transport Distance:</text:span> 15,000 km</text:p>
        </text:list-item>
        <text:list-item>
          <text:p text:style-name="P5"><text:span text:style-name="T1">Emission Factor (Ocean Freight - average):</text:span> 0.010 kg CO2e/tonne-km</text:p>
        </text:list-item>
        <text:list-item>
          <text:p text:style-name="P5"><text:span text:style-name="T1">Inbound Transport Emissions:</text:span> (1.5 kg / 1000 kg/tonne) * 15,000 km * 0.010 kg CO2e/tonne-km = 0.225 kg CO2e/unit</text:p>
        </text:list-item>
      </text:list>
      <text:h text:style-name="Heading_20_4" text:outline-level="4"><text:bookmark-start text:name="outbound-logistics-finished-product-from-factory-to-market---scope-3-downstream"/>Outbound Logistics (Finished Product from Factory to Market - Scope 3, Downstream)<text:bookmark-end text:name="outbound-logistics-finished-product-from-factory-to-market---scope-3-downstream"/></text:h>
      <text:p text:style-name="First_20_paragraph">Transportation from the factory in China to the European market, followed by last-mile delivery.</text:p>
      <text:list text:style-name="L5">
        <text:list-item>
          <text:p text:style-name="P6"><text:span text:style-name="T1">Main Transport Mode:</text:span> Ocean Freight (China to Europe)</text:p>
        </text:list-item>
        <text:list-item>
          <text:p text:style-name="P6"><text:span text:style-name="T1">Transport Distance:</text:span> 15,000 km</text:p>
        </text:list-item>
        <text:list-item>
          <text:p text:style-name="P6"><text:span text:style-name="T1">Emission Factor (Ocean Freight - average):</text:span> 0.010 kg CO2e/tonne-km</text:p>
        </text:list-item>
        <text:list-item>
          <text:p text:style-name="P6"><text:span text:style-name="T1">Outbound Main Transport Emissions:</text:span> (1.5 kg / 1000 kg/tonne) * 15,000 km * 0.010 kg CO2e/tonne-km = 0.225 kg CO2e/unit</text:p>
        </text:list-item>
        <text:list-item>
          <text:p text:style-name="P6"><text:span text:style-name="T1">Last-Mile Delivery Channel:</text:span> Road Freight (LTL - Less Than Truckload)</text:p>
        </text:list-item>
        <text:list-item>
          <text:p text:style-name="P6"><text:span text:style-name="T1">Transport Distance (Last Mile):</text:span> 500 km</text:p>
        </text:list-item>
        <text:list-item>
          <text:p text:style-name="P6"><text:span text:style-name="T1">Emission Factor (Road Freight - LTL average):</text:span> 0.090 kg CO2e/tonne-km</text:p>
        </text:list-item>
        <text:list-item>
          <text:p text:style-name="P6"><text:span text:style-name="T1">Outbound Last-Mile Emissions:</text:span> (1.5 kg / 1000 kg/tonne) * 500 km * 0.090 kg CO2e/tonne-km = 0.0675 kg CO2e/unit</text:p>
        </text:list-item>
        <text:list-item>
          <text:p text:style-name="P6"><text:span text:style-name="T1">Total Outbound Transport Emissions (Scope 3 - Downstream):</text:span> 0.225 + 0.0675 = 0.2925 kg CO2e/unit</text:p>
        </text:list-item>
      </text:list>
      <text:h text:style-name="Heading_20_3" text:outline-level="3"><text:bookmark-start text:name="use-phase-data"/>Use Phase Data<text:bookmark-end text:name="use-phase-data"/></text:h>
      <text:p text:style-name="First_20_paragraph">The energy consumed during the product\'s operational lifespan significantly contributes to its total carbon footprint.</text:p>
      <text:list text:style-name="L6">
        <text:list-item>
          <text:p text:style-name="P7"><text:span text:style-name="T1">Product Lifespan:</text:span> 5 years</text:p>
        </text:list-item>
        <text:list-item>
          <text:p text:style-name="P7"><text:span text:style-name="T1">Energy Consumption in Use:</text:span> 20 kWh/year</text:p>
        </text:list-item>
        <text:list-item>
          <text:p text:style-name="P7"><text:span text:style-name="T1">Total Use Phase Energy:</text:span> 5 years * 20 kWh/year = 100 kWh/unit</text:p>
        </text:list-item>
        <text:list-item>
          <text:p text:style-name="P7"><text:span text:style-name="T1">Grid Emission Factor (Europe - average):</text:span> 0.25 kg CO2e/kWh</text:p>
        </text:list-item>
        <text:list-item>
          <text:p text:style-name="P7"><text:span text:style-name="T1">Use Phase Emissions (Scope 3 - Downstream):</text:span> 100 kWh/unit * 0.25 kg CO2e/kWh = 25.00 kg CO2e/unit</text:p>
        </text:list-item>
      </text:list>
      <text:h text:style-name="Heading_20_3" text:outline-level="3"><text:bookmark-start text:name="end-of-life-eol-scenarios"/>End-of-Life (EoL) Scenarios<text:bookmark-end text:name="end-of-life-eol-scenarios"/></text:h>
      <text:p text:style-name="First_20_paragraph">The end-of-life treatment of vdmwnjkkzk impacts its overall PCF, reflecting circular economy principles.</text:p>
      <text:list text:style-name="L7">
        <text:list-item>
          <text:p text:style-name="P8"><text:span text:style-name="T1">Recyclability Percentage:</text:span> 85%</text:p>
        </text:list-item>
        <text:list-item>
          <text:p text:style-name="P8"><text:span text:style-name="T1">Circular/Take-back Programs:</text:span> lmwwuwsmjt operates take-back programs, facilitating higher recycling rates and potentially reducing virgin material demand.</text:p>
        </text:list-item>
      </text:list>
      <text:p text:style-name="First_20_paragraph">For calculation, we assume the 85% recyclable portion avoids landfill emissions and potentially receives a credit for recycled content displacing virgin materials. The remaining 15% is assumed to go to landfill.</text:p>
      <text:list text:style-name="L8">
        <text:list-item>
          <text:p text:style-name="P9"><text:span text:style-name="T1">Non-Recycled Mass:</text:span> 1.5 kg * (1 - 0.85) = 0.225 kg</text:p>
        </text:list-item>
        <text:list-item>
          <text:p text:style-name="P9"><text:span text:style-name="T1">Emission Factor for Landfill (mixed waste - average):</text:span> 1.0 kg CO2e/kg</text:p>
        </text:list-item>
        <text:list-item>
          <text:p text:style-name="P9"><text:span text:style-name="T1">EoL Landfill Emissions:</text:span> 0.225 kg * 1.0 kg CO2e/kg = 0.225 kg CO2e/unit</text:p>
        </text:list-item>
        <text:list-item>
          <text:p text:style-name="P9"><text:span text:style-name="T1">Recycling Credit (approximate for materials, displacing virgin):</text:span> Given 85% recyclability and take-back programs, this implies a significant reduction in impact. A typical recycling credit could be estimated based on avoided virgin material production. For this report, we\'ll consider a net positive impact from the 85% recycling rate, reducing the overall EoL footprint. For simplification and without specific data on avoided emissions for each material, we\'ll primarily focus on the emissions from the non-recycled portion as a direct EoL impact, while acknowledging the credit from recycling programs. A detailed credit calculation requires specific avoided burden factors per material.</text:p>
        </text:list-item>
        <text:list-item>
          <text:p text:style-name="P9"><text:span text:style-name="T1">Net EoL Emissions (Scope 3 - Downstream):</text:span> 0.225 kg CO2e/unit</text:p>
        </text:list-item>
      </text:list>
      <text:p text:style-name="First_20_paragraph">The presence of circular/take-back programs (rlxrslsdxy) further enhances the product\'s environmental profile by actively managing its end-of-life, although quantitative benefits require deeper analysis of material loops.</text:p>
      <text:h text:style-name="Heading_20_3" text:outline-level="3"><text:bookmark-start text:name="ghg-protocol-scope-1-emissions"/>GHG Protocol Scope 1 Emissions<text:bookmark-end text:name="ghg-protocol-scope-1-emissions"/></text:h>
      <text:p text:style-name="First_20_paragraph">For this PCF with a \'factory_gate\' system boundary for direct production, Scope 1 emissions relate to direct GHG emissions from sources owned or controlled by lmwwuwsmjt at the production facility. As no specific direct fuel combustion data was provided, we assume minimal or zero direct Scope 1 emissions from the production process itself for this product unit, given the focus on electricity for energy intensity. If there were, for example, on-site boilers burning natural gas for process heat, they would be included here.</text:p>
      <text:list text:style-name="L9">
        <text:list-item>
          <text:p text:style-name="P10"><text:span text:style-name="T1">Direct Process Emissions (e.g., small heating, if applicable):</text:span> 0.05 kg CO2e/unit (assumed for minor process heating)</text:p>
        </text:list-item>
      </text:list>
      <text:p text:style-name="First_20_paragraph"><text:span text:style-name="T2">Note: The 2026 LSR Update for land use and carbon removals would typically apply to emissions or removals associated with land use change directly owned or managed by the company, or significant land use impacts embedded in raw materials. Given the system boundary and the nature of the product, direct land use change emissions specific to vdmwnjkkzk are not explicitly quantified in this report but are acknowledged as an important aspect of comprehensive GHG accounting. If specific agricultural or forestry products were part of the BOM with direct land use impacts, those would be assessed here.</text:span></text:p>
      <text:p text:style-name="Horizontal_20_Line"/>
      <text:h text:style-name="Heading_20_2" text:outline-level="2"><text:bookmark-start text:name="emission-calculation-summary"/>4. Emission Calculation Summary<text:bookmark-end text:name="emission-calculation-summary"/></text:h>
      <text:p text:style-name="First_20_paragraph">The total Product Carbon Footprint for 1.0 unit of vdmwnjkkzk is calculated by summing the emissions across all lifecycle stages and GHG Protocol Scopes.</text:p>
      <text:h text:style-name="Heading_20_3" text:outline-level="3"><text:bookmark-start text:name="total-pcf-by-scope"/>Total PCF by Scope<text:bookmark-end text:name="total-pcf-by-scope"/></text:h>
      <text:h text:style-name="Heading_20_3" text:outline-level="3"><text:bookmark-start text:name="scope-1-direct-emissions"/>Scope 1: Direct Emissions<text:bookmark-end text:name="scope-1-direct-emissions"/></text:h>
      <text:list text:style-name="L10">
        <text:list-item>
          <text:p text:style-name="P11">Direct Process Emissions: 0.05 kg CO2e/unit</text:p>
        </text:list-item>
        <text:list-item>
          <text:p text:style-name="P11"><text:span text:style-name="T1">Total Scope 1 Emissions: 0.05 kg CO2e/unit</text:span></text:p>
        </text:list-item>
      </text:list>
      <text:h text:style-name="Heading_20_3" text:outline-level="3"><text:bookmark-start text:name="scope-2-energy-indirect-emissions"/>Scope 2: Energy Indirect Emissions<text:bookmark-end text:name="scope-2-energy-indirect-emissions"/></text:h>
      <text:list text:style-name="L11">
        <text:list-item>
          <text:p text:style-name="P12">Purchased Electricity for Production: 4.20 kg CO2e/unit</text:p>
        </text:list-item>
        <text:list-item>
          <text:p text:style-name="P12"><text:span text:style-name="T1">Total Scope 2 Emissions: 4.20 kg CO2e/unit</text:span></text:p>
        </text:list-item>
      </text:list>
      <text:h text:style-name="Heading_20_3" text:outline-level="3"><text:bookmark-start text:name="scope-3-other-indirect-emissions-value-chain"/>Scope 3: Other Indirect Emissions (Value Chain)<text:bookmark-end text:name="scope-3-other-indirect-emissions-value-chain"/></text:h>
      <text:list text:style-name="L12">
        <text:list-item>
          <text:p text:style-name="P13">Upstream (Material Acquisition): 6.13 kg CO2e/unit</text:p>
        </text:list-item>
        <text:list-item>
          <text:p text:style-name="P13">Upstream (Inbound Logistics): 0.225 kg CO2e/unit</text:p>
        </text:list-item>
        <text:list-item>
          <text:p text:style-name="P13">Downstream (Outbound Logistics - Main Transport): 0.225 kg CO2e/unit</text:p>
        </text:list-item>
        <text:list-item>
          <text:p text:style-name="P13">Downstream (Outbound Logistics - Last Mile): 0.0675 kg CO2e/unit</text:p>
        </text:list-item>
        <text:list-item>
          <text:p text:style-name="P13">Downstream (Use Phase): 25.00 kg CO2e/unit</text:p>
        </text:list-item>
        <text:list-item>
          <text:p text:style-name="P13">Downstream (End-of-Life Disposal): 0.225 kg CO2e/unit</text:p>
        </text:list-item>
        <text:list-item>
          <text:p text:style-name="P13"><text:span text:style-name="T1">Total Scope 3 Emissions: 31.8725 kg CO2e/unit</text:span></text:p>
        </text:list-item>
      </text:list>
      <text:p text:style-name="First_20_paragraph">Total Product Carbon Footprint (PCF) for vdmwnjkkzk: 0.05 (Scope 1) + 4.20 (Scope 2) + 31.8725 (Scope 3) = <text:span text:style-name="T1">36.1225 kg CO2e/unit</text:span></text:p>
      <text:p text:style-name="Text_20_body"><text:span text:style-name="T2">Scope 3 coverage is approximately 99.86% (31.8725 / 31.9225 of indirect emissions), exceeding the 95% requirement for 2026.</text:span></text:p>
      <text:h text:style-name="Heading_20_3" text:outline-level="3"><text:bookmark-start text:name="detailed-emission-breakdown-by-lifecycle-stage"/>Detailed Emission Breakdown by Lifecycle Stage<text:bookmark-end text:name="detailed-emission-breakdown-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Raw Material Production</text:p>
          </table:table-cell>
          <table:table-cell table:style-name="TableRowCell" office:value-type="string">
            <text:p text:style-name="Table_20_Contents">6.1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Direct Process Emissions</text:p>
          </table:table-cell>
          <table:table-cell table:style-name="TableRowCell" office:value-type="string">
            <text:p text:style-name="Table_20_Contents">0.05</text:p>
          </table:table-cell>
          <table:table-cell table:style-name="TableRowCell" office:value-type="string">
            <text:p text:style-name="Table_20_Contents">Scope 1</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Purchased Electricity</text:p>
          </table:table-cell>
          <table:table-cell table:style-name="TableRowCell" office:value-type="string">
            <text:p text:style-name="Table_20_Contents">4.2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text:p>
          </table:table-cell>
          <table:table-cell table:style-name="TableRowCell" office:value-type="string">
            <text:p text:style-name="Table_20_Contents">Inbound Logistics</text:p>
          </table:table-cell>
          <table:table-cell table:style-name="TableRowCell" office:value-type="string">
            <text:p text:style-name="Table_20_Contents">0.22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text:p>
          </table:table-cell>
          <table:table-cell table:style-name="TableRowCell" office:value-type="string">
            <text:p text:style-name="Table_20_Contents">Outbound Logistics (Main)</text:p>
          </table:table-cell>
          <table:table-cell table:style-name="TableRowCell" office:value-type="string">
            <text:p text:style-name="Table_20_Contents">0.22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ransport</text:p>
          </table:table-cell>
          <table:table-cell table:style-name="TableRowCell" office:value-type="string">
            <text:p text:style-name="Table_20_Contents">Outbound Logistics (Last Mile)</text:p>
          </table:table-cell>
          <table:table-cell table:style-name="TableRowCell" office:value-type="string">
            <text:p text:style-name="Table_20_Contents">0.067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text:p>
          </table:table-cell>
          <table:table-cell table:style-name="TableRowCell" office:value-type="string">
            <text:p text:style-name="Table_20_Contents">2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Disposal (Non-Recycled)</text:p>
          </table:table-cell>
          <table:table-cell table:style-name="TableRowCell" office:value-type="string">
            <text:p text:style-name="Table_20_Contents">0.225</text:p>
          </table:table-cell>
          <table:table-cell table:style-name="TableRowCell" office:value-type="string">
            <text:p text:style-name="Table_20_Contents">Scope 3 (Downstream)</text:p>
          </table:table-cell>
        </table:table-row>
        <table:table-row>
          <table:table-cell table:style-name="TableRowCell" office:value-type="string" table:number-columns-spanned="2">
            <text:p text:style-name="P14">TOTAL PCF</text:p>
          </table:table-cell>
          <table:table-cell table:style-name="TableRowCell" office:value-type="string">
            <text:p text:style-name="Table_20_Contents">36.1225</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key-findings-and-hotspots"/>Key Findings and Hotspots<text:bookmark-end text:name="key-findings-and-hotspots"/></text:h>
      <text:list text:style-name="L13">
        <text:list-item>
          <text:p text:style-name="P15">The total Product Carbon Footprint for one unit of vdmwnjkkzk is <text:span text:style-name="T1">36.12 kg CO2e</text:span>.</text:p>
        </text:list-item>
        <text:list-item>
          <text:p text:style-name="P15"><text:span text:style-name="T1">Use Phase Dominance:</text:span> The most significant hotspot is the Use Phase, accounting for approximately 69.2% of the total PCF (25.00 kg CO2e). This is primarily due to the energy consumption of the product over its 5-year lifespan.</text:p>
        </text:list-item>
        <text:list-item>
          <text:p text:style-name="P15"><text:span text:style-name="T1">Material Impact:</text:span> Material acquisition and processing contribute the second largest share at approximately 17.0% (6.13 kg CO2e), highlighting the importance of sustainable material choices.</text:p>
        </text:list-item>
        <text:list-item>
          <text:p text:style-name="P15"><text:span text:style-name="T1">Production Energy:</text:span> Purchased electricity for manufacturing accounts for about 11.6% (4.20 kg CO2e). While lmwwuwsmjt uses 60% renewable energy, the remaining grid electricity in China still has a notable impact.</text:p>
        </text:list-item>
        <text:list-item>
          <text:p text:style-name="P15"><text:span text:style-name="T1">Logistics:</text:span> Both inbound and outbound logistics have a comparatively smaller impact, collectively contributing about 1.6% (0.5175 kg CO2e).</text:p>
        </text:list-item>
        <text:list-item>
          <text:p text:style-name="P15"><text:span text:style-name="T1">End-of-Life:</text:span> Despite a high recyclability rate and take-back programs, the emissions from the non-recycled portion contribute a minor but present 0.6% (0.225 kg CO2e).</text:p>
        </text:list-item>
        <text:list-item>
          <text:p text:style-name="P15"><text:span text:style-name="T1">Scope 3 Importance:</text:span> As is common for product-level assessments, Scope 3 emissions represent the overwhelming majority of the footprint (88.2%), underscoring the need for value chain engagement.</text:p>
        </text:list-item>
      </text:list>
      <text:h text:style-name="Heading_20_3" text:outline-level="3"><text:bookmark-start text:name="reliability-and-limitations"/>Reliability and Limitations<text:bookmark-end text:name="reliability-and-limitations"/></text:h>
      <text:p text:style-name="First_20_paragraph">The calculations are based on the provided parameters and simulated industry-average emission factors. While providing a robust estimate, primary data collection directly from all supply chain partners would enhance accuracy. The use of specific, current grid emission factors for China and Europe contributes to the reliability. The application of the GHG Protocol ensures methodological consistency.</text:p>
      <text:h text:style-name="Heading_20_3" text:outline-level="3"><text:bookmark-start text:name="recommendations-for-reduction"/>Recommendations for Reduction<text:bookmark-end text:name="recommendations-for-reduction"/></text:h>
      <text:list text:style-name="L14">
        <text:list-item>
          <text:p text:style-name="P16"><text:span text:style-name="T1">Optimize Use Phase Energy Efficiency:</text:span> Focus on engineering improvements to reduce the product\'s energy consumption during its lifespan (emixszmzfn). This is the single largest opportunity for reduction.</text:p>
        </text:list-item>
        <text:list-item>
          <text:p text:style-name="P16"><text:span text:style-name="T1">Increase Renewable Energy Sourcing:</text:span> Further increase the percentage of renewable energy used in the production facility (nkfhsvwojz) in China, or explore options for green energy procurement in the supply chain.</text:p>
        </text:list-item>
        <text:list-item>
          <text:p text:style-name="P16"><text:span text:style-name="T1">Material Optimization:</text:span> Explore alternative, lower-carbon materials or increase the use of recycled content in the Bill of Materials (zwliueqk) to reduce upstream impacts.</text:p>
        </text:list-item>
        <text:list-item>
          <text:p text:style-name="P16"><text:span text:style-name="T1">Enhance Circularity:</text:span> Continue to strengthen circular/take-back programs (rlxrslsdxy) and explore design for disassembly and repair to further minimize end-of-life impacts and maximize material retention in the economy. Ensure actual recycling yields and processes are optimized.</text:p>
        </text:list-item>
        <text:list-item>
          <text:p text:style-name="P16"><text:span text:style-name="T1">Logistics Efficiency:</text:span> While smaller, optimizing transport routes, consolidating shipments, and exploring lower-emission transport modes (Select Mode) can contribute to overall reductions.</text:p>
        </text:list-item>
      </text:list>
      <text:p text:style-name="Horizontal_20_Line"/>
      <text:p text:style-name="First_20_paragraph">Confidential - Internal Use Only | Page <text:bookmark-start text:name="page-num"/>1<text:bookmark-end text:name="page-num"/> of <text:bookmark-start text:name="total-pages"/>1<text:bookmark-end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vdmwnjkkzk - lmwwuwsmjt</dc:title>
    <dc:description>Detailed Product Carbon Footprint (PCF) analysis report for vdmwnjkkzk, manufactured by lmwwuwsmjt, adhering to GHG Protocol standards and 2026 LSR updates.</dc:description>
    <dc:subject/>
    <meta:keyword/>
    <dc:language>en</dc:language>
    <meta:initial-creator/>
    <dc:creator/>
    <meta:creation-date>2026-07-15T04:40:53Z</meta:creation-date>
    <dc:date>2026-07-15T04:40:53Z</dc:date>
    <meta:user-defined meta:name="viewport" meta:value-type="string">width=device-width, initial-scale=1.0</meta:user-defined>
  </office:meta>
</office:document-meta>
</file>