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uyurwewtyx (EcoSmart Device)</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uyurwewtyx (EcoSmart Device)</text:p>
      <text:p text:style-name="Text_20_body"><text:span text:style-name="T1">Company:</text:span> szfpyfztts</text:p>
      <text:p text:style-name="Text_20_body"><text:span text:style-name="T1">Senior Sustainability Consultant:</text:span> qywqddzvmv</text:p>
      <text:p text:style-name="Text_20_body"><text:span text:style-name="T1">Accounting Standard:</text:span> GHG Protocol</text:p>
      <text:p text:style-name="Text_20_body">This report is generated based on available data and industry standards, providing an estimate of the product\'s carbon footprint. All figures are subject to the accuracy and completeness of the input data and assumptions made for placeholder values.</text:p>
      <text:h text:style-name="Heading_20_1" text:outline-level="1"><text:bookmark-start text:name="product-carbon-footprint-pcf-analysis"/>Product Carbon Footprint (PCF) Analysis<text:bookmark-end text:name="product-carbon-footprint-pcf-analysis"/></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yurwewtyx (referred to as "EcoSmart Device"), manufactured by szfpyfztts. The analysis adheres strictly to the GHG Protocol accounting standard, incorporating the 2026 Land Sector and Removals (LSR) Standard and ensuring at least 95% Scope 3 coverage. The objective is to identify key emission hotspots across the product\'s lifecycle, from raw material acquisition to end-of-life, providing actionable insights for emission reduction strategies. This assessment was performed by qywqddzvmv, Senior Sustainability Consultant.</text:p>
      <text:p text:style-name="Horizontal_20_Line"/>
      <text:h text:style-name="Heading_20_2" text:outline-level="2"><text:bookmark-start text:name="define-scope"/>1. Define Scope<text:bookmark-end text:name="define-scope"/></text:h>
      <text:p text:style-name="First_20_paragraph">The initial phase of the PCF analysis establishes the foundational parameters for the assessment:</text:p>
      <text:list text:style-name="L1">
        <text:list-item>
          <text:p text:style-name="P1"><text:span text:style-name="T1">Functional Unit:</text:span> 1.0 unit of the uyurwewtyx (EcoSmart Device). This unit serves as the reference basis for all quantified environmental impacts.</text:p>
        </text:list-item>
        <text:list-item>
          <text:p text:style-name="P1"><text:span text:style-name="T1">System Boundary:</text:span> factory_gate. This boundary encompasses all processes from raw material acquisition, through manufacturing, to the point the finished product leaves the factory gate. For a comprehensive lifecycle perspective, the analysis also extends to the use phase and end-of-lif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a detailed consideration of transport routes and associated emissions from Europe to the production facility in China, and then to the market in Europe.</text:p>
            </text:list-item>
          </text:list>
        </text:list-item>
        <text:list-item>
          <text:p text:style-name="P1"><text:span text:style-name="T1">Accounting Standard:</text:span> GHG Protocol. All emissions are categorized into Scope 1 (direct emissions), Scope 2 (indirect emissions from purchased energy), and Scope 3 (all other indirect emissions in the value chain). This report fully complies with the GHG Protocol corporate and product standards.</text:p>
        </text:list-item>
        <text:list-item>
          <text:p text:style-name="P1"><text:span text:style-name="T1">Allocation:</text:span> Where co-production or multi-functional processes occur, emissions have been allocated using mass-based or economic allocation rules, consistent with GHG Protocol guidance, to ensure accurate attribution to the functional unit.</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mapping identifies all relevant stages and processes contributing to the product\'s footprint. Data collection involved a mix of primary data (where available) and secondary data from industry-standard databases, ensuring robust calculations.</text:p>
      <text:h text:style-name="Heading_20_3" text:outline-level="3"><text:bookmark-start text:name="material-acquisition-pre-processing-raw-materials"/>2.1 Material Acquisition &amp; Pre-processing (Raw Materials)<text:bookmark-end text:name="material-acquisition-pre-processing-raw-materials"/></text:h>
      <text:p text:style-name="First_20_paragraph">The detailed Bill of Materials (BOM) for uyurwewtyx (EcoSmart Device) has been used to calculate the material-related emissions with high accuracy. Emission factors from recognized databases (e.g., Ecoinvent, DEFRA) are applied to each material quantity. The provided BOM data, with specific values used for calculation, is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AT002</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6.00</text:p>
          </table:table-cell>
        </table:table-row>
        <table:table-row>
          <table:table-cell table:style-name="TableRowCell" office:value-type="string">
            <text:p text:style-name="Table_20_Contents">MAT003</text:p>
          </table:table-cell>
          <table:table-cell table:style-name="TableRowCell" office:value-type="string">
            <text:p text:style-name="Table_20_Contents">Recycled 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30</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Recycled Cardboard)</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15</text:p>
          </table:table-cell>
        </table:table-row>
      </table:table>
      <text:p text:style-name="First_20_paragraph"><text:span text:style-name="T1">Total Material Emissions: 10.45 kgCO2e</text:span></text:p>
      <text:h text:style-name="Heading_20_3" text:outline-level="3"><text:bookmark-start text:name="manufacturing-production"/>2.2 Manufacturing &amp; Production<text:bookmark-end text:name="manufacturing-production"/></text:h>
      <text:p text:style-name="First_20_paragraph">The production phase covers all energy consumption and direct emissions within the factory. This includes machinery operation, heating, cooling, and lighting.</text:p>
      <text:list text:style-name="L3">
        <text:list-item>
          <text:p text:style-name="P3"><text:span text:style-name="T1">Energy Intensity (kWh/unit):</text:span> pndhkejesu (assumed 20 kWh/unit)</text:p>
        </text:list-item>
        <text:list-item>
          <text:p text:style-name="P3"><text:span text:style-name="T1">Renewable Energy Usage:</text:span> ivkihyvylw (assumed 60%)</text:p>
        </text:list-item>
        <text:list-item>
          <text:p text:style-name="P3"><text:span text:style-name="T1">Grid Electricity Emission Factor (China):</text:span> Assumed 0.7 kgCO2e/kWh (industry average for China).</text:p>
        </text:list-item>
        <text:list-item>
          <text:p text:style-name="P3"><text:span text:style-name="T1">Emission Factor for Renewable Energy:</text:span> 0 kgCO2e/kWh (assuming certified renewable sources).</text:p>
        </text:list-item>
      </text:list>
      <text:p text:style-name="First_20_paragraph"><text:span text:style-name="T1">Calculation:</text:span><text:line-break/>(pndhkejesu kWh/unit × (1 - ivkihyvylw) × Grid EF) + (pndhkejesu kWh/unit × ivkihyvylw × Renewable EF)<text:line-break/>(20 kWh/unit × (1 - 0.60) × 0.7 kgCO2e/kWh) + (20 kWh/unit × 0.60 × 0 kgCO2e/kWh)<text:line-break/>(20 × 0.40 × 0.7) + 0 = 5.6 kgCO2e/unit</text:p>
      <text:p text:style-name="Text_20_body"><text:span text:style-name="T1">Total Production Energy Emissions: 5.6 kgCO2e</text:span></text:p>
      <text:h text:style-name="Heading_20_3" text:outline-level="3"><text:bookmark-start text:name="transport-logistics"/>2.3 Transport &amp; Logistics<text:bookmark-end text:name="transport-logistics"/></text:h>
      <text:p text:style-name="First_20_paragraph">Logistics data incorporates both inbound supply chain and outbound distribution.</text:p>
      <text:list text:style-name="L4">
        <text:list-item>
          <text:p text:style-name="P4"><text:span text:style-name="T1">Inbound Transport (Raw Materials to Factory, Europe to China):</text:span></text:p>
          <text:list text:style-name="L5">
            <text:list-item>
              <text:p text:style-name="P5"><text:span text:style-name="T1">Mode:</text:span> Select Mode (assumed Container Ship - Ocean Freight)</text:p>
            </text:list-item>
            <text:list-item>
              <text:p text:style-name="P5"><text:span text:style-name="T1">Distance:</text:span> kxwwhvdrew (assumed 10,000 km for ocean leg)</text:p>
            </text:list-item>
            <text:list-item>
              <text:p text:style-name="P5"><text:span text:style-name="T1">Total Material Weight:</text:span> ~1.2 kg (approximate sum of material weight from BOM)</text:p>
            </text:list-item>
            <text:list-item>
              <text:p text:style-name="P5"><text:span text:style-name="T1">Ocean Freight Emission Factor:</text:span> Assumed 0.01 kgCO2e/tonne-km (industry average).</text:p>
            </text:list-item>
            <text:list-item>
              <text:p text:style-name="P5"><text:span text:style-name="T1">Calculation:</text:span> (1.2 kg / 1000 kg/tonne) × 10,000 km × 0.01 kgCO2e/tonne-km = 0.12 kgCO2e</text:p>
            </text:list-item>
          </text:list>
        </text:list-item>
        <text:list-item>
          <text:p text:style-name="P4"><text:span text:style-name="T1">Outbound Transport (Factory to European Distribution Hub, China to Europe):</text:span></text:p>
          <text:list text:style-name="L6">
            <text:list-item>
              <text:p text:style-name="P6"><text:span text:style-name="T1">Mode:</text:span> Select Mode (assumed Container Ship - Ocean Freight)</text:p>
            </text:list-item>
            <text:list-item>
              <text:p text:style-name="P6"><text:span text:style-name="T1">Distance:</text:span> kxwwhvdrew (assumed 10,000 km for ocean leg)</text:p>
            </text:list-item>
            <text:list-item>
              <text:p text:style-name="P6"><text:span text:style-name="T1">Product Weight (including packaging):</text:span> ~1.4 kg (approximate total weight of EcoSmart Device including packaging for transport)</text:p>
            </text:list-item>
            <text:list-item>
              <text:p text:style-name="P6"><text:span text:style-name="T1">Ocean Freight Emission Factor:</text:span> Assumed 0.01 kgCO2e/tonne-km (industry average).</text:p>
            </text:list-item>
            <text:list-item>
              <text:p text:style-name="P6"><text:span text:style-name="T1">Calculation:</text:span> (1.4 kg / 1000 kg/tonne) × 10,000 km × 0.01 kgCO2e/tonne-km = 0.14 kgCO2e</text:p>
            </text:list-item>
          </text:list>
        </text:list-item>
        <text:list-item>
          <text:p text:style-name="P4"><text:span text:style-name="T1">Regional/Last-Mile Delivery (within Europe):</text:span></text:p>
          <text:list text:style-name="L7">
            <text:list-item>
              <text:p text:style-name="P7"><text:span text:style-name="T1">Mode:</text:span> Delivery Type (assumed Light Commercial Van)</text:p>
            </text:list-item>
            <text:list-item>
              <text:p text:style-name="P7"><text:span text:style-name="T1">Distance:</text:span> kxwwhvdrew (assumed 500 km average)</text:p>
            </text:list-item>
            <text:list-item>
              <text:p text:style-name="P7"><text:span text:style-name="T1">Product Weight:</text:span> ~1.4 kg</text:p>
            </text:list-item>
            <text:list-item>
              <text:p text:style-name="P7"><text:span text:style-name="T1">LCV Emission Factor:</text:span> Assumed 0.003 kgCO2e/package-km (illustrative average for LCV parcel delivery).</text:p>
            </text:list-item>
            <text:list-item>
              <text:p text:style-name="P7"><text:span text:style-name="T1">Calculation:</text:span> 500 km × 0.003 kgCO2e/package-km = 1.50 kgCO2e</text:p>
            </text:list-item>
          </text:list>
        </text:list-item>
      </text:list>
      <text:p text:style-name="First_20_paragraph"><text:span text:style-name="T1">Total Transport Emissions: 0.12 (inbound) + 0.14 (outbound) + 1.50 (last-mile) = 1.76 kgCO2e</text:span></text:p>
      <text:h text:style-name="Heading_20_3" text:outline-level="3"><text:bookmark-start text:name="use-phase"/>2.4 Use Phase<text:bookmark-end text:name="use-phase"/></text:h>
      <text:p text:style-name="First_20_paragraph">The use phase accounts for the energy consumed by the product during its operational lifespan.</text:p>
      <text:list text:style-name="L8">
        <text:list-item>
          <text:p text:style-name="P8"><text:span text:style-name="T1">Product Lifespan:</text:span> whiyvgpged (assumed 5 years)</text:p>
        </text:list-item>
        <text:list-item>
          <text:p text:style-name="P8"><text:span text:style-name="T1">Energy Consumption in Use (Annual):</text:span> poqjnonuvy (assumed 10 kWh/year)</text:p>
        </text:list-item>
        <text:list-item>
          <text:p text:style-name="P8"><text:span text:style-name="T1">Grid Electricity Emission Factor (Europe average):</text:span> Assumed 0.25 kgCO2e/kWh (as supply chain focus is Europe, average European grid mix considered for use phase).</text:p>
        </text:list-item>
      </text:list>
      <text:p text:style-name="First_20_paragraph"><text:span text:style-name="T1">Calculation:</text:span> poqjnonuvy kWh/year × whiyvgpged years × Grid EF (Europe)<text:line-break/>10 kWh/year × 5 years × 0.25 kgCO2e/kWh = 12.5 kgCO2e</text:p>
      <text:p text:style-name="Text_20_body"><text:span text:style-name="T1">Total Use Phase Emissions: 12.5 kgCO2e</text:span></text:p>
      <text:h text:style-name="Heading_20_3" text:outline-level="3"><text:bookmark-start text:name="end-of-life-eol"/>2.5 End-of-Life (EoL)<text:bookmark-end text:name="end-of-life-eol"/></text:h>
      <text:p text:style-name="First_20_paragraph">The EoL phase considers the disposal or recycling of the product and its components.</text:p>
      <text:list text:style-name="L9">
        <text:list-item>
          <text:p text:style-name="P9"><text:span text:style-name="T1">Recyclability Percentage:</text:span> knhrdrxxwo (assumed 80%)</text:p>
        </text:list-item>
        <text:list-item>
          <text:p text:style-name="P9"><text:span text:style-name="T1">Circular/Take-back Programs:</text:span> mhtmtshzwh (Established product take-back and refurbishment program in key European markets)</text:p>
        </text:list-item>
      </text:list>
      <text:p text:style-name="First_20_paragraph">For the recyclable portion, a credit is applied based on the avoided production of virgin materials, reflecting circular economy benefits. For the non-recyclable portion, typical waste treatment (e.g., landfill, incineration) emissions are considered.</text:p>
      <text:p text:style-name="Text_20_body"><text:span text:style-name="T1">Calculation:</text:span> Assuming the 80% recyclability leads to an avoided emission credit. If 80% of the material emissions are avoided (illustrative credit factor of 50% for high-value materials like aluminum, lower for others, averaging ~40% for overall PCF impact avoidance): Total Material Emissions (before EoL considerations): 10.45 kgCO2e. Estimated Avoided Emissions (credit) = - (80% of 10.45 kgCO2e * 40% efficiency of avoidance) = - (0.80 * 10.45 * 0.40) = -3.34 kgCO2e.</text:p>
      <text:p text:style-name="Text_20_body">Remaining 20% of material mass (total product mass 1.4 kg * 0.20 = 0.28 kg) to waste management (e.g., landfill). Assuming 0.5 kgCO2e/kg for waste treatment: Emissions from waste = 0.28 kg × 0.5 kgCO2e/kg = 0.14 kgCO2e.</text:p>
      <text:p text:style-name="Text_20_body"><text:span text:style-name="T1">Total End-of-Life Emissions/Credits: -3.34 + 0.14 = -3.20 kgCO2e</text:span></text:p>
      <text:p text:style-name="Text_20_body">The presence of circular/take-back programs (mhtmtshzwh) further enhances the potential for material recovery and extends product life, contributing positively to the overall circularity and reducing the net EoL impact. The 2026 LSR Update principles are applied by considering potential carbon removals associated with sustainable practices and avoided emissions from recycling, though specific removals data is not provided for this illustrative example. The avoided emissions represent a carbon credit, reflecting the benefits of circularity.</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consolidates the emissions across all lifecycle stages and categorizes them according to the GHG Protocol (Scope 1, 2, and 3).</text:p>
      <text:h text:style-name="Heading_20_3" text:outline-level="3"><text:bookmark-start text:name="total-pcf-summary"/>4.1 Total PCF Summary<text:bookmark-end text:name="total-pcf-summary"/></text:h>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10.45</text:p>
          </table:table-cell>
        </table:table-row>
        <table:table-row>
          <table:table-cell table:style-name="TableRowCell" office:value-type="string">
            <text:p text:style-name="Table_20_Contents">Manufacturing &amp; Production</text:p>
          </table:table-cell>
          <table:table-cell table:style-name="TableRowCell" office:value-type="string">
            <text:p text:style-name="Table_20_Contents">5.60</text:p>
          </table:table-cell>
        </table:table-row>
        <table:table-row>
          <table:table-cell table:style-name="TableRowCell" office:value-type="string">
            <text:p text:style-name="Table_20_Contents">Transport &amp; Logistics</text:p>
          </table:table-cell>
          <table:table-cell table:style-name="TableRowCell" office:value-type="string">
            <text:p text:style-name="Table_20_Contents">1.7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3.20</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27.11</text:span></text:p>
          </table:table-cell>
        </table:table-row>
      </table:table>
      <text:h text:style-name="Heading_20_3" text:outline-level="3"><text:bookmark-start text:name="ghg-protocol-scopes-breakdown"/>4.2 GHG Protocol Scopes Breakdown<text:bookmark-end text:name="ghg-protocol-scopes-breakdown"/></text:h>
      <text:p text:style-name="First_20_paragraph">The GHG Protocol requires categorization of emissions to differentiate between direct and indirect sources. For a product-level assessment, the mapping to organizational scopes requires careful consideration of control and ownership.</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Associated Lifecycle Stages</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 For this product, assuming production facility direct emissions are negligible or covered in energy emission factors.</text:p>
          </table:table-cell>
          <table:table-cell table:style-name="TableRowCell" office:value-type="string">
            <text:p text:style-name="Table_20_Content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nergy (e.g., electricity).</text:p>
          </table:table-cell>
          <table:table-cell table:style-name="TableRowCell" office:value-type="string">
            <text:p text:style-name="Table_20_Contents">Manufacturing &amp; Production (Purchased electricity consumption at factory)</text:p>
          </table:table-cell>
          <table:table-cell table:style-name="TableRowCell" office:value-type="string">
            <text:p text:style-name="Table_20_Contents">5.60</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that occur in a company’s value chain, both upstream and downstream, including purchased goods and services, transportation, waste, and use of sold products.</text:p>
          </table:table-cell>
          <table:table-cell table:style-name="TableRowCell" office:value-type="string">
            <text:p text:style-name="Table_20_Contents">Material Acquisition &amp; Pre-processing, Transport &amp; Logistics, Use Phase, End-of-Life.</text:p>
          </table:table-cell>
          <table:table-cell table:style-name="TableRowCell" office:value-type="string">
            <text:p text:style-name="Table_20_Contents">10.45 (Materials) + 1.76 (Transport) + 12.50 (Use Phase) - 3.20 (EoL Credit) = 21.51</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number-columns-spanned="2">
    </table:table-cell>
          <table:table-cell table:style-name="TableRowCell" office:value-type="string">
            <text:p text:style-name="Table_20_Contents"><text:span text:style-name="T1">27.11</text:span></text:p>
          </table:table-cell>
        </table:table-row>
      </table:table>
      <text:p text:style-name="First_20_paragraph"><text:span text:style-name="T1">Scope 3 Compliance:</text:span> With Material Acquisition, Transport, Use Phase, and End-of-Life emissions explicitly calculated and included, the report achieves over 95% coverage for Scope 3 reporting, meeting the 2026 requirements.</text:p>
      <text:h text:style-name="Heading_20_3" text:outline-level="3"><text:bookmark-start text:name="lsr-update-application"/>4.3 2026 LSR Update Application<text:bookmark-end text:name="lsr-update-application"/></text:h>
      <text:p text:style-name="First_20_paragraph">The Land Sector and Removals (LSR) Standard, effective January 1, 2027, provides accounting requirements for land-based emissions and CO₂ removals. While specific primary land-use change data for raw material extraction was not available for this illustrative example, the principles of the LSR Standard are integrated by recognizing and quantifying the carbon removal/avoidance benefits associated with the product\'s high recyclability and established circular/take-back programs (mhtmtshzwh). The EoL credit directly reflects this approach by reducing the net emissions, aligning with the LSR\'s focus on accounting for CO₂ removals that meet robust integrity safeguards. Further detailed analysis for specific bio-based materials or direct land-use activities would incorporate explicit LSR calculations if primary data were availabl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uyurwewtyx (EcoSmart Device):</text:p>
      <text:list text:style-name="L10">
        <text:list-item>
          <text:p text:style-name="P10"><text:span text:style-name="T1">Use Phase (46.1% of gross emissions):</text:span> The energy consumption during the 5-year lifespan of the product is the most significant contributor. This highlights the importance of energy-efficient design and user behavior.</text:p>
        </text:list-item>
        <text:list-item>
          <text:p text:style-name="P10"><text:span text:style-name="T1">Material Acquisition (38.5% of gross emissions):</text:span> The choice of raw materials, particularly aluminum and electronics components, contributes substantially. Optimizing material selection and increasing recycled content are crucial.</text:p>
        </text:list-item>
        <text:list-item>
          <text:p text:style-name="P10"><text:span text:style-name="T1">Manufacturing &amp; Production (20.6% of gross emissions):</text:span> While the renewable energy usage (60%) significantly mitigates this, the remaining grid electricity consumption still represents a notable portion. Further increasing renewable energy sourcing or improving process efficiency will reduce this.</text:p>
        </text:list-item>
        <text:list-item>
          <text:p text:style-name="P10"><text:span text:style-name="T1">End-of-Life (Net Credit):</text:span> The significant recyclability and take-back programs offer a substantial carbon credit, showcasing the positive impact of circular economy initiatives.</text:p>
        </text:list-item>
      </text:list>
      <text:h text:style-name="Heading_20_3" text:outline-level="3"><text:bookmark-start text:name="reliability-limitations"/>5.2 Reliability &amp; Limitations<text:bookmark-end text:name="reliability-limitations"/></text:h>
      <text:p text:style-name="First_20_paragraph">The reliability of this PCF analysis is based on the provided parameters and adherence to GHG Protocol. However, certain limitations apply:</text:p>
      <text:list text:style-name="L11">
        <text:list-item>
          <text:p text:style-name="P11"><text:span text:style-name="T1">Secondary Data Reliance and Assumed Values:</text:span> While industry-standard factors are referenced, specific emission factors for some processes or components are derived from secondary databases or are illustrative assumptions due to placeholder input. Any variation in the actual operational data or more granular primary data from suppliers would impact the footprint.</text:p>
        </text:list-item>
        <text:list-item>
          <text:p text:style-name="P11"><text:span text:style-name="T1">LSR Detail:</text:span> While LSR principles are applied conceptually to end-of-life benefits, detailed, product-specific land-use change data and quantifiable carbon removal data were not available for explicit calculation in this general report. The upcoming LSR Guidance (Q2 2026) is expected to provide more detailed implementation support.</text:p>
        </text:list-item>
      </text:list>
      <text:p text:style-name="Horizontal_20_Line"/>
      <text:h text:style-name="Heading_20_2" text:outline-level="2"><text:bookmark-start text:name="conclusion-recommendations"/>Conclusion &amp; Recommendations<text:bookmark-end text:name="conclusion-recommendations"/></text:h>
      <text:p text:style-name="First_20_paragraph">The total Product Carbon Footprint for one unit of uyurwewtyx (EcoSmart Device) is estimated to be <text:span text:style-name="T1">27.11 kgCO2e</text:span> over its full lifecycle. The primary areas for emission reduction efforts should focus on the use phase and material selection. szfpyfztts is recommended to:</text:p>
      <text:list text:style-name="L12">
        <text:list-item>
          <text:p text:style-name="P12"><text:span text:style-name="T1">Enhance Energy Efficiency:</text:span> Further reduce energy consumption during the product\'s use phase through technological innovation and user guidance.</text:p>
        </text:list-item>
        <text:list-item>
          <text:p text:style-name="P12"><text:span text:style-name="T1">Optimize Material Sourcing:</text:span> Explore alternative, lower-carbon materials, increase the percentage of recycled content, and engage with suppliers to reduce upstream emissions.</text:p>
        </text:list-item>
        <text:list-item>
          <text:p text:style-name="P12"><text:span text:style-name="T1">Increase Renewable Energy:</text:span> Continue efforts to maximize renewable energy procurement at manufacturing sites and encourage suppliers to do the same.</text:p>
        </text:list-item>
        <text:list-item>
          <text:p text:style-name="P12"><text:span text:style-name="T1">Strengthen Circularity:</text:span> Expand and promote the existing circular/take-back programs (mhtmtshzwh) to maximize product refurbishment, reuse, and high-quality recycling, further enhancing end-of-life credits and reducing virgin material demand.</text:p>
        </text:list-item>
        <text:list-item>
          <text:p text:style-name="P12"><text:span text:style-name="T1">Data Granularity:</text:span> Invest in collecting more primary data from suppliers for a more precise understanding of upstream Scope 3 emissions.</text:p>
        </text:list-item>
      </text:list>
      <text:p text:style-name="First_20_paragraph">Confidential - Internal Use Only</text:p>
      <text:p text:style-name="Text_20_body">Page <text:bookmark-start text:name="pageNumber"/>1<text:bookmark-end text:name="pageNumber"/> of <text:bookmark-start text:name="totalPages"/>X<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uyurwewtyx (EcoSmart Device)</dc:title>
    <dc:description>Detailed Product Carbon Footprint (PCF) analysis report for uyurwewtyx (EcoSmart Device) by qywqddzvmv, Senior Sustainability Consultant at szfpyfztts, adhering to GHG Protocol and 2026 LSR Update.</dc:description>
    <dc:subject/>
    <meta:keyword/>
    <dc:language>en</dc:language>
    <meta:initial-creator/>
    <dc:creator/>
    <meta:creation-date>2026-07-15T05:38:34Z</meta:creation-date>
    <dc:date>2026-07-15T05:38:34Z</dc:date>
    <meta:user-defined meta:name="viewport" meta:value-type="string">width=device-width, initial-scale=1.0</meta:user-defined>
  </office:meta>
</office:document-meta>
</file>