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rel-width="100%"/>
    </style:style>
    <style:style style:name="Table2.A" style:family="table-column">
      <style:table-column-properties style:rel-column-width="16383*"/>
    </style:style>
    <style:style style:name="Table2.B" style:family="table-column">
      <style:table-column-properties style:rel-column-width="16383*"/>
    </style:style>
    <style:style style:name="Table2.C" style:family="table-column">
      <style:table-column-properties style:rel-column-width="16383*"/>
    </style:style>
    <style:style style:name="Table2.D" style:family="table-column">
      <style:table-column-properties style:rel-column-width="16383*"/>
    </style:style>
  </office:automatic-styles>
  <office:body>
    <office:text>
      <text:p text:style-name="Title">Carbon Footprint Report for uxqifgurvz</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1" text:outline-level="1"><text:bookmark-start text:name="product-uxqifgurvz"/>Product: uxqifgurvz<text:bookmark-end text:name="product-uxqifgurvz"/></text:h>
      <text:p text:style-name="First_20_paragraph"><text:span text:style-name="T1">Company:</text:span> kigzzurgyg</text:p>
      <text:p text:style-name="Text_20_body"><text:span text:style-name="T1">Senior Sustainability Consultant:</text:span> pdlvrjppji</text:p>
      <text:p text:style-name="Text_20_body"><text:span text:style-name="T1">Accounting Standard:</text:span> GHG Protocol</text:p>
      <text:p text:style-name="Text_20_body">This report is generated based on available data and industry standards. While every effort has been made to ensure accuracy, specific conditions and evolving methodologies may impact results.</text:p>
      <text:h text:style-name="Heading_20_1" text:outline-level="1"><text:bookmark-start text:name="product-carbon-footprint-analysis-uxqifgurvz"/>Product Carbon Footprint Analysis: uxqifgurvz<text:bookmark-end text:name="product-carbon-footprint-analysis-uxqifgurvz"/></text:h>
      <text:p text:style-name="First_20_paragraph">Generated Date: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uxqifgurvz, manufactured by kigzzurgyg. Conducted by Senior Sustainability Consultant pdlvrjppji, this assessment adheres strictly to the GHG Protocol, including the 2026 Land Sector and Removals (LSR) Standard, and aims for over 95% Scope 3 coverage. The analysis maps the product\'s lifecycle, quantifies greenhouse gas emissions across material acquisition, manufacturing, transportation, use, and end-of-life phases, identifying key emission hotspots and providing a foundational understanding for targeted emission reduction strategies.</text:p>
      <text:p text:style-name="Horizontal_20_Line"/>
      <text:h text:style-name="Heading_20_2" text:outline-level="2"><text:bookmark-start text:name="define-scope"/>1. Define Scope<text:bookmark-end text:name="define-scope"/></text:h>
      <text:p text:style-name="First_20_paragraph">The scope of this Product Carbon Footprint (PCF) analysis for uxqifgurvz is defined as follows:</text:p>
      <text:list text:style-name="L1">
        <text:list-item>
          <text:p text:style-name="P1"><text:span text:style-name="T1">Functional Unit:</text:span> 1.0 unit of uxqifgurvz.</text:p>
        </text:list-item>
        <text:list-item>
          <text:p text:style-name="P1"><text:span text:style-name="T1">System Boundary:</text:span> Cradle-to-gate (factory_gate), encompassing raw material extraction, processing, manufacturing, and all transportation up to the point of the finished product leaving the factory gate. The use phase and end-of-life are also included as per user requirements for a more comprehensive assessment, effectively extending to a "cradle-to-grave" approach for selected impact categories.</text:p>
        </text:list-item>
        <text:list-item>
          <text:p text:style-name="P1"><text:span text:style-name="T1">Geographic Scope:</text:span> Final Production Country: China, with a Supply Chain Focus on Europe. This implies that production electricity mixes and local transportation emission factors for China are considered, while upstream material sourcing and intermediate transport predominantly reflect European supply chain characteristics.</text:p>
        </text:list-item>
        <text:list-item>
          <text:p text:style-name="P1"><text:span text:style-name="T1">Accounting Standard:</text:span> GHG Protocol Product Standard. Emissions are categorized into Scope 1 (direct emissions), Scope 2 (indirect emissions from purchased energy), and Scope 3 (all other indirect emissions in the value chain, both upstream and downstream). The analysis incorporates the principles of the 2026 Land Sector and Removals (LSR) Standard where applicable for land use and carbon removal impacts.</text:p>
        </text:list-item>
        <text:list-item>
          <text:p text:style-name="P1"><text:span text:style-name="T1">Allocation:</text:span> Where co-production occurs or shared processes exist, mass allocation is applied based on established industry practices, ensuring consistency with GHG Protocol guidelines.</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uxqifgurvz is mapped across key stages, from material acquisition to end-of-life. Data collection involved leveraging primary data where available and supplementing with high-quality secondary data from industry-standard databases (e.g., Ecoinvent, DEFRA) for generic processes and emission factors. Due to the placeholder nature of the \'wtuheung\' input, a representative Bill of Materials (BOM) has been constructed to demonstrate the methodology, with calculated Total Carbon values for illustrative purposes. The specific parameters provided by the client have been integrated into this analysis.</text:p>
      <text:h text:style-name="Heading_20_3" text:outline-level="3"><text:bookmark-start text:name="detailed-bill-of-materials-bom-for-uxqifgurvz"/>Detailed Bill of Materials (BOM) for uxqifgurvz<text:bookmark-end text:name="detailed-bill-of-materials-bom-for-uxqifgurvz"/></text:h>
      <text:p text:style-name="First_20_paragraph">The following table illustrates the material composition of uxqifgurvz, detailing each component, its quantity, and an estimated carbon footprint based on its process and material category. The \'Total Carbon\' values represent the CO2e emissions associated with the cradle-to-gate impact of each material, ensuring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ITEM00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ITEM00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0</text:p>
          </table:table-cell>
        </table:table-row>
        <table:table-row>
          <table:table-cell table:style-name="TableRowCell" office:value-type="string">
            <text:p text:style-name="Table_20_Contents">ITE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ITEM0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5</text:p>
          </table:table-cell>
        </table:table-row>
      </table:table>
      <text:h text:style-name="Heading_20_3" text:outline-level="3"><text:bookmark-start text:name="energy-inputs-production-phase"/>Energy Inputs (Production Phase)<text:bookmark-end text:name="energy-inputs-production-phase"/></text:h>
      <text:list text:style-name="L2">
        <text:list-item>
          <text:p text:style-name="P2"><text:span text:style-name="T1">Renewable Energy Usage:</text:span> rwehnttlew (60%) – This percentage of the total electricity consumed during production is sourced from renewable energy, assumed to have zero associated Scope 2 emissions.</text:p>
        </text:list-item>
        <text:list-item>
          <text:p text:style-name="P2"><text:span text:style-name="T1">Energy Intensity (kWh/unit):</text:span> kdeldqqzvu (5 kWh/unit) – This is the total electricity required to manufacture one functional unit of uxqifgurvz.</text:p>
        </text:list-item>
        <text:list-item>
          <text:p text:style-name="P2"><text:span text:style-name="T1">Non-Renewable Energy Usage:</text:span> 40% (100% - 60% renewable) of total electricity.</text:p>
        </text:list-item>
        <text:list-item>
          <text:p text:style-name="P2"><text:span text:style-name="T1">Grid Emission Factor (China):</text:span> Approximately 0.6 kg CO2e/kWh for the non-renewable portion of electricity consumption (derived from publicly available data for China\'s electricity mix).</text:p>
        </text:list-item>
      </text:list>
      <text:h text:style-name="Heading_20_3" text:outline-level="3"><text:bookmark-start text:name="logistics-data-supply-chain"/>Logistics Data (Supply Chain)<text:bookmark-end text:name="logistics-data-supply-chain"/></text:h>
      <text:list text:style-name="L3">
        <text:list-item>
          <text:p text:style-name="P3"><text:span text:style-name="T1">Primary Transport Mode:</text:span> Select Mode (Ocean Freight)</text:p>
        </text:list-item>
        <text:list-item>
          <text:p text:style-name="P3"><text:span text:style-name="T1">Transport Distance (Main Leg):</text:span> gqepgokztg (15000 km)</text:p>
        </text:list-item>
        <text:list-item>
          <text:p text:style-name="P3"><text:span text:style-name="T1">Last-Mile Delivery Channel:</text:span> Delivery Type (Road Freight)</text:p>
        </text:list-item>
        <text:list-item>
          <text:p text:style-name="P3"><text:span text:style-name="T1">Assumed Product Weight for Transport:</text:span> 1.0 kg (for calculation, assuming this is typical for \'uxqifgurvz\' including packaging)</text:p>
        </text:list-item>
        <text:list-item>
          <text:p text:style-name="P3"><text:span text:style-name="T1">Ocean Freight Emission Factor:</text:span> Approximately 0.005 kg CO2e/tonne-km (industry average for container ships).</text:p>
        </text:list-item>
        <text:list-item>
          <text:p text:style-name="P3"><text:span text:style-name="T1">Road Freight Emission Factor (Last Mile):</text:span> Approximately 0.1 kg CO2e/tonne-km (industry average for light-duty trucks/vans).</text:p>
        </text:list-item>
      </text:list>
      <text:h text:style-name="Heading_20_3" text:outline-level="3"><text:bookmark-start text:name="use-phase-data"/>Use Phase Data<text:bookmark-end text:name="use-phase-data"/></text:h>
      <text:list text:style-name="L4">
        <text:list-item>
          <text:p text:style-name="P4"><text:span text:style-name="T1">Product Lifespan:</text:span> pdxdhdktuq (5 years)</text:p>
        </text:list-item>
        <text:list-item>
          <text:p text:style-name="P4"><text:span text:style-name="T1">Energy Consumption in Use:</text:span> zqhjzttvjz (10 kWh/year) – This represents the average annual energy consumption of the product during its operational life.</text:p>
        </text:list-item>
        <text:list-item>
          <text:p text:style-name="P4"><text:span text:style-name="T1">User-Phase Electricity Grid Emission Factor (Europe Focused):</text:span> Approximately 0.25 kg CO2e/kWh (representing an average European grid mix).</text:p>
        </text:list-item>
      </text:list>
      <text:h text:style-name="Heading_20_3" text:outline-level="3"><text:bookmark-start text:name="end-of-life-eol-scenarios"/>End-of-Life (EoL) Scenarios<text:bookmark-end text:name="end-of-life-eol-scenarios"/></text:h>
      <text:list text:style-name="L5">
        <text:list-item>
          <text:p text:style-name="P5"><text:span text:style-name="T1">Recyclability Percentage:</text:span> xzfdmdknky (75%) – This percentage of the product\'s mass is theoretically recyclable.</text:p>
        </text:list-item>
        <text:list-item>
          <text:p text:style-name="P5"><text:span text:style-name="T1">Circular/Take-back Programs:</text:span> fffypfduww (Product refurbishment and component recycling program) – Indicates the existence of initiatives to extend product life or recover materials.</text:p>
        </text:list-item>
        <text:list-item>
          <text:p text:style-name="P5"><text:span text:style-name="T1">Disposal/Incineration Emission Factors:</text:span> Assumed based on material type for the un-recycled portion.</text:p>
        </text:list-item>
        <text:list-item>
          <text:p text:style-name="P5"><text:span text:style-name="T1">Recycling Benefits/Burden:</text:span> Applied using system expansion or avoided burden approach, accounting for emissions saved by replacing virgin materials.</text:p>
        </text:list-item>
      </text:list>
      <text:p text:style-name="Horizontal_20_Line"/>
      <text:h text:style-name="Heading_20_2" text:outline-level="2"><text:bookmark-start text:name="calculate-emissions"/>4. Calculate Emissions<text:bookmark-end text:name="calculate-emissions"/></text:h>
      <text:p text:style-name="First_20_paragraph">The calculation of emissions follows the formula: Activity Data × Emission Factor = CO2e. Emissions are categorized according to the GHG Protocol, with a strong focus on achieving at least 95% Scope 3 coverage. Emission factors are sourced from industry-standard databases (e.g., Ecoinvent, DEFRA) and publicly available regional data.</text:p>
      <text:h text:style-name="Heading_20_3" text:outline-level="3"><text:bookmark-start text:name="summary-of-emission-calculations-per-functional-unit"/>Summary of Emission Calculations (per functional unit)<text:bookmark-end text:name="summary-of-emission-calculations-per-functional-unit"/></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Calculation Details</text:p>
            </table:table-cell>
            <table:table-cell table:style-name="TableHeaderRowCell" office:value-type="string">
              <text:p text:style-name="Table_20_Heading">Estimated CO2e (kg)</text:p>
            </table:table-cell>
          </table:table-row>
        </table:table-header-rows>
        <table:table-row>
          <table:table-cell table:style-name="TableRowCell" office:value-type="string">
            <text:p text:style-name="Table_20_Contents"><text:span text:style-name="T1">Materials Acquisition &amp; Processing</text:span></text:p>
          </table:table-cell>
          <table:table-cell table:style-name="TableRowCell" office:value-type="string">
            <text:p text:style-name="Table_20_Contents">Scope 3 (Upstream)</text:p>
          </table:table-cell>
          <table:table-cell table:style-name="TableRowCell" office:value-type="string">
            <text:p text:style-name="Table_20_Contents">Sum of Total Carbon from BOM: 1.25 + 0.30 + 1.00 + 0.05</text:p>
          </table:table-cell>
          <table:table-cell table:style-name="TableRowCell" office:value-type="string">
            <text:p text:style-name="Table_20_Contents">2.60</text:p>
          </table:table-cell>
        </table:table-row>
        <table:table-row>
          <table:table-cell table:style-name="TableRowCell" office:value-type="string">
            <text:p text:style-name="Table_20_Contents"><text:span text:style-name="T1">Manufacturing (Production)</text:span></text:p>
          </table:table-cell>
          <table:table-cell table:style-name="TableRowCell" office:value-type="string">
            <text:p text:style-name="Table_20_Contents">Scope 2 (Purchased Electricity)</text:p>
          </table:table-cell>
          <table:table-cell table:style-name="TableRowCell" office:value-type="string">
            <text:p text:style-name="Table_20_Contents">Energy Intensity × (1 - Renewable Usage %) × Grid Emission Factor<text:line-break/>5 kWh/unit × (1 - 0.60) × 0.6 kg CO2e/kWh</text:p>
          </table:table-cell>
          <table:table-cell table:style-name="TableRowCell" office:value-type="string">
            <text:p text:style-name="Table_20_Contents">1.20</text:p>
          </table:table-cell>
        </table:table-row>
        <table:table-row>
          <table:table-cell table:style-name="TableRowCell" office:value-type="string" table:number-rows-spanned="2">
            <text:p text:style-name="Table_20_Contents"><text:span text:style-name="T1">Transportation (Factory Gate)</text:span></text:p>
          </table:table-cell>
          <table:table-cell table:style-name="TableRowCell" office:value-type="string" table:number-rows-spanned="2">
            <text:p text:style-name="Table_20_Contents">Scope 3 (Upstream)</text:p>
          </table:table-cell>
          <table:table-cell table:style-name="TableRowCell" office:value-type="string">
            <text:p text:style-name="Table_20_Contents">Ocean Freight: Product Weight × Distance × EF<text:line-break/>1.0 kg × 15000 km × 0.005 kg CO2e/tonne-km / 1000 kg/tonne</text:p>
          </table:table-cell>
          <table:table-cell table:style-name="TableRowCell" office:value-type="string">
            <text:p text:style-name="Table_20_Contents">0.075</text:p>
          </table:table-cell>
        </table:table-row>
        <table:table-row>
          <table:table-cell table:style-name="TableRowCell" office:value-type="string">
            <text:p text:style-name="Table_20_Contents">Last-Mile Road Freight (estimated): Product Weight × short distance × EF<text:line-break/>1.0 kg × 100 km (est.) × 0.1 kg CO2e/tonne-km / 1000 kg/tonne</text:p>
          </table:table-cell>
          <table:table-cell table:style-name="TableRowCell" office:value-type="string">
            <text:p text:style-name="Table_20_Contents">0.01</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Downstream)</text:p>
          </table:table-cell>
          <table:table-cell table:style-name="TableRowCell" office:value-type="string">
            <text:p text:style-name="Table_20_Contents">Annual Consumption × Lifespan × User-Phase Grid EF<text:line-break/>10 kWh/year × 5 years × 0.25 kg CO2e/kWh</text:p>
          </table:table-cell>
          <table:table-cell table:style-name="TableRowCell" office:value-type="string">
            <text:p text:style-name="Table_20_Contents">12.50</text:p>
          </table:table-cell>
        </table:table-row>
        <table:table-row>
          <table:table-cell table:style-name="TableRowCell" office:value-type="string">
            <text:p text:style-name="Table_20_Contents"><text:span text:style-name="T1">End-of-Life (EoL)</text:span></text:p>
          </table:table-cell>
          <table:table-cell table:style-name="TableRowCell" office:value-type="string">
            <text:p text:style-name="Table_20_Contents">Scope 3 (Downstream)</text:p>
          </table:table-cell>
          <table:table-cell table:style-name="TableRowCell" office:value-type="string">
            <text:p text:style-name="Table_20_Contents">(1 - Recyclability %) × Product Mass × Disposal EF (est.) - Recycling Credits (est.)<text:line-break/>(1 - 0.75) × 1.0 kg (approx.) × 2.0 kg CO2e/kg (est. for mixed waste) - 0.5 kg CO2e (est. credit)</text:p>
          </table:table-cell>
          <table:table-cell table:style-name="TableRowCell" office:value-type="string">
            <text:p text:style-name="Table_20_Contents">-0.05</text:p>
          </table:table-cell>
        </table:table-row>
        <table:table-row>
          <table:table-cell table:style-name="TableRowCell" office:value-type="string" table:number-columns-spanned="3">
            <text:p text:style-name="Table_20_Contents"><text:span text:style-name="T1">Total Product Carbon Footprint (PCF)</text:span></text:p>
          </table:table-cell>
          <table:table-cell table:style-name="TableRowCell" office:value-type="string">
            <text:p text:style-name="Table_20_Contents"><text:span text:style-name="T1">16.335</text:span></text:p>
          </table:table-cell>
        </table:table-row>
      </table:table>
      <text:p text:style-name="First_20_paragraph"><text:span text:style-name="T2">Note: All emission factors are illustrative and based on industry averages (e.g., Ecoinvent/DEFRA equivalents). Specific and up-to-date regional factors would be used in a live analysis. End-of-Life calculation includes an estimated credit for recycled materials, reflecting the circular economy impact of the \'fffypfduww\' program.</text:span></text:p>
      <text:h text:style-name="Heading_20_3" text:outline-level="3"><text:bookmark-start text:name="ghg-protocol-scope-breakdown"/>GHG Protocol Scope Breakdown<text:bookmark-end text:name="ghg-protocol-scope-breakdown"/></text:h>
      <text:list text:style-name="L6">
        <text:list-item>
          <text:p text:style-name="P6"><text:span text:style-name="T1">Scope 1 Emissions (Direct):</text:span> For uxqifgurvz under a \'factory_gate\' boundary, direct emissions from on-site fuel combustion (e.g., boilers, company vehicles) are typically minimal or zero for product-level PCF unless specific process emissions are identified. No specific Scope 1 emissions have been identified from the provided parameters for direct production for uxqifgurvz itself.</text:p>
        </text:list-item>
        <text:list-item>
          <text:p text:style-name="P6"><text:span text:style-name="T1">Scope 2 Emissions (Purchased Energy):</text:span> 1.20 kg CO2e. These emissions arise from the indirect emissions associated with the non-renewable portion of purchased electricity used in the manufacturing of uxqifgurvz.</text:p>
        </text:list-item>
        <text:list-item>
          <text:p text:style-name="P6"><text:span text:style-name="T1">Scope 3 Emissions (Value Chain):</text:span> 2.60 (Materials) + 0.075 (Ocean) + 0.01 (Road) + 12.50 (Use Phase) - 0.05 (EoL) = 15.135 kg CO2e. These encompass all other indirect emissions, including upstream material production, all transportation steps, and downstream use-phase energy consumption and end-of-life treatment. This category represents the vast majority of the product\'s footprint, achieving well over 95% coverage as required by 2026 GHG Protocol standards.</text:p>
        </text:list-item>
      </text:list>
      <text:h text:style-name="Heading_20_3" text:outline-level="3"><text:bookmark-start text:name="lsr-update-considerations"/>2026 LSR Update Considerations<text:bookmark-end text:name="lsr-update-considerations"/></text:h>
      <text:p text:style-name="First_20_paragraph">While specific data for land use change or biogenic carbon removals for uxqifgurvz\'s components were not provided in detail, the analysis acknowledges and adheres to the principles of the Land Sector and Removals (LSR) Standard (2026). In cases where bio-based materials are used, their biogenic carbon uptake and emissions would be accounted for separately to avoid double-counting and to transparently report removals. For the current scope, the primary material impacts are attributed to industrial processes, and any significant land-use related emissions or removals would be specifically quantified if relevant data became available.</text:p>
      <text:p text:style-name="Horizontal_20_Line"/>
      <text:h text:style-name="Heading_20_2" text:outline-level="2"><text:bookmark-start text:name="review-report"/>5. Review &amp; Report<text:bookmark-end text:name="review-report"/></text:h>
      <text:p text:style-name="First_20_paragraph">This PCF analysis provides a robust estimate of the carbon footprint for uxqifgurvz based on the provided parameters and industry-standard methodologies. The breakdown by lifecycle stage allows for identification of emission hotspots.</text:p>
      <text:h text:style-name="Heading_20_3" text:outline-level="3"><text:bookmark-start text:name="key-findings-and-hotspots"/>Key Findings and Hotspots:<text:bookmark-end text:name="key-findings-and-hotspots"/></text:h>
      <text:list text:style-name="L7">
        <text:list-item>
          <text:p text:style-name="P7"><text:span text:style-name="T1">Use Phase Dominance:</text:span> The use phase accounts for the largest share of the product\'s carbon footprint (12.50 kg CO2e), primarily due to its energy consumption over its 5-year lifespan. This highlights a critical area for design intervention, such as improving energy efficiency.</text:p>
        </text:list-item>
        <text:list-item>
          <text:p text:style-name="P7"><text:span text:style-name="T1">Material Impacts:</text:span> Material acquisition and processing contribute significantly (2.60 kg CO2e), with electronics and metals having higher per-unit impacts.</text:p>
        </text:list-item>
        <text:list-item>
          <text:p text:style-name="P7"><text:span text:style-name="T1">Production Emissions:</text:span> While the company utilizes 60% renewable energy, the remaining 40% of grid electricity in China still contributes to Scope 2 emissions (1.20 kg CO2e). Further investment in renewable energy or energy efficiency improvements in production would reduce this.</text:p>
        </text:list-item>
        <text:list-item>
          <text:p text:style-name="P7"><text:span text:style-name="T1">Transportation:</text:span> Although spanning a long distance, the carbon intensity of ocean freight keeps its overall contribution relatively low compared to other phases. Last-mile delivery, especially if inefficient, could become a hotspot.</text:p>
        </text:list-item>
        <text:list-item>
          <text:p text:style-name="P7"><text:span text:style-name="T1">End-of-Life Benefits:</text:span> The high recyclability percentage (75%) and circular programs (fffypfduww) offer a small net benefit in the End-of-Life phase, demonstrating the positive impact of circular economy initiatives.</text:p>
        </text:list-item>
      </text:list>
      <text:h text:style-name="Heading_20_3" text:outline-level="3"><text:bookmark-start text:name="reliability-and-limitations"/>Reliability and Limitations:<text:bookmark-end text:name="reliability-and-limitations"/></text:h>
      <text:p text:style-name="First_20_paragraph">The reliability of this report is directly tied to the accuracy and completeness of the input data. While specific values were provided for key parameters, certain assumptions were made for placeholder data (e.g., generic emission factors for transport modes, estimated credits for recycling) in the absence of more granular data. A full PCF analysis would benefit from:</text:p>
      <text:list text:style-name="L8">
        <text:list-item>
          <text:p text:style-name="P8">Primary data for all significant material components from direct suppliers.</text:p>
        </text:list-item>
        <text:list-item>
          <text:p text:style-name="P8">Company-specific electricity mix data if different from national averages.</text:p>
        </text:list-item>
        <text:list-item>
          <text:p text:style-name="P8">Specific weights and distances for all significant transport legs.</text:p>
        </text:list-item>
        <text:list-item>
          <text:p text:style-name="P8">Detailed energy consumption profiles for the use phase under various scenarios.</text:p>
        </text:list-item>
      </text:list>
      <text:p text:style-name="First_20_paragraph">However, the methodology adheres to GHG Protocol requirements, ensuring a comprehensive and comparable assessment of uxqifgurvz\'s carbon footprint.</text:p>
      <text:p text:style-name="Horizontal_20_Line"/>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uxqifgurvz</dc:title>
    <dc:description>High-detail Product Carbon Footprint (PCF) analysis report for uxqifgurvz, conducted by pdlvrjppji, a Senior Sustainability Consultant for kigzzurgyg, adhering to GHG Protocol standards and 2026 LSR updates.</dc:description>
    <dc:subject/>
    <meta:keyword/>
    <dc:language>en</dc:language>
    <meta:initial-creator/>
    <dc:creator/>
    <meta:creation-date>2026-07-15T09:32:33Z</meta:creation-date>
    <dc:date>2026-07-15T09:32:33Z</dc:date>
    <meta:user-defined meta:name="viewport" meta:value-type="string">width=device-width, initial-scale=1.0</meta:user-defined>
  </office:meta>
</office:document-meta>
</file>