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urdpjjpxl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rdpjjpxle</text:p>
      <text:p text:style-name="Text_20_body"><text:span text:style-name="T1">Company Name:</text:span> qtwdhmfznr</text:p>
      <text:p text:style-name="Text_20_body"><text:span text:style-name="T1">Accounting Standard:</text:span> GHG Protocol</text:p>
      <text:p text:style-name="Text_20_body"><text:span text:style-name="T1">Senior Sustainability Consultant:</text:span> izhqsxmrdl</text:p>
      <text:p text:style-name="Text_20_body">This report is generated based on available data and industry standards. While every effort has been made to ensure accuracy, the actual carbon footprint may vary depending on real-time operational specifics and evolving methodologies.</text:p>
      <text:h text:style-name="Heading_20_1" text:outline-level="1"><text:bookmark-start text:name="product-carbon-footprint-analysis-for-urdpjjpxle"/>Product Carbon Footprint Analysis for urdpjjpxle<text:bookmark-end text:name="product-carbon-footprint-analysis-for-urdpjjpxle"/></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rdpjjpxle</text:span> manufactured by <text:span text:style-name="T1">qtwdhmfznr</text:span>. The analysis, performed by <text:span text:style-name="T1">izhqsxmrdl</text:span>, Senior Sustainability Consultant, adheres strictly to the GHG Protocol accounting standard, incorporating the 2026 Land Sector and Removals (LSR) Standard update and aiming for at least 95% Scope 3 emissions coverage. The system boundary for this assessment is "factory_gate", covering emissions from raw material extraction to the product leaving the manufacturing facility, as well as downstream emissions from the use phase and end-of-life. The geographic scope focuses on final production in China with a supply chain emphasis on Europe. The primary objective is to identify greenhouse gas (GHG) emission hotspots across the product\'s life cycle and provide actionable insights for reduction strategies.</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PCF) analysis are defined as follows:</text:p>
      <text:list text:style-name="L1">
        <text:list-item>
          <text:p text:style-name="P1"><text:span text:style-name="T1">Functional Unit:</text:span> 1.0 unit of urdpjjpxle. This represents the quantified performance of the product for which the PCF is calculated.</text:p>
        </text:list-item>
        <text:list-item>
          <text:p text:style-name="P1"><text:span text:style-name="T1">System Boundary:</text:span> factory_gate. This includes all processes from raw material acquisition, through manufacturing, to the point where the finished product leaves the production facility. Downstream stages (Use Phase and End-of-Life) are also included in line with comprehensive PCF reporting requirements, categorized under Scope 3.</text:p>
        </text:list-item>
        <text:list-item>
          <text:p text:style-name="P1"><text:span text:style-name="T1">Geographic Scope:</text:span> Final Production Country: China, Supply Chain Focus: Europe Focused. This implies primary manufacturing operations are in China, with significant supply chain activities and distribution channels routed towards Europe.</text:p>
        </text:list-item>
        <text:list-item>
          <text:p text:style-name="P1"><text:span text:style-name="T1">Accounting Standard:</text:span> This analysis rigorously follows the <text:span text:style-name="T1">GHG Protocol</text:span> product standard. Emissions are categorized into Scope 1 (direct emissions), Scope 2 (purchased electricity, heat, steam, or cooling), and Scope 3 (all other indirect emissions across the value chain).</text:p>
        </text:list-item>
        <text:list-item>
          <text:p text:style-name="P1"><text:span text:style-name="T1">Allocation:</text:span> Emissions from shared processes are allocated based on a mass-based approach, ensuring that the environmental burden is proportionally attributed to the functional unit.</text:p>
        </text:list-item>
      </text:list>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text:span text:style-name="T1">urdpjjpxle</text:span> has been mapped into the following stages, encompassing a comprehensive "cradle-to-grave" perspective for robust Scope 3 reporting:</text:p>
      <text:h text:style-name="Heading_20_3" text:outline-level="3"><text:bookmark-start text:name="raw-material-acquisition-pre-processing"/>2.1. Raw Material Acquisition &amp; Pre-processing<text:bookmark-end text:name="raw-material-acquisition-pre-processing"/></text:h>
      <text:p text:style-name="First_20_paragraph">This stage includes the extraction of raw materials, their initial processing (e.g., smelting, polymerization, harvesting), and the manufacture of components as detailed in the Bill of Materials. Emissions associated with energy consumption and direct process emissions during these upstream activities are accounted for.</text:p>
      <text:h text:style-name="Heading_20_3" text:outline-level="3"><text:bookmark-start text:name="manufacturing-production-phase"/>2.2. Manufacturing (Production Phase)<text:bookmark-end text:name="manufacturing-production-phase"/></text:h>
      <text:p text:style-name="First_20_paragraph">This covers all activities at the <text:span text:style-name="T1">qtwdhmfznr</text:span> manufacturing facility in China, including component assembly, fabrication, finishing, and packaging. Emissions from purchased electricity (Scope 2) and any direct on-site fuel combustion (Scope 1) are considered here.</text:p>
      <text:h text:style-name="Heading_20_3" text:outline-level="3"><text:bookmark-start text:name="transport-logistics"/>2.3. Transport &amp; Logistics<text:bookmark-end text:name="transport-logistics"/></text:h>
      <text:p text:style-name="First_20_paragraph">This stage covers both inbound logistics (transport of raw materials and components to the manufacturing facility) and outbound logistics (transport of the finished product from the factory to the point of distribution/sale in Europe). This is a critical Scope 3 category.</text:p>
      <text:h text:style-name="Heading_20_3" text:outline-level="3"><text:bookmark-start text:name="use-phase"/>2.4. Use Phase<text:bookmark-end text:name="use-phase"/></text:h>
      <text:p text:style-name="First_20_paragraph">Encompasses the emissions generated during the product\'s intended use by the consumer over its expected lifespan. This includes energy consumption during operation.</text:p>
      <text:h text:style-name="Heading_20_3" text:outline-level="3"><text:bookmark-start text:name="end-of-life-eol"/>2.5. End-of-Life (EoL)<text:bookmark-end text:name="end-of-life-eol"/></text:h>
      <text:p text:style-name="First_20_paragraph">This final stage accounts for the emissions or avoided emissions associated with the product\'s disposal or recovery, including recycling, incineration, landfilling, and the potential benefits from circular economy programs.</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e following specific data points, derived from the provided parameters and supplemented by industry averages where necessary, were collected for the analysis. Assumed numerical values are explicitly stated for parameters originally provided as descriptive strings to enable calculation.</text:p>
      <text:h text:style-name="Heading_20_3" text:outline-level="3"><text:bookmark-start text:name="detailed-bill-of-materials-bom-uoysixwh"/>3.1. Detailed Bill of Materials (BOM): uoysixwh<text:bookmark-end text:name="detailed-bill-of-materials-bom-uoysixwh"/></text:h>
      <text:p text:style-name="First_20_paragraph">The provided Bill of Materials (BOM) for <text:span text:style-name="T1">urdpjjpxle</text:span> is critical for assessing material impacts. For demonstration, we\'ve structured a representative BOM based on the specified format: ID, Description, Category, Process, Qty (kg), Unit, Emission Factor (kg CO2e/kg), Total Carbon (kg CO2e). The \'Total Carbon\' value in the BOM is assumed to represent the cradle-to-gate emissions for that specific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
      <text:p text:style-name="First_20_paragraph"><text:span text:style-name="T1">Total Product Weight (approximate):</text:span> 0.5 + 0.3 + 0.1 + 0.05 + 0.08 = 1.03 kg.</text:p>
      <text:h text:style-name="Heading_20_3" text:outline-level="3"><text:bookmark-start text:name="transport-logistics-data"/>3.2. Transport &amp; Logistics Data<text:bookmark-end text:name="transport-logistics-data"/></text:h>
      <text:list text:style-name="L2">
        <text:list-item>
          <text:p text:style-name="P2"><text:span text:style-name="T1">Transport Mode (Select Mode):</text:span></text:p>
          <text:list text:style-name="L3">
            <text:list-item>
              <text:p text:style-name="P3">Inbound (Components to China factory): Road Freight</text:p>
            </text:list-item>
            <text:list-item>
              <text:p text:style-name="P3">Outbound (Finished Product China to Europe Distribution Hub): Sea Freight (Container Ship)</text:p>
            </text:list-item>
            <text:list-item>
              <text:p text:style-name="P3">Last-Mile Delivery Channel (Delivery Type - Europe Hub to Customer/Retailer): Road Freight (Light Commercial Vehicle)</text:p>
            </text:list-item>
          </text:list>
        </text:list-item>
        <text:list-item>
          <text:p text:style-name="P2"><text:span text:style-name="T1">Transport Distance (nqisyvfwde):</text:span></text:p>
          <text:list text:style-name="L4">
            <text:list-item>
              <text:p text:style-name="P4">Inbound (Components): Assumed 500 km (Road Freight)</text:p>
            </text:list-item>
            <text:list-item>
              <text:p text:style-name="P4">Outbound (China to Europe Hub): Assumed 15,000 km (Sea Freight)</text:p>
            </text:list-item>
            <text:list-item>
              <text:p text:style-name="P4">Last-Mile Delivery (Europe Hub to Customer): Assumed 400 km (Road Freight)</text:p>
            </text:list-item>
          </text:list>
        </text:list-item>
        <text:list-item>
          <text:p text:style-name="P2"><text:span text:style-name="T1">Assumed Transport Emission Factors (DEFRA 2023 equivalents):</text:span></text:p>
          <text:list text:style-name="L5">
            <text:list-item>
              <text:p text:style-name="P5">Road Freight (HGV &gt; 3.5t, articulated): ~0.08 kg CO2e/tonne-km</text:p>
            </text:list-item>
            <text:list-item>
              <text:p text:style-name="P5">Road Freight (LCV, parcel delivery): ~0.25 kg CO2e/tonne-km</text:p>
            </text:list-item>
            <text:list-item>
              <text:p text:style-name="P5">Sea Freight (Container ship, average): ~0.01 kg CO2e/tonne-km</text:p>
            </text:list-item>
          </text:list>
        </text:list-item>
      </text:list>
      <text:h text:style-name="Heading_20_3" text:outline-level="3"><text:bookmark-start text:name="energy-customization-data-production-phase"/>3.3. Energy Customization Data (Production Phase)<text:bookmark-end text:name="energy-customization-data-production-phase"/></text:h>
      <text:list text:style-name="L6">
        <text:list-item>
          <text:p text:style-name="P6"><text:span text:style-name="T1">Renewable Energy Usage (lydsigrvgq):</text:span> 70% (Assumed percentage of electricity sourced from renewable energy at the production facility).</text:p>
        </text:list-item>
        <text:list-item>
          <text:p text:style-name="P6"><text:span text:style-name="T1">Energy Intensity (kWh/unit) (ghxdluumkz):</text:span> 2.5 kWh/unit (Assumed total electricity required to manufacture one unit of urdpjjpxle).</text:p>
        </text:list-item>
        <text:list-item>
          <text:p text:style-name="P6"><text:span text:style-name="T1">Assumed Grid Electricity Emission Factor (China):</text:span> 0.7 kg CO2e/kWh.</text:p>
        </text:list-item>
        <text:list-item>
          <text:p text:style-name="P6"><text:span text:style-name="T1">Assumed Renewable Electricity Emission Factor:</text:span> 0.01 kg CO2e/kWh (for residual emissions, e.g., from infrastructure).</text:p>
        </text:list-item>
      </text:list>
      <text:h text:style-name="Heading_20_3" text:outline-level="3"><text:bookmark-start text:name="use-phase-data"/>3.4. Use Phase Data<text:bookmark-end text:name="use-phase-data"/></text:h>
      <text:list text:style-name="L7">
        <text:list-item>
          <text:p text:style-name="P7"><text:span text:style-name="T1">Product Lifespan (urwedmdriw):</text:span> 3 years (Assumed average operational lifespan of the product).</text:p>
        </text:list-item>
        <text:list-item>
          <text:p text:style-name="P7"><text:span text:style-name="T1">Energy Consumption in Use (nolffywkwu):</text:span> 0.05 kWh/day (Assumed average daily energy consumption during use).</text:p>
        </text:list-item>
        <text:list-item>
          <text:p text:style-name="P7"><text:span text:style-name="T1">Assumed Average Grid Mix Emission Factor (Global/EU average for consumer use):</text:span> 0.4 kg CO2e/kWh.</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 (jffkondmde):</text:span> 60% (Assumed percentage of the product\'s materials that are technically recyclable).</text:p>
        </text:list-item>
        <text:list-item>
          <text:p text:style-name="P8"><text:span text:style-name="T1">Circular/Take-back Programs (qlqoxdugkf):</text:span> Yes, qtwdhmfznr operates an effective take-back program in Europe, encouraging high collection and recycling rates, thereby enhancing material recovery and reducing waste.</text:p>
        </text:list-item>
        <text:list-item>
          <text:p text:style-name="P8"><text:span text:style-name="T1">Assumed EoL Emission Factors/Credits:</text:span></text:p>
          <text:list text:style-name="L9">
            <text:list-item>
              <text:p text:style-name="P9">Recycling Credit (average across materials): -1.5 kg CO2e/kg (avoided emissions).</text:p>
            </text:list-item>
            <text:list-item>
              <text:p text:style-name="P9">Landfill/Incineration (residual waste): 0.1 kg CO2e/kg.</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ased on the collected activity data and relevant emission factors, then categorized according to the GHG Protocol.</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stimated CO2e (kg) per Functional Unit</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text:span text:style-name="T1">Manufacturing (Production Phase)</text:span></text:p>
          </table:table-cell>
          <table:table-cell table:style-name="TableRowCell" office:value-type="string">
            <text:p text:style-name="Table_20_Contents">Scope 2 (Electricity)</text:p>
          </table:table-cell>
          <table:table-cell table:style-name="TableRowCell" office:value-type="string">
    </table:table-cell>
        </table:table-row>
        <table:table-row>
          <table:table-cell table:style-name="TableRowCell" office:value-type="string">
            <text:p text:style-name="Table_20_Contents"><text:span text:style-name="T1">Transport &amp; Logistics (Inbound)</text:span></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text:span text:style-name="T1">Transport &amp; Logistics (Outbound &amp; Last-Mile)</text:spa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able:table-cell>
        </table:table-row>
      </table:table>
      <text:h text:style-name="Heading_20_3" text:outline-level="3"><text:bookmark-start text:name="ghg-protocol-scopes-breakdown"/>4.2. GHG Protocol Scopes Breakdown<text:bookmark-end text:name="ghg-protocol-scopes-breakdown"/></text:h>
      <text:p text:style-name="First_20_paragraph">A detailed breakdown of emissions by GHG Protocol scope is presented below:</text:p>
      <text:list text:style-name="L10">
        <text:list-item>
          <text:p text:style-name="P10"><text:span text:style-name="T1">Scope 1 Emissions:</text:span> (Direct emissions from owned or controlled sources)</text:p>
          <text:list text:style-name="L11">
            <text:list-item>
              <text:p text:style-name="P11">For a \'factory_gate\' system boundary focused on a product, direct emissions are primarily from on-site fuel combustion. Given the provided parameters, specific Scope 1 emissions from the manufacturing of <text:span text:style-name="T1">urdpjjpxle</text:span> are assumed to be negligible or covered within upstream material \'Total Carbon\' values if produced by external suppliers. No significant direct operational emissions are explicitly identified for this product\'s final assembly process within the provided data. Therefore, Scope 1 is considered 0 kg CO2e for this analysis.</text:p>
            </text:list-item>
          </text:list>
        </text:list-item>
        <text:list-item>
          <text:p text:style-name="P10"><text:span text:style-name="T1">Scope 2 Emissions:</text:span> (Indirect emissions from the generation of purchased energy)</text:p>
          <text:list text:style-name="L12">
            <text:list-item>
              <text:p text:style-name="P12"><text:span text:style-name="T1">Manufacturing Electricity:</text:span> <text:bookmark text:name="scope2_manufacturing"/> kg CO2e</text:p>
            </text:list-item>
          </text:list>
        </text:list-item>
        <text:list-item>
          <text:p text:style-name="P10"><text:span text:style-name="T1">Scope 3 Emissions:</text:span> (All other indirect emissions in the value chain, both upstream and downstream)</text:p>
          <text:list text:style-name="L13">
            <text:list-item>
              <text:p text:style-name="P13"><text:span text:style-name="T1">Category 1: Purchased Goods and Services (Raw Materials):</text:span> <text:bookmark text:name="scope3_materials"/> kg CO2e</text:p>
            </text:list-item>
            <text:list-item>
              <text:p text:style-name="P13"><text:span text:style-name="T1">Category 4: Upstream Transportation and Distribution (Inbound Logistics):</text:span> <text:bookmark text:name="scope3_inbound_transport"/> kg CO2e</text:p>
            </text:list-item>
            <text:list-item>
              <text:p text:style-name="P13"><text:span text:style-name="T1">Category 9: Downstream Transportation and Distribution (Outbound &amp; Last-Mile):</text:span> <text:bookmark text:name="scope3_outbound_transport"/> kg CO2e</text:p>
            </text:list-item>
            <text:list-item>
              <text:p text:style-name="P13"><text:span text:style-name="T1">Category 11: Use of Sold Products:</text:span> <text:bookmark text:name="scope3_use_phase"/> kg CO2e</text:p>
            </text:list-item>
            <text:list-item>
              <text:p text:style-name="P13"><text:span text:style-name="T1">Category 12: End-of-Life Treatment of Sold Products:</text:span> <text:bookmark text:name="scope3_eol"/> kg CO2e</text:p>
            </text:list-item>
          </text:list>
        </text:list-item>
      </text:list>
      <text:h text:style-name="Heading_20_3" text:outline-level="3"><text:bookmark-start text:name="lsr-update-application"/>4.3. 2026 LSR Update Application<text:bookmark-end text:name="lsr-update-application"/></text:h>
      <text:p text:style-name="First_20_paragraph">The Land Sector and Removals (LSR) Standard for land use and carbon removals, updated for 2026, has been considered in this analysis. For a manufactured product like <text:span text:style-name="T1">urdpjjpxle</text:span>, direct land use change emissions or removals typically arise from bio-based materials (e.g., wood, agricultural products) or land transformation associated with extraction. Given the primary material categories (metals, plastics, electronics), significant direct LSR impacts are not quantified within the available data for individual components. However, the principles of the LSR Standard are implicitly addressed through the emission factors applied to raw materials, which encompass their upstream land-related impacts where relevant. Should <text:span text:style-name="T1">qtwdhmfznr</text:span> incorporate bio-based materials with documented carbon sequestration or direct land use change, these would be explicitly quantified under relevant Scope 3 categories to reflect removals or emissions accurately.</text:p>
      <text:h text:style-name="Heading_20_3" text:outline-level="3"><text:bookmark-start text:name="scope-3-compliance"/>4.4. Scope 3 Compliance<text:bookmark-end text:name="scope-3-compliance"/></text:h>
      <text:p text:style-name="First_20_paragraph">This report ensures a robust approach to Scope 3 reporting, targeting at least 95% coverage as per 2026 requirements. By incorporating detailed data for raw materials, transport, use phase, and end-of-life, the major sources of value chain emissions for <text:span text:style-name="T1">urdpjjpxle</text:span> are captured. Remaining minor categories, if any, are assumed to fall within the acceptable 5% margin, ensuring comprehensive and compliant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urdpjjpxle</text:span> are identified as:</text:p>
      <text:list text:style-name="L14">
        <text:list-item>
          <text:p text:style-name="P14"><text:span text:style-name="T1">Raw Material Acquisition &amp; Pre-processing:</text:span> This stage represents the largest portion of the PCF, primarily driven by materials like aluminum and electronics, which typically have high embedded emissions.</text:p>
        </text:list-item>
        <text:list-item>
          <text:p text:style-name="P14"><text:span text:style-name="T1">Use Phase:</text:span> Energy consumption during the product\'s lifespan contributes significantly, highlighting the importance of energy efficiency in product design.</text:p>
        </text:list-item>
        <text:list-item>
          <text:p text:style-name="P14"><text:span text:style-name="T1">Outbound Transportation:</text:span> The long-distance sea freight from China to Europe, combined with last-mile delivery, constitutes a notable share of the PCF, even with efficient sea transport.</text:p>
        </text:list-item>
      </text:list>
      <text:h text:style-name="Heading_20_3" text:outline-level="3"><text:bookmark-start text:name="data-reliability"/>5.2. Data Reliability<text:bookmark-end text:name="data-reliability"/></text:h>
      <text:p text:style-name="First_20_paragraph">The reliability of this PCF analysis is considered good, given the use of specific, albeit assumed for calculation demonstration, data points for BOM, energy intensity, and logistics. Emission factors are based on industry-standard sources (e.g., assumed DEFRA equivalents, Ecoinvent principles). The main areas for potential refinement would be the collection of primary data for all upstream material production processes specific to <text:span text:style-name="T1">qtwdhmfznr</text:span>\'s suppliers and more precise regional grid electricity mixes for the use phase. The assumptions made for numerical values based on string inputs are clearly stated to maintain transparency.</text:p>
      <text:h text:style-name="Heading_20_3" text:outline-level="3"><text:bookmark-start text:name="recommendations-for-emission-reduction"/>5.3. Recommendations for Emission Reduction<text:bookmark-end text:name="recommendations-for-emission-reduction"/></text:h>
      <text:p text:style-name="First_20_paragraph">To reduce the carbon footprint of <text:span text:style-name="T1">urdpjjpxle</text:span>, <text:span text:style-name="T1">qtwdhmfznr</text:span> should consider:</text:p>
      <text:list text:style-name="L15">
        <text:list-item>
          <text:p text:style-name="P15"><text:span text:style-name="T1">Material Optimization:</text:span> Explore materials with lower embedded carbon, increase recycled content, and optimize product design to reduce overall material quantity.</text:p>
        </text:list-item>
        <text:list-item>
          <text:p text:style-name="P15"><text:span text:style-name="T1">Energy Efficiency:</text:span> Focus on making the product more energy-efficient during its use phase to reduce consumer electricity consumption.</text:p>
        </text:list-item>
        <text:list-item>
          <text:p text:style-name="P15"><text:span text:style-name="T1">Renewable Energy Adoption:</text:span> Increase the percentage of renewable energy used in manufacturing operations beyond the current 70%.</text:p>
        </text:list-item>
        <text:list-item>
          <text:p text:style-name="P15"><text:span text:style-name="T1">Logistics Optimization:</text:span> Investigate more efficient transport routes, consolidate shipments, and prioritize lower-emission transport modes where feasible, especially for final delivery in Europe.</text:p>
        </text:list-item>
        <text:list-item>
          <text:p text:style-name="P15"><text:span text:style-name="T1">Circular Economy Initiatives:</text:span> Further enhance the existing take-back programs and explore innovative business models that promote product longevity, repairability, and high-value recycling.</text:p>
        </text:list-item>
      </text:list>
      <text:p text:style-name="Horizontal_20_Line"/>
      <text:p text:style-name="First_20_paragraph">Confidential - Internal Use Only</text:p>
      <text:p text:style-name="Text_20_body">Page 2 of X (page numbering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rdpjjpxle</dc:title>
    <dc:description>A high-detail Product Carbon Footprint (PCF) analysis report for urdpjjpxle, conducted by izhqsxmrdl, Senior Sustainability Consultant at qtwdhmfznr, adhering to GHG Protocol and 2026 LSR Update standards.</dc:description>
    <dc:subject/>
    <meta:keyword/>
    <dc:language>en</dc:language>
    <meta:initial-creator/>
    <dc:creator/>
    <meta:creation-date>2026-07-15T12:42:32Z</meta:creation-date>
    <dc:date>2026-07-15T12:42:32Z</dc:date>
    <meta:user-defined meta:name="viewport" meta:value-type="string">width=device-width, initial-scale=1.0</meta:user-defined>
  </office:meta>
</office:document-meta>
</file>