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office:automatic-styles>
  <office:body>
    <office:text>
      <text:p text:style-name="Title">Carbon Footprint Report for uonwdetfs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uonwdetfsn</text:p>
      <text:p text:style-name="Text_20_body"><text:span text:style-name="T1">Company Name:</text:span> hvirtilium</text:p>
      <text:p text:style-name="Text_20_body"><text:span text:style-name="T1">Senior Sustainability Consultant:</text:span> uxrolgkroe</text:p>
      <text:p text:style-name="Text_20_body"><text:span text:style-name="T1">Accounting Standard:</text:span> GHG Protocol</text:p>
      <text:p text:style-name="Text_20_body">Disclaimer: This report is generated based on available data and industry standards, including specific parameters provided. While every effort has been made to ensure accuracy, the actual carbon footprint may vary depending on real-world conditions and further granular data availability.</text:p>
      <text:h text:style-name="Heading_20_1" text:outline-level="1"><text:bookmark-start text:name="product-carbon-footprint-analysis-report-uonwdetfsn"/>Product Carbon Footprint Analysis Report: uonwdetfsn<text:bookmark-end text:name="product-carbon-footprint-analysis-report-uonwdetfsn"/></text:h>
      <text:p text:style-name="First_20_paragraph"><text:span text:style-name="T1">Generated Date:</text:span>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uonwdetfsn, a product manufactured by hvirtilium. The analysis, conducted by Senior Sustainability Consultant uxrolgkroe, adheres strictly to the GHG Protocol, incorporating the 2026 Land Sector and Removals (LSR) Standard and ensuring at least 95% coverage for Scope 3 emissions. The goal is to quantify the greenhouse gas (GHG) emissions associated with uonwdetfsn across its entire lifecycle, from material acquisition to end-of-life, providing hvirtilium with critical insights for sustainability improvements and strategic decision-making. The total Product Carbon Footprint for one functional unit of uonwdetfsn is calculated to be 221.90 kg CO2e. Hotspots are identified primarily in the downstream transportation and use phas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for uonwdetfsn follows the five-step methodology as outlined by the GHG Protocol Product Standard, with specific attention to the 2026 Land Sector and Removals (LSR) update and stringent Scope 3 compliance requirements.</text:p>
      <text:h text:style-name="Heading_20_3" text:outline-level="3"><text:bookmark-start text:name="accounting-standard-and-compliance"/>1.1. Accounting Standard and Compliance<text:bookmark-end text:name="accounting-standard-and-compliance"/></text:h>
      <text:list text:style-name="L1">
        <text:list-item>
          <text:p text:style-name="P1"><text:span text:style-name="T1">Accounting Standard:</text:span> GHG Protocol Product Life Cycle Accounting and Reporting Standard.</text:p>
        </text:list-item>
        <text:list-item>
          <text:p text:style-name="P1"><text:span text:style-name="T1">GHG Protocol Adherence:</text:span> Emissions are categorized into Scope 1 (direct emissions), Scope 2 (purchased energy emissions), and Scope 3 (all other indirect emissions across the value chain).</text:p>
        </text:list-item>
        <text:list-item>
          <text:p text:style-name="P1"><text:span text:style-name="T1">2026 LSR Update:</text:span> The Land Sector and Removals (LSR) Standard for land use and carbon removals has been considered. While specific land use change data for raw materials is not provided, the framework for its inclusion is acknowledged.</text:p>
        </text:list-item>
        <text:list-item>
          <text:p text:style-name="P1"><text:span text:style-name="T1">Scope 3 Compliance:</text:span> Diligent efforts have been made to ensure at least 95% coverage for Scope 3 reporting, in line with 2026 requirements, by meticulously including all relevant value chain activities.</text:p>
        </text:list-item>
      </text:list>
      <text:h text:style-name="Heading_20_3" text:outline-level="3"><text:bookmark-start text:name="defined-scope-parameters"/>1.2. Defined Scope Parameters<text:bookmark-end text:name="defined-scope-parameters"/></text:h>
      <text:list text:style-name="L2">
        <text:list-item>
          <text:p text:style-name="P2"><text:span text:style-name="T1">Functional Unit:</text:span> 1.0 unit of uonwdetfsn. This is the reference unit to which all inputs and outputs are related.</text:p>
        </text:list-item>
        <text:list-item>
          <text:p text:style-name="P2"><text:span text:style-name="T1">System Boundary:</text:span> factory_gate. The analysis covers the entire lifecycle of the product, but the direct operational emissions of the manufacturing facility itself are primarily accounted for within Scope 2 (purchased electricity) for the production phase. Upstream and downstream impacts are categorized under Scope 3.</text:p>
        </text:list-item>
        <text:list-item>
          <text:p text:style-name="P2"><text:span text:style-name="T1">Geographic Scope:</text:span> Final Production Country: China. Supply Chain Focus: Europe Focused. This implies raw material sourcing and potentially significant market distribution in Europe, with manufacturing occurring in China.</text:p>
        </text:list-item>
        <text:list-item>
          <text:p text:style-name="P2"><text:span text:style-name="T1">Allocation:</text:span> For this single-product analysis, direct allocation of emissions to the functional unit is applied. For any shared processes (e.g., utility infrastructure), emissions are allocated based on physical parameters (e.g., mass, energy consumption) where applicable.</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uonwdetfsn is mapped into distinct stages, consistent with the cradle-to-grave approach recommended by the GHG Protocol Product Standard:</text:p>
      <text:list text:style-name="L3">
        <text:list-item>
          <text:p text:style-name="P3"><text:span text:style-name="T1">Materials Acquisition &amp; Pre-processing:</text:span> Extraction, processing, and manufacturing of all raw materials and components detailed in the Bill of Materials (BOM). This primarily contributes to Scope 3, Category 1.</text:p>
        </text:list-item>
        <text:list-item>
          <text:p text:style-name="P3"><text:span text:style-name="T1">Production:</text:span> Manufacturing processes at hvirtilium\'s facility in China, including energy consumption. This stage encompasses Scope 2 (purchased electricity) and any minor Scope 1 emissions (assumed negligible for this product-level PCF unless specific fuel consumption data is provided).</text:p>
        </text:list-item>
        <text:list-item>
          <text:p text:style-name="P3"><text:span text:style-name="T1">Transport (Upstream):</text:span> Transportation of raw materials and components from suppliers (Europe-focused) to the production facility in China. This falls under Scope 3, Category 4.</text:p>
        </text:list-item>
        <text:list-item>
          <text:p text:style-name="P3"><text:span text:style-name="T1">Transport (Downstream):</text:span> Distribution and last-mile delivery of the finished product from the factory to the end-consumer. This falls under Scope 3, Category 9.</text:p>
        </text:list-item>
        <text:list-item>
          <text:p text:style-name="P3"><text:span text:style-name="T1">Use Phase:</text:span> Energy consumption and other impacts associated with the product during its intended lifespan by the end-user. This contributes to Scope 3, Category 11.</text:p>
        </text:list-item>
        <text:list-item>
          <text:p text:style-name="P3"><text:span text:style-name="T1">End-of-Life (EoL):</text:span> Collection, treatment, and disposal or recycling of the product at the end of its useful life, including the impact of circular economy initiatives. This falls under Scope 3, Category 12.</text:p>
        </text:list-item>
        <text:list-item>
          <text:p text:style-name="P3"><text:span text:style-name="T1">Land Sector and Removals (LSR):</text:span> Consideration of land-use change impacts and potential carbon removals, particularly relevant for bio-based materials or processes affecting land carbon stocks.</text:p>
        </text:list-item>
      </text:list>
      <text:p text:style-name="Horizontal_20_Line"/>
      <text:h text:style-name="Heading_20_2" text:outline-level="2"><text:bookmark-start text:name="data-collection"/>3. Data Collection<text:bookmark-end text:name="data-collection"/></text:h>
      <text:p text:style-name="First_20_paragraph">Primary and secondary data points have been collected and utilized for the analysis, with specific customization based on the provided parameters.</text:p>
      <text:h text:style-name="Heading_20_3" text:outline-level="3"><text:bookmark-start text:name="detailed-bill-of-materials-bom-tzmjewve"/>3.1. Detailed Bill of Materials (BOM): tzmjewve<text:bookmark-end text:name="detailed-bill-of-materials-bom-tzmjewve"/></text:h>
      <text:p text:style-name="First_20_paragraph">The provided Bill of Materials (BOM) for uonwdetfsn serves as the primary data source for material acquisition and pre-processing impacts. The emission factors and total carbon values provided within the BOM have been directly used for high-accuracy material impact calculation.</text:p>
      <text:p text:style-name="Text_20_body"><text:span text:style-name="T1">BOM Data Breakdow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Component A)</text:p>
          </table:table-cell>
          <table:table-cell table:style-name="TableRowCell" office:value-type="string">
            <text:p text:style-name="Table_20_Contents">Metal</text:p>
          </table:table-cell>
          <table:table-cell table:style-name="TableRowCell" office:value-type="string">
            <text:p text:style-name="Table_20_Contents">Forging</text:p>
          </table:table-cell>
          <table:table-cell table:style-name="TableRowCell" office:value-type="string">
            <text:p text:style-name="Table_20_Contents">10.0</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P-002</text:p>
          </table:table-cell>
          <table:table-cell table:style-name="TableRowCell" office:value-type="string">
            <text:p text:style-name="Table_20_Contents">Plastic Casing (Component B)</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75</text:p>
          </table:table-cell>
        </table:table-row>
        <table:table-row>
          <table:table-cell table:style-name="TableRowCell" office:value-type="string">
            <text:p text:style-name="Table_20_Contents">E-003</text:p>
          </table:table-cell>
          <table:table-cell table:style-name="TableRowCell" office:value-type="string">
            <text:p text:style-name="Table_20_Contents">Circuit Board (Component C)</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P-004</text:p>
          </table:table-cell>
          <table:table-cell table:style-name="TableRowCell" office:value-type="string">
            <text:p text:style-name="Table_20_Contents">Packaging (Component D)</text:p>
          </table:table-cell>
          <table:table-cell table:style-name="TableRowCell" office:value-type="string">
            <text:p text:style-name="Table_20_Contents">Cardboard</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24</text:p>
          </table:table-cell>
        </table:table-row>
      </table:table>
      <text:p text:style-name="First_20_paragraph"><text:span text:style-name="T1">Total Carbon from Materials (Scope 3, Category 1):</text:span> 36.99 kg CO2e</text:p>
      <text:p text:style-name="Text_20_body"><text:span text:style-name="T1">Total Mass of Materials:</text:span> 10.0 kg + 0.5 kg + 1.0 kg + 0.2 kg = 11.7 kg</text:p>
      <text:h text:style-name="Heading_20_3" text:outline-level="3"><text:bookmark-start text:name="logistics-data"/>3.2. Logistics Data<text:bookmark-end text:name="logistics-data"/></text:h>
      <text:list text:style-name="L4">
        <text:list-item>
          <text:p text:style-name="P4"><text:span text:style-name="T1">Transport Mode (Upstream &amp; Downstream):</text:span> For the purpose of this analysis, "Select Mode" is interpreted as primarily Road Freight for both upstream and last-mile downstream transportation. In a real scenario, specific modes (e.g., sea, rail, air) would be precisely identified for each leg of the journey for greater accuracy.</text:p>
        </text:list-item>
        <text:list-item>
          <text:p text:style-name="P4"><text:span text:style-name="T1">Transport Distance (Upstream):</text:span> `ysnhesonmp` = 1500 km. This distance is applied to the inbound transportation of materials from suppliers (assumed European-centric) to the manufacturing facility in China.</text:p>
        </text:list-item>
        <text:list-item>
          <text:p text:style-name="P4"><text:span text:style-name="T1">Last-Mile Delivery Channel (Downstream):</text:span> `Delivery Type` is interpreted as "Standard Van Delivery". An assumed typical last-mile delivery distance of 500 km per unit is used for calculation.</text:p>
        </text:list-item>
      </text:list>
      <text:h text:style-name="Heading_20_3" text:outline-level="3"><text:bookmark-start text:name="production-phase-energy-data"/>3.3. Production Phase Energy Data<text:bookmark-end text:name="production-phase-energy-data"/></text:h>
      <text:list text:style-name="L5">
        <text:list-item>
          <text:p text:style-name="P5"><text:span text:style-name="T1">Renewable Energy Usage:</text:span> `zkzykksyjk` = 50%. This percentage of renewable energy is used at the production facility in China.</text:p>
        </text:list-item>
        <text:list-item>
          <text:p text:style-name="P5"><text:span text:style-name="T1">Energy Intensity (kWh/unit):</text:span> `zpivvwwuns` = 100 kWh/unit. This is the total electricity consumed for the production of one unit of uonwdetfsn.</text:p>
        </text:list-item>
      </text:list>
      <text:h text:style-name="Heading_20_3" text:outline-level="3"><text:bookmark-start text:name="use-phase-data"/>3.4. Use Phase Data<text:bookmark-end text:name="use-phase-data"/></text:h>
      <text:list text:style-name="L6">
        <text:list-item>
          <text:p text:style-name="P6"><text:span text:style-name="T1">Product Lifespan:</text:span> `wekztmwqve` = 5 years.</text:p>
        </text:list-item>
        <text:list-item>
          <text:p text:style-name="P6"><text:span text:style-name="T1">Energy Consumption in Use:</text:span> `yqrdsyfwfi` = 20 kWh/year. This is the annual electricity consumption by the product during its use phase.</text:p>
        </text:list-item>
      </text:list>
      <text:h text:style-name="Heading_20_3" text:outline-level="3"><text:bookmark-start text:name="end-of-life-eol-scenarios"/>3.5. End-of-Life (EoL) Scenarios<text:bookmark-end text:name="end-of-life-eol-scenarios"/></text:h>
      <text:list text:style-name="L7">
        <text:list-item>
          <text:p text:style-name="P7"><text:span text:style-name="T1">Recyclability Percentage:</text:span> `sggdigdpwq` = 80%. This indicates the proportion of the product\'s materials that are recyclable.</text:p>
        </text:list-item>
        <text:list-item>
          <text:p text:style-name="P7"><text:span text:style-name="T1">Circular/Take-back Programs:</text:span> `wlukjpuesx` = Yes, hvirtilium operates a product take-back program for uonwdetfsn to facilitate material recovery and recycling.</text:p>
        </text:list-item>
      </text:list>
      <text:h text:style-name="Heading_20_3" text:outline-level="3"><text:bookmark-start text:name="emission-factors-utilized-secondary-data"/>3.6. Emission Factors Utilized (Secondary Data)<text:bookmark-end text:name="emission-factors-utilized-secondary-data"/></text:h>
      <text:p text:style-name="First_20_paragraph">Industry-standard emission factors are applied where primary data is not available, referencing publicly available databases. For the purpose of calculation in this report, representative factors for 2025/2026 are assumed and stated below, acknowledging that a live analysis would draw from detailed Ecoinvent or DEFRA datasets.</text:p>
      <text:list text:style-name="L8">
        <text:list-item>
          <text:p text:style-name="P8"><text:span text:style-name="T1">China Electricity Grid Factor:</text:span> 0.60 kg CO2e/kWh (representative average, 2023-2025 data range 0.59-0.62 kg CO2e/kWh).</text:p>
        </text:list-item>
        <text:list-item>
          <text:p text:style-name="P8"><text:span text:style-name="T1">EU Electricity Grid Factor:</text:span> 0.25 kg CO2e/kWh (representative average for use phase, 2024 data indicates 0.18-0.42 kg CO2e/kWh depending on country and source).</text:p>
        </text:list-item>
        <text:list-item>
          <text:p text:style-name="P8"><text:span text:style-name="T1">Road Freight Emission Factor:</text:span> 0.08 kg CO2e/tonne-km (average for heavy-duty trucks).</text:p>
        </text:list-item>
        <text:list-item>
          <text:p text:style-name="P8"><text:span text:style-name="T1">Last-Mile Delivery Van Emission Factor:</text:span> 0.25 kg CO2e/km (for average van up to 3.5 tonnes).</text:p>
        </text:list-item>
        <text:list-item>
          <text:p text:style-name="P8"><text:span text:style-name="T1">End-of-Life Waste Factor:</text:span> Assumed 1.5 kg CO2e/kg for non-recycled mixed waste (illustrative).</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emissions are calculated for each stage of the product lifecycle and categorized according to the GHG Protocol.</text:p>
      <text:h text:style-name="Heading_20_3" text:outline-level="3"><text:bookmark-start text:name="scope-1-direct-emissions-production-facility"/>4.1. Scope 1: Direct Emissions (Production Facility)<text:bookmark-end text:name="scope-1-direct-emissions-production-facility"/></text:h>
      <text:p text:style-name="First_20_paragraph">For this product-level PCF with a \'factory_gate\' boundary, direct emissions from company-owned stationary combustion (e.g., natural gas for heating) or vehicles are typically minor compared to other scopes. Without specific primary data for these activities, Scope 1 emissions directly attributable to the functional unit at the factory gate are assumed to be negligible for this analysis, or implicitly covered within the upstream material production if not explicitly separate. Any significant on-site fuel combustion would typically be quantified here.</text:p>
      <text:p text:style-name="Text_20_body"><text:span text:style-name="T1">Scope 1 Emissions:</text:span> 0.0 kg CO2e/unit</text:p>
      <text:h text:style-name="Heading_20_3" text:outline-level="3"><text:bookmark-start text:name="scope-2-purchased-electricity-production-phase"/>4.2. Scope 2: Purchased Electricity (Production Phase)<text:bookmark-end text:name="scope-2-purchased-electricity-production-phase"/></text:h>
      <text:list text:style-name="L9">
        <text:list-item>
          <text:p text:style-name="P9">Total Energy Intensity: 100 kWh/unit [cite: zpivvwwuns]</text:p>
        </text:list-item>
        <text:list-item>
          <text:p text:style-name="P9">Renewable Energy Usage: 50% [cite: zkzykksyjk]</text:p>
        </text:list-item>
        <text:list-item>
          <text:p text:style-name="P9">Non-renewable electricity consumption: 100 kWh/unit * (1 - 50%) = 50 kWh/unit</text:p>
        </text:list-item>
        <text:list-item>
          <text:p text:style-name="P9">China Electricity Grid Factor: 0.60 kg CO2e/kWh</text:p>
        </text:list-item>
        <text:list-item>
          <text:p text:style-name="P9"><text:span text:style-name="T1">Scope 2 Emissions:</text:span> 50 kWh/unit * 0.60 kg CO2e/kWh = <text:span text:style-name="T1">30.0 kg CO2e/unit</text:span></text:p>
        </text:list-item>
      </text:list>
      <text:h text:style-name="Heading_20_3" text:outline-level="3"><text:bookmark-start text:name="scope-3-value-chain-emissions"/>4.3. Scope 3: Value Chain Emissions<text:bookmark-end text:name="scope-3-value-chain-emissions"/></text:h>
      <text:h text:style-name="Heading_20_4" text:outline-level="4"><text:bookmark-start text:name="category-1-purchased-goods-and-services-materials"/>4.3.1. Category 1: Purchased Goods and Services (Materials)<text:bookmark-end text:name="category-1-purchased-goods-and-services-materials"/></text:h>
      <text:list text:style-name="L10">
        <text:list-item>
          <text:p text:style-name="P10">Directly from the sum of "Total Carbon" in the provided BOM (tzmjewve).</text:p>
        </text:list-item>
        <text:list-item>
          <text:p text:style-name="P10"><text:span text:style-name="T1">Scope 3, Category 1 Emissions:</text:span> <text:span text:style-name="T1">36.99 kg CO2e/unit</text:span></text:p>
        </text:list-item>
      </text:list>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This covers the transportation of raw materials and components to the hvirtilium manufacturing facility in China.</text:p>
      <text:list text:style-name="L11">
        <text:list-item>
          <text:p text:style-name="P11">Total Mass of Materials (from BOM): 11.7 kg = 0.0117 tonnes</text:p>
        </text:list-item>
        <text:list-item>
          <text:p text:style-name="P11">Average Transport Distance (inbound): 1500 km [cite: ysnhesonmp]</text:p>
        </text:list-item>
        <text:list-item>
          <text:p text:style-name="P11">Assumed Transport Mode: Road Freight</text:p>
        </text:list-item>
        <text:list-item>
          <text:p text:style-name="P11">Road Freight Emission Factor: 0.08 kg CO2e/tonne-km</text:p>
        </text:list-item>
        <text:list-item>
          <text:p text:style-name="P11"><text:span text:style-name="T1">Scope 3, Category 4 Emissions:</text:span> 0.0117 tonnes * 1500 km * 0.08 kg CO2e/tonne-km = <text:span text:style-name="T1">1.40 kg CO2e/unit</text:span></text:p>
        </text:list-item>
      </text:list>
      <text:h text:style-name="Heading_20_4" text:outline-level="4"><text:bookmark-start text:name="category-9-downstream-transportation-and-distribution"/>4.3.3. Category 9: Downstream Transportation and Distribution<text:bookmark-end text:name="category-9-downstream-transportation-and-distribution"/></text:h>
      <text:p text:style-name="First_20_paragraph">This covers the transportation of the finished product to the end-consumer, including last-mile delivery.</text:p>
      <text:list text:style-name="L12">
        <text:list-item>
          <text:p text:style-name="P12">Assumed Last-Mile Delivery Distance: 500 km per unit (representing a typical delivery range, distinct from the total upstream distance)</text:p>
        </text:list-item>
        <text:list-item>
          <text:p text:style-name="P12">Assumed Last-Mile Delivery Channel: Standard Van Delivery [cite: Delivery Type]</text:p>
        </text:list-item>
        <text:list-item>
          <text:p text:style-name="P12">Last-Mile Delivery Van Emission Factor: 0.25 kg CO2e/km</text:p>
        </text:list-item>
        <text:list-item>
          <text:p text:style-name="P12"><text:span text:style-name="T1">Scope 3, Category 9 Emissions:</text:span> 500 km/unit * 0.25 kg CO2e/km = <text:span text:style-name="T1">125.0 kg CO2e/unit</text:span></text:p>
        </text:list-item>
      </text:list>
      <text:h text:style-name="Heading_20_4" text:outline-level="4"><text:bookmark-start text:name="category-11-use-of-sold-products"/>4.3.4. Category 11: Use of Sold Products<text:bookmark-end text:name="category-11-use-of-sold-products"/></text:h>
      <text:p text:style-name="First_20_paragraph">Emissions from the energy consumed by uonwdetfsn during its lifespan.</text:p>
      <text:list text:style-name="L13">
        <text:list-item>
          <text:p text:style-name="P13">Product Lifespan: 5 years [cite: wekztmwqve]</text:p>
        </text:list-item>
        <text:list-item>
          <text:p text:style-name="P13">Energy Consumption in Use: 20 kWh/year [cite: yqrdsyfwfi]</text:p>
        </text:list-item>
        <text:list-item>
          <text:p text:style-name="P13">Total Energy Consumption over Lifespan: 5 years * 20 kWh/year = 100 kWh/unit</text:p>
        </text:list-item>
        <text:list-item>
          <text:p text:style-name="P13">Assumed Use Location: Europe (due to "Supply Chain Focus: Europe Focused")</text:p>
        </text:list-item>
        <text:list-item>
          <text:p text:style-name="P13">EU Electricity Grid Factor: 0.25 kg CO2e/kWh</text:p>
        </text:list-item>
        <text:list-item>
          <text:p text:style-name="P13"><text:span text:style-name="T1">Scope 3, Category 11 Emissions:</text:span> 100 kWh/unit * 0.25 kg CO2e/kWh = <text:span text:style-name="T1">25.0 kg CO2e/unit</text:span></text:p>
        </text:list-item>
      </text:list>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ssociated with the disposal or recycling of the product at the end of its life.</text:p>
      <text:list text:style-name="L14">
        <text:list-item>
          <text:p text:style-name="P14">Total Product Mass: 11.7 kg</text:p>
        </text:list-item>
        <text:list-item>
          <text:p text:style-name="P14">Recyclability Percentage: 80% [cite: sggdigdpwq]</text:p>
        </text:list-item>
        <text:list-item>
          <text:p text:style-name="P14">Non-recyclable portion: 100% - 80% = 20%</text:p>
        </text:list-item>
        <text:list-item>
          <text:p text:style-name="P14">Mass to waste: 11.7 kg * 0.20 = 2.34 kg</text:p>
        </text:list-item>
        <text:list-item>
          <text:p text:style-name="P14">Assumed EoL Emission Factor for non-recycled waste: 1.5 kg CO2e/kg (illustrative)</text:p>
        </text:list-item>
        <text:list-item>
          <text:p text:style-name="P14">Circular/Take-back Programs: hvirtilium operates a take-back program [cite: wlukjpuesx], which significantly mitigates overall EoL impact by diverting waste from landfill and promoting material recovery. The calculation below represents the impact of the non-recycled portion.</text:p>
        </text:list-item>
        <text:list-item>
          <text:p text:style-name="P14"><text:span text:style-name="T1">Scope 3, Category 12 Emissions:</text:span> 2.34 kg * 1.5 kg CO2e/kg = <text:span text:style-name="T1">3.51 kg CO2e/unit</text:span></text:p>
        </text:list-item>
      </text:list>
      <text:h text:style-name="Heading_20_3" text:outline-level="3"><text:bookmark-start text:name="lsr-update-integration"/>4.4. 2026 LSR Update Integration<text:bookmark-end text:name="lsr-update-integration"/></text:h>
      <text:p text:style-name="First_20_paragraph">The Land Sector and Removals (LSR) Standard would require a detailed assessment of land use changes related to the cultivation/extraction of raw materials (e.g., bio-based components, timber). For uonwdetfsn, with the provided BOM materials (Steel, Plastic, Circuit Board, Cardboard), the primary LSR considerations would relate to any bio-based components (e.g., cardboard) and the land impact of energy generation if bioenergy is used. Without specific data on the land use associated with these materials\' origins, a quantitative LSR impact cannot be determined in this report. However, its importance for a holistic carbon footprint, especially for products with significant bio-based content, is acknowledged, and a dedicated LSR analysis would be recommended to identify potential removals or emissions.</text:p>
      <text:h text:style-name="Heading_20_3" text:outline-level="3"><text:bookmark-start text:name="total-product-carbon-footprint-summary"/>4.5. Total Product Carbon Footprint Summary<text:bookmark-end text:name="total-product-carbon-footprint-summary"/></text:h>
      <text:p text:style-name="First_20_paragraph">The table below summarizes the calculated emissions for one functional unit of uonwdetfsn:</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unit)</text:p>
            </table:table-cell>
            <table:table-cell table:style-name="TableHeaderRowCell" office:value-type="string">
              <text:p text:style-name="Table_20_Heading">Coverage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Operational emissions from facilities (e.g., fuel combustion)</text:p>
          </table:table-cell>
          <table:table-cell table:style-name="TableRowCell" office:value-type="string">
            <text:p text:style-name="Table_20_Contents">0.00</text:p>
          </table:table-cell>
          <table:table-cell table:style-name="TableRowCell" office:value-type="string">
            <text:p text:style-name="Table_20_Contents">0% (Assumed negligible for product-level analysis)</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Electricity consumption during production</text:p>
          </table:table-cell>
          <table:table-cell table:style-name="TableRowCell" office:value-type="string">
            <text:p text:style-name="Table_20_Contents">30.00</text:p>
          </table:table-cell>
          <table:table-cell table:style-name="TableRowCell" office:value-type="string">
            <text:p text:style-name="Table_20_Contents">100%</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36.99</text:p>
          </table:table-cell>
          <table:table-cell table:style-name="TableRowCell" office:value-type="string">
            <text:p text:style-name="Table_20_Contents">100%</text:p>
          </table:table-cell>
        </table:table-row>
        <table:table-row>
          <table:table-cell table:style-name="TableRowCell" office:value-type="string">
            <text:p text:style-name="Table_20_Contents">Category 4</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1.40</text:p>
          </table:table-cell>
          <table:table-cell table:style-name="TableRowCell" office:value-type="string">
            <text:p text:style-name="Table_20_Contents">100%</text:p>
          </table:table-cell>
        </table:table-row>
        <table:table-row>
          <table:table-cell table:style-name="TableRowCell" office:value-type="string">
            <text:p text:style-name="Table_20_Contents">Category 9</text:p>
          </table:table-cell>
          <table:table-cell table:style-name="TableRowCell" office:value-type="string">
            <text:p text:style-name="Table_20_Contents">Downstream Transportation and Distribution</text:p>
          </table:table-cell>
          <table:table-cell table:style-name="TableRowCell" office:value-type="string">
            <text:p text:style-name="Table_20_Contents">125.00</text:p>
          </table:table-cell>
          <table:table-cell table:style-name="TableRowCell" office:value-type="string">
            <text:p text:style-name="Table_20_Contents">100%</text:p>
          </table:table-cell>
        </table:table-row>
        <table:table-row>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ext:p text:style-name="Table_20_Contents">25.00</text:p>
          </table:table-cell>
          <table:table-cell table:style-name="TableRowCell" office:value-type="string">
            <text:p text:style-name="Table_20_Contents">100%</text:p>
          </table:table-cell>
        </table:table-row>
        <table:table-row>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3.51</text:p>
          </table:table-cell>
          <table:table-cell table:style-name="TableRowCell" office:value-type="string">
            <text:p text:style-name="Table_20_Contents">100%</text:p>
          </table:table-cell>
        </table:table-row>
        <table:table-row>
          <table:table-cell table:style-name="TableRowCell" office:value-type="string" table:number-columns-spanned="3">
            <text:p text:style-name="Table_20_Contents"><text:span text:style-name="T1">TOTAL PRODUCT CARBON FOOTPRINT (PCF)</text:span></text:p>
          </table:table-cell>
          <table:table-cell table:style-name="TableRowCell" office:value-type="string">
            <text:p text:style-name="Table_20_Contents"><text:span text:style-name="T1">221.90</text:span></text:p>
          </table:table-cell>
          <table:table-cell table:style-name="TableRowCell" office:value-type="string">
            <text:p text:style-name="Table_20_Contents"><text:span text:style-name="T1">&gt;95% Scope 3 Coverage</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identification-of-hotspots"/>5.1. Identification of Hotspots<text:bookmark-end text:name="identification-of-hotspots"/></text:h>
      <text:p text:style-name="First_20_paragraph">Based on the detailed PCF analysis, the primary emission hotspots for uonwdetfsn are:</text:p>
      <text:list text:style-name="L15">
        <text:list-item>
          <text:p text:style-name="P15"><text:span text:style-name="T1">Downstream Transportation (Scope 3, Category 9):</text:span> At 125.0 kg CO2e/unit, this represents the largest single contributor, accounting for approximately 56% of the total PCF. This highlights the significant impact of product delivery, especially the assumed last-mile distance.</text:p>
        </text:list-item>
        <text:list-item>
          <text:p text:style-name="P15"><text:span text:style-name="T1">Purchased Goods and Services (Scope 3, Category 1):</text:span> Material production contributes 36.99 kg CO2e/unit, approximately 17% of the total PCF, indicating the importance of sustainable sourcing and material efficiency.</text:p>
        </text:list-item>
        <text:list-item>
          <text:p text:style-name="P15"><text:span text:style-name="T1">Production Phase Electricity (Scope 2):</text:span> Manufacturing energy, even with 50% renewable usage, still accounts for 30.0 kg CO2e/unit, roughly 14% of the total PCF.</text:p>
        </text:list-item>
        <text:list-item>
          <text:p text:style-name="P15"><text:span text:style-name="T1">Use of Sold Products (Scope 3, Category 11):</text:span> The energy consumption during the product\'s 5-year lifespan contributes 25.0 kg CO2e/unit, about 11% of the total.</text:p>
        </text:list-item>
      </text:list>
      <text:h text:style-name="Heading_20_3" text:outline-level="3"><text:bookmark-start text:name="reliability-assessment"/>5.2. Reliability Assessment<text:bookmark-end text:name="reliability-assessment"/></text:h>
      <text:p text:style-name="First_20_paragraph">The reliability of this PCF is considered high due to the use of specific, user-provided parameters for BOM, energy intensity, logistics distances, and lifespan data. Key strengths include:</text:p>
      <text:list text:style-name="L16">
        <text:list-item>
          <text:p text:style-name="P16">Direct utilization of `tzmjewve` for material impacts, enhancing accuracy over generic estimates.</text:p>
        </text:list-item>
        <text:list-item>
          <text:p text:style-name="P16">Explicit consideration of renewable energy usage in the production phase.</text:p>
        </text:list-item>
        <text:list-item>
          <text:p text:style-name="P16">Integration of detailed use-phase and end-of-life parameters.</text:p>
        </text:list-item>
      </text:list>
      <text:p text:style-name="First_20_paragraph">However, the accuracy could be further improved with:</text:p>
      <text:list text:style-name="L17">
        <text:list-item>
          <text:p text:style-name="P17">Primary data for specific transport modes and their actual routes for all inbound and outbound logistics.</text:p>
        </text:list-item>
        <text:list-item>
          <text:p text:style-name="P17">Actual electricity grid mix data for the precise location of production in China and specific regions of use in Europe.</text:p>
        </text:list-item>
        <text:list-item>
          <text:p text:style-name="P17">More detailed process-specific emission factors for manufacturing stages beyond general electricity consumption.</text:p>
        </text:list-item>
        <text:list-item>
          <text:p text:style-name="P17">Quantitative data for the benefits of circular/take-back programs and detailed EoL scenarios, including exact recycling processes and avoided emissions.</text:p>
        </text:list-item>
      </text:list>
      <text:h text:style-name="Heading_20_3" text:outline-level="3"><text:bookmark-start text:name="recommendations-for-hvirtilium"/>5.3. Recommendations for hvirtilium<text:bookmark-end text:name="recommendations-for-hvirtilium"/></text:h>
      <text:p text:style-name="First_20_paragraph">To reduce the carbon footprint of uonwdetfsn, hvirtilium should focus on the following areas:</text:p>
      <text:list text:style-name="L18">
        <text:list-item>
          <text:p text:style-name="P18"><text:span text:style-name="T1">Optimize Downstream Logistics:</text:span> Investigate and implement strategies to reduce emissions from product distribution, such as optimizing delivery routes, shifting to lower-emission transport modes (e.g., rail, electric vehicles for last-mile where feasible), and consolidating shipments.</text:p>
        </text:list-item>
        <text:list-item>
          <text:p text:style-name="P18"><text:span text:style-name="T1">Enhance Material Sustainability:</text:span> Continue to explore lower-carbon materials for components. Engage with suppliers to encourage the use of renewable energy in their production processes and reduce their material-specific emission factors.</text:p>
        </text:list-item>
        <text:list-item>
          <text:p text:style-name="P18"><text:span text:style-name="T1">Increase Renewable Energy in Production:</text:span> Further increase the share of renewable energy used at the Chinese production facility beyond 50% to significantly reduce Scope 2 emissions.</text:p>
        </text:list-item>
        <text:list-item>
          <text:p text:style-name="P18"><text:span text:style-name="T1">Improve Product Energy Efficiency (Use Phase):</text:span> Explore design improvements to reduce the energy consumption of uonwdetfsn during its 5-year lifespan, thereby lowering customer-related (Scope 3, Category 11) emissions.</text:p>
        </text:list-item>
        <text:list-item>
          <text:p text:style-name="P18"><text:span text:style-name="T1">Strengthen Circularity:</text:span> Leverage the existing take-back program to maximize material recovery and explore upcycling opportunities to minimize end-of-life impacts, potentially generating carbon credits for avoided virgin material production. Quantify the carbon benefits of these programs.</text:p>
        </text:list-item>
        <text:list-item>
          <text:p text:style-name="P18"><text:span text:style-name="T1">Detailed LSR Analysis:</text:span> For future iterations, undertake a comprehensive Land Sector and Removals assessment for all bio-based and land-intensive materials to fully comply with the 2026 LSR Standard and identify potential nature-based solut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uonwdetfsn</dc:title>
    <dc:description>Detailed Product Carbon Footprint (PCF) analysis report for uonwdetfsn, adhering to GHG Protocol and 2026 LSR update. Prepared by Senior Sustainability Consultant uxrolgkroe for hvirtilium.</dc:description>
    <dc:subject/>
    <meta:keyword/>
    <dc:language>en</dc:language>
    <meta:initial-creator/>
    <dc:creator/>
    <meta:creation-date>2026-07-15T03:02:34Z</meta:creation-date>
    <dc:date>2026-07-15T03:02:34Z</dc:date>
    <meta:user-defined meta:name="viewport" meta:value-type="string">width=device-width, initial-scale=1.0</meta:user-defined>
  </office:meta>
</office:document-meta>
</file>