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Carbon Footprint Report for ukrvitsoqg</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ukrvitsoqg</text:p>
      <text:p text:style-name="Text_20_body"><text:span text:style-name="T1">Company Name:</text:span> yvwqkhmegn</text:p>
      <text:p text:style-name="Text_20_body"><text:span text:style-name="T1">Senior Sustainability Consultant:</text:span> pghvuopvyk</text:p>
      <text:p text:style-name="Text_20_body"><text:span text:style-name="T1">Protocol Data (Accounting Standard):</text:span> GHG Protocol</text:p>
      <text:p text:style-name="Text_20_body">Disclaimer: This report is generated based on available data and industry standards. Actual values may vary based on specific operational details and up-to-date emission factors.</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Generated Date:</text:span> May 2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ukrvitsoqg</text:span>, manufactured by <text:span text:style-name="T1">yvwqkhmegn</text:span>. Conducted by <text:span text:style-name="T1">pghvuopvyk</text:span>, Senior Sustainability Consultant, this analysis adheres strictly to the GHG Protocol accounting standards, including the 2026 Land Sector and Removals (LSR) update and ensuring comprehensive Scope 3 coverage. The assessment covers the entire product lifecycle from raw material extraction to end-of-life, providing a detailed breakdown of emissions across various stages. The aim is to identify key emission hotspots and inform strategic interventions for reducing the environmental impact of ukrvitsoqg.</text:p>
      <text:p text:style-name="Horizontal_20_Line"/>
      <text:h text:style-name="Heading_20_2" text:outline-level="2"><text:bookmark-start text:name="define-scope"/>1. Define Scope<text:bookmark-end text:name="define-scope"/></text:h>
      <text:p text:style-name="First_20_paragraph">The initial phase defines the boundaries and parameters for the PCF analysis, ensuring consistency and comparability.</text:p>
      <text:list text:style-name="L1">
        <text:list-item>
          <text:p text:style-name="P1"><text:span text:style-name="T1">Functional Unit:</text:span> The study assesses the carbon footprint of <text:span text:style-name="T1">1.0 unit</text:span> of ukrvitsoqg.</text:p>
        </text:list-item>
        <text:list-item>
          <text:p text:style-name="P1"><text:span text:style-name="T1">System Boundary:</text:span> A "factory_gate" system boundary is applied, encompassing all emissions from raw material acquisition, transportation to the factory, manufacturing processes, and packaging, up to the point the product leaves the factory gate. For comprehensive analysis, relevant downstream (use phase) and end-of-life impacts are also calculated and reported under Scope 3, aligning with GHG Protocol requirements for full lifecycle understanding.</text:p>
        </text:list-item>
        <text:list-item>
          <text:p text:style-name="P1"><text:span text:style-name="T1">Geographic Scope:</text:span> The final production country is <text:span text:style-name="T1">China</text:span>, with a primary supply chain focus on <text:span text:style-name="T1">Europe</text:span>. This dual focus considers both manufacturing emissions and the significant transport impacts associated with global supply chains.</text:p>
        </text:list-item>
        <text:list-item>
          <text:p text:style-name="P1"><text:span text:style-name="T1">Accounting Standard:</text:span> The analysis strictly follows the <text:span text:style-name="T1">GHG Protocol</text:span> standards for corporate value chain (Scope 3) and product life cycle accounting. Emissions are categorized into Scope 1 (direct emissions), Scope 2 (purchased energy), and Scope 3 (all other indirect emissions in the value chain).</text:p>
        </text:list-item>
        <text:list-item>
          <text:p text:style-name="P1"><text:span text:style-name="T1">Allocation:</text:span> For multi-output processes or shared facilities, an appropriate allocation method (e.g., mass-based, economic, or physical relationship) is used to attribute environmental burdens to ukrvitsoqg. Given the absence of specific co-product data, a direct attribution approach is assumed for the manufacturing processes directly related to ukrvitsoqg.</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lifecycle stages and the specific data collected for each, forming the basis of the Life Cycle Inventory (LCI). Illustrative data is used for calculation demonstrations where specific values were provided as placeholders.</text:p>
      <text:h text:style-name="Heading_20_3" text:outline-level="3"><text:bookmark-start text:name="detailed-bill-of-materials-bom-analysis-fwkeydgw-illustrative-data"/>Detailed Bill of Materials (BOM) Analysis: fwkeydgw (Illustrative Data)<text:bookmark-end text:name="detailed-bill-of-materials-bom-analysis-fwkeydgw-illustrative-data"/></text:h>
      <text:p text:style-name="First_20_paragraph">The detailed Bill of Materials (BOM) is critical for accurately assessing the material-specific carbon impact. The provided BOM (fwkeydgw) informs the upstream emissions from raw material extraction and processing. The following table provides illustrative data based on the described BOM forma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Housing</text:p>
          </table:table-cell>
          <table:table-cell table:style-name="TableRowCell" office:value-type="string">
            <text:p text:style-name="Table_20_Contents">Metals</text:p>
          </table:table-cell>
          <table:table-cell table:style-name="TableRowCell" office:value-type="string">
            <text:p text:style-name="Table_20_Contents">Primary Production (Smel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9.0</text:p>
          </table:table-cell>
          <table:table-cell table:style-name="TableRowCell" office:value-type="string">
            <text:p text:style-name="Table_20_Contents">4.5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Granule Produc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Chipset</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2.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Primary Production (Mining &amp; Refin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M005</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0.02</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30</text:p>
          </table:table-cell>
        </table:table-row>
        <table:table-row>
          <table:table-cell table:style-name="TableRowCell" office:value-type="string">
            <text:p text:style-name="Table_20_Contents">M006</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Battery Manufactur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3.00</text:p>
          </table:table-cell>
        </table:table-row>
        <table:table-row>
          <table:table-cell table:style-name="TableRowCell" office:value-type="string" table:number-columns-spanned="7">
            <text:p text:style-name="P2"><text:span text:style-name="T1">Subtotal Material Emissions (Scope 3 - Upstream)</text:span></text:p>
          </table:table-cell>
          <table:table-cell table:style-name="TableRowCell" office:value-type="string">
            <text:p text:style-name="Table_20_Contents"><text:span text:style-name="T1">11.45</text:span></text:p>
          </table:table-cell>
        </table:table-row>
      </table:table>
      <text:h text:style-name="Heading_20_3" text:outline-level="3"><text:bookmark-start text:name="production-phase-data"/>Production Phase Data:<text:bookmark-end text:name="production-phase-data"/></text:h>
      <text:p text:style-name="First_20_paragraph">Emissions from the manufacturing process at the factory in China are influenced by energy consumption and its renewable energy mix.</text:p>
      <text:list text:style-name="L2">
        <text:list-item>
          <text:p text:style-name="P3"><text:span text:style-name="T1">Energy Intensity (kWh/unit):</text:span> rmdgykrqtu (Illustrative: 5 kWh/unit)</text:p>
        </text:list-item>
        <text:list-item>
          <text:p text:style-name="P3"><text:span text:style-name="T1">Renewable Energy Usage:</text:span> pdixovpfuq (Illustrative: 75%)</text:p>
        </text:list-item>
        <text:list-item>
          <text:p text:style-name="P3"><text:span text:style-name="T1">Non-Renewable Energy Usage:</text:span> 25% (calculated: 100% - 75%)</text:p>
        </text:list-item>
        <text:list-item>
          <text:p text:style-name="P3"><text:span text:style-name="T1">Electricity Emission Factor (China Grid Mix, illustrative):</text:span> 0.65 kg CO2e/kWh</text:p>
        </text:list-item>
      </text:list>
      <text:h text:style-name="Heading_20_3" text:outline-level="3"><text:bookmark-start text:name="logistics-data"/>Logistics Data:<text:bookmark-end text:name="logistics-data"/></text:h>
      <text:p text:style-name="First_20_paragraph">Transportation plays a significant role in Scope 3 emissions, particularly with a supply chain focus on Europe and production in China.</text:p>
      <text:list text:style-name="L3">
        <text:list-item>
          <text:p text:style-name="P4"><text:span text:style-name="T1">Primary Transport Mode (Factory to Distribution Hub):</text:span> Select Mode (Illustrative: Road freight - Heavy goods vehicle)</text:p>
        </text:list-item>
        <text:list-item>
          <text:p text:style-name="P4"><text:span text:style-name="T1">Primary Transport Distance (Factory to Distribution Hub):</text:span> xwgereutms (Illustrative: 2000 km, Europe Focused - assumes China to European hub)</text:p>
        </text:list-item>
        <text:list-item>
          <text:p text:style-name="P4"><text:span text:style-name="T1">Last-Mile Delivery Channel:</text:span> Delivery Type (Illustrative: Van delivery)</text:p>
        </text:list-item>
        <text:list-item>
          <text:p text:style-name="P4"><text:span text:style-name="T1">Last-Mile Delivery Distance:</text:span> (Illustrative: 100 km per unit, from hub to end-user)</text:p>
        </text:list-item>
        <text:list-item>
          <text:p text:style-name="P4"><text:span text:style-name="T1">Emission Factor - Road freight (HGV, illustrative):</text:span> 0.10 kg CO2e/tonne-km</text:p>
        </text:list-item>
        <text:list-item>
          <text:p text:style-name="P4"><text:span text:style-name="T1">Emission Factor - Van delivery (illustrative):</text:span> 0.25 kg CO2e/vehicle-km (assuming unit is small enough for one van trip)</text:p>
        </text:list-item>
        <text:list-item>
          <text:p text:style-name="P4"><text:span text:style-name="T1">Product Weight for Transport:</text:span> 1.5 kg (sum of BOM materials + packaging, illustrative)</text:p>
        </text:list-item>
      </text:list>
      <text:h text:style-name="Heading_20_3" text:outline-level="3"><text:bookmark-start text:name="use-phase-data"/>Use Phase Data:<text:bookmark-end text:name="use-phase-data"/></text:h>
      <text:p text:style-name="First_20_paragraph">Emissions during the product\'s operational life by the end-user.</text:p>
      <text:list text:style-name="L4">
        <text:list-item>
          <text:p text:style-name="P5"><text:span text:style-name="T1">Product Lifespan:</text:span> ohmfmyisvq (Illustrative: 5 years)</text:p>
        </text:list-item>
        <text:list-item>
          <text:p text:style-name="P5"><text:span text:style-name="T1">Energy Consumption in Use:</text:span> kmnnpvrole (Illustrative: 10 kWh/year)</text:p>
        </text:list-item>
        <text:list-item>
          <text:p text:style-name="P5"><text:span text:style-name="T1">Electricity Emission Factor (Consumer Average, illustrative):</text:span> 0.35 kg CO2e/kWh (assumes European average consumer grid mix)</text:p>
        </text:list-item>
      </text:list>
      <text:h text:style-name="Heading_20_3" text:outline-level="3"><text:bookmark-start text:name="end-of-life-eol-scenarios"/>End-of-Life (EoL) Scenarios:<text:bookmark-end text:name="end-of-life-eol-scenarios"/></text:h>
      <text:p text:style-name="First_20_paragraph">Impacts associated with the disposal or recovery of the product after its lifespan.</text:p>
      <text:list text:style-name="L5">
        <text:list-item>
          <text:p text:style-name="P6"><text:span text:style-name="T1">Recyclability Percentage:</text:span> wosyjjwzfq (Illustrative: 80%)</text:p>
        </text:list-item>
        <text:list-item>
          <text:p text:style-name="P6"><text:span text:style-name="T1">Circular/Take-back Programs:</text:span> xwtunirvtz (Yes, with material recovery and refurbishment efforts.) This positively influences end-of-life impact by reducing waste and virgin material demand.</text:p>
        </text:list-item>
        <text:list-item>
          <text:p text:style-name="P6"><text:span text:style-name="T1">Avoided Emissions Factor for Recycling (Mixed Materials, illustrative):</text:span> -1.5 kg CO2e/kg for recycled materials compared to virgin production.</text:p>
        </text:list-item>
        <text:list-item>
          <text:p text:style-name="P6"><text:span text:style-name="T1">Waste to Landfill Emission Factor (illustrative):</text:span> 0.1 kg CO2e/kg</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Activity * Emission Factor = CO2e) and categorized according to the GHG Protocol (Scope 1, 2, 3).</text:p>
      <text:h text:style-name="Heading_20_3" text:outline-level="3"><text:bookmark-start text:name="scope-1-emissions-direct-emissions"/>Scope 1 Emissions: Direct Emissions<text:bookmark-end text:name="scope-1-emissions-direct-emissions"/></text:h>
      <text:p text:style-name="First_20_paragraph">For a \'factory_gate\' boundary, direct emissions typically refer to fuel combustion in company-owned vehicles or facilities. Assuming no direct fuel combustion in manufacturing processes for this product (electricity is primary energy source), Scope 1 is considered minimal or zero for the product\'s direct manufacturing footprint within the factory gate. Any direct emissions from company vehicles for internal logistics at the factory are integrated into the overall factory emissions or considered negligible at a per-unit product level within this specific PCF.</text:p>
      <text:p text:style-name="Text_20_body"><text:span text:style-name="T1">Total Scope 1 Emissions: 0.00 kg CO2e/unit (Assumed negligible for direct product manufacturing)</text:span></text:p>
      <text:h text:style-name="Heading_20_3" text:outline-level="3"><text:bookmark-start text:name="scope-2-emissions-purchased-energy"/>Scope 2 Emissions: Purchased Energy<text:bookmark-end text:name="scope-2-emissions-purchased-energy"/></text:h>
      <text:p text:style-name="First_20_paragraph">These are indirect emissions from the generation of purchased electricity consumed by <text:span text:style-name="T1">yvwqkhmegn</text:span> for manufacturing ukrvitsoqg.</text:p>
      <text:list text:style-name="L6">
        <text:list-item>
          <text:p text:style-name="P7">Total Energy Consumed: 5 kWh/unit</text:p>
        </text:list-item>
        <text:list-item>
          <text:p text:style-name="P7">Non-Renewable Energy Consumed: 5 kWh/unit * (1 - 0.75) = 1.25 kWh/unit</text:p>
        </text:list-item>
        <text:list-item>
          <text:p text:style-name="P7">Emissions from Non-Renewable Electricity: 1.25 kWh/unit * 0.65 kg CO2e/kWh = 0.81 kg CO2e/unit</text:p>
        </text:list-item>
      </text:list>
      <text:p text:style-name="First_20_paragraph"><text:span text:style-name="T1">Total Scope 2 Emissions: 0.81 kg CO2e/unit</text:span></text:p>
      <text:h text:style-name="Heading_20_3" text:outline-level="3"><text:bookmark-start text:name="scope-3-emissions-value-chain-emissions-ensuring-95-coverage"/>Scope 3 Emissions: Value Chain Emissions (Ensuring &gt;95% Coverage)<text:bookmark-end text:name="scope-3-emissions-value-chain-emissions-ensuring-95-coverage"/></text:h>
      <text:p text:style-name="First_20_paragraph">Scope 3 emissions are typically the largest category for most products, covering upstream and downstream impacts. This analysis aims for at least 95% coverage as per 2026 requirements.</text:p>
      <text:h text:style-name="Heading_20_4" text:outline-level="4"><text:bookmark-start text:name="category-1-purchased-goods-and-services-upstream-materials"/>Category 1: Purchased Goods and Services (Upstream Materials)<text:bookmark-end text:name="category-1-purchased-goods-and-services-upstream-materials"/></text:h>
      <text:p text:style-name="First_20_paragraph">Based on the BOM analysis (illustrative data):</text:p>
      <text:list text:style-name="L7">
        <text:list-item>
          <text:p text:style-name="P8">Total Material Emissions: 11.45 kg CO2e/unit</text:p>
        </text:list-item>
      </text:list>
      <text:p text:style-name="First_20_paragraph"><text:span text:style-name="T1">Subtotal Scope 3, Category 1 Emissions: 11.45 kg CO2e/unit</text:span></text:p>
      <text:h text:style-name="Heading_20_4" text:outline-level="4"><text:bookmark-start text:name="category-4-transportation-and-distribution-upstream-and-downstream"/>Category 4: Transportation and Distribution (Upstream and Downstream)<text:bookmark-end text:name="category-4-transportation-and-distribution-upstream-and-downstream"/></text:h>
      <text:p text:style-name="First_20_paragraph">Upstream Transport (Raw materials to factory - already embedded in BOM Emission Factors as \'Process\' in some cases, but for completeness, let\'s consider the transport of finished components if not fully captured by BOM EFs.): We\'ll assume the BOM emission factors largely include raw material transport to component manufacturers. Here we focus on finished product transport.</text:p>
      <text:list text:style-name="L8">
        <text:list-item>
          <text:p text:style-name="P9">Primary Transport (Factory to Distribution Hub): Road freight, 2000 km, 1.5 kg product weight.</text:p>
          <text:list text:style-name="L9">
            <text:list-item>
              <text:p text:style-name="P10">Emissions: (1.5 kg / 1000 kg/tonne) * 2000 km * 0.10 kg CO2e/tonne-km = 0.30 kg CO2e/unit</text:p>
            </text:list-item>
          </text:list>
        </text:list-item>
        <text:list-item>
          <text:p text:style-name="P9">Last-Mile Delivery (Distribution Hub to End-User): Van delivery, 100 km.</text:p>
          <text:list text:style-name="L10">
            <text:list-item>
              <text:p text:style-name="P11">Emissions: 100 km * 0.25 kg CO2e/vehicle-km = 25.00 kg CO2e/unit (Assuming one product equals one van trip, which is often an overestimation unless dedicated delivery. For a more accurate PCF, consolidation ratios would be applied. For high-detail, this is an illustrative worst-case).</text:p>
            </text:list-item>
          </text:list>
        </text:list-item>
      </text:list>
      <text:p text:style-name="First_20_paragraph"><text:span text:style-name="T1">Subtotal Scope 3, Category 4 Emissions: 0.30 kg CO2e/unit (Primary) + 25.00 kg CO2e/unit (Last-Mile) = 25.30 kg CO2e/unit</text:span></text:p>
      <text:h text:style-name="Heading_20_4" text:outline-level="4"><text:bookmark-start text:name="category-11-use-of-sold-products"/>Category 11: Use of Sold Products<text:bookmark-end text:name="category-11-use-of-sold-products"/></text:h>
      <text:list text:style-name="L11">
        <text:list-item>
          <text:p text:style-name="P12">Total Energy Consumption over Lifespan: 10 kWh/year * 5 years = 50 kWh/unit</text:p>
        </text:list-item>
        <text:list-item>
          <text:p text:style-name="P12">Emissions: 50 kWh/unit * 0.35 kg CO2e/kWh = 17.50 kg CO2e/unit</text:p>
        </text:list-item>
      </text:list>
      <text:p text:style-name="First_20_paragraph"><text:span text:style-name="T1">Subtotal Scope 3, Category 11 Emissions: 17.50 kg CO2e/unit</text:span></text:p>
      <text:h text:style-name="Heading_20_4" text:outline-level="4"><text:bookmark-start text:name="category-12-end-of-life-treatment-of-sold-products"/>Category 12: End-of-Life Treatment of Sold Products<text:bookmark-end text:name="category-12-end-of-life-treatment-of-sold-products"/></text:h>
      <text:list text:style-name="L12">
        <text:list-item>
          <text:p text:style-name="P13">Recycled Material: 1.5 kg * 0.80 = 1.2 kg</text:p>
        </text:list-item>
        <text:list-item>
          <text:p text:style-name="P13">Waste to Landfill: 1.5 kg * 0.20 = 0.3 kg</text:p>
        </text:list-item>
        <text:list-item>
          <text:p text:style-name="P13">Avoided Emissions from Recycling: 1.2 kg * -1.5 kg CO2e/kg = -1.80 kg CO2e/unit</text:p>
        </text:list-item>
        <text:list-item>
          <text:p text:style-name="P13">Emissions from Landfilling: 0.3 kg * 0.1 kg CO2e/kg = 0.03 kg CO2e/unit</text:p>
        </text:list-item>
      </text:list>
      <text:p text:style-name="First_20_paragraph">The presence of <text:span text:style-name="T1">Circular/Take-back Programs (xwtunirvtz)</text:span> further enhances material recovery and reuse, contributing to lower net end-of-life emissions beyond just recycling percentages. This is reflected in the \'avoided emissions\' calculation.</text:p>
      <text:p text:style-name="Text_20_body"><text:span text:style-name="T1">Subtotal Scope 3, Category 12 Emissions: -1.80 kg CO2e/unit + 0.03 kg CO2e/unit = -1.77 kg CO2e/unit</text:span></text:p>
      <text:h text:style-name="Heading_20_3" text:outline-level="3"><text:bookmark-start text:name="lsr-update-land-sector-and-removals"/>2026 LSR Update: Land Sector and Removals<text:bookmark-end text:name="lsr-update-land-sector-and-removals"/></text:h>
      <text:p text:style-name="First_20_paragraph">The 2026 Land Sector and Removals (LSR) Standard requires explicit accounting for land use change emissions and carbon removals. While specific land use data for <text:span text:style-name="T1">ukrvitsoqg</text:span>\'s raw materials (e.g., from bio-based plastics or forestry products) is not provided, this report acknowledges the necessity of incorporating such data. If ukrvitsoqg contains any biomass-derived materials or materials sourced from land-intensive processes (e.g., agricultural products for bioplastics), their associated land use change emissions or carbon removals would be quantified and reported. For this analysis, assuming ukrvitsoqg primarily uses conventional materials (metals, fossil-based plastics, silicon), direct LSR impacts are considered minimal unless a component explicitly states it. However, the importance of this standard for future, more granular analyses is highlighted.</text:p>
      <text:h text:style-name="Heading_20_3" text:outline-level="3"><text:bookmark-start text:name="summary-of-emissions-by-scope-and-lifecycle-stage"/>Summary of Emissions by Scope and Lifecycle Stage:<text:bookmark-end text:name="summary-of-emissions-by-scope-and-lifecycle-stage"/></text:h>
      <table:table table:name="Table2" table:style-name="Table2">
        <table:table-column table:style-name="Table2.A"/>
        <table:table-column table:style-name="Table2.B"/>
        <table:table-header-rows>
          <table:table-row>
            <table:table-cell table:style-name="TableHeaderRowCell" office:value-type="string">
              <text:p text:style-name="Table_20_Heading">Scope / Lifecycle Stag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nergy (Manufacturing)</text:span></text:p>
          </table:table-cell>
          <table:table-cell table:style-name="TableRowCell" office:value-type="string">
            <text:p text:style-name="Table_20_Contents">0.81</text:p>
          </table:table-cell>
        </table:table-row>
        <table:table-row>
          <table:table-cell table:style-name="TableRowCell" office:value-type="string" table:number-columns-spanned="2">
            <text:p text:style-name="Table_20_Contents"><text:span text:style-name="T1">Scope 3: Value Chain Emissions</text:span></text:p>
          </table:table-cell>
        </table:table-row>
        <table:table-row>
          <table:table-cell table:style-name="TableRowCell" office:value-type="string">
            <text:p text:style-name="Table_20_Contents">    Category 1: Purchased Goods and Services (Materials)</text:p>
          </table:table-cell>
          <table:table-cell table:style-name="TableRowCell" office:value-type="string">
            <text:p text:style-name="Table_20_Contents">11.45</text:p>
          </table:table-cell>
        </table:table-row>
        <table:table-row>
          <table:table-cell table:style-name="TableRowCell" office:value-type="string">
            <text:p text:style-name="Table_20_Contents">    Category 4: Transportation &amp; Distribution (Primary)</text:p>
          </table:table-cell>
          <table:table-cell table:style-name="TableRowCell" office:value-type="string">
            <text:p text:style-name="Table_20_Contents">0.30</text:p>
          </table:table-cell>
        </table:table-row>
        <table:table-row>
          <table:table-cell table:style-name="TableRowCell" office:value-type="string">
            <text:p text:style-name="Table_20_Contents">    Category 4: Transportation &amp; Distribution (Last-Mile)</text:p>
          </table:table-cell>
          <table:table-cell table:style-name="TableRowCell" office:value-type="string">
            <text:p text:style-name="Table_20_Contents">25.00</text:p>
          </table:table-cell>
        </table:table-row>
        <table:table-row>
          <table:table-cell table:style-name="TableRowCell" office:value-type="string">
            <text:p text:style-name="Table_20_Contents">    Category 11: Use of Sold Products</text:p>
          </table:table-cell>
          <table:table-cell table:style-name="TableRowCell" office:value-type="string">
            <text:p text:style-name="Table_20_Contents">17.50</text:p>
          </table:table-cell>
        </table:table-row>
        <table:table-row>
          <table:table-cell table:style-name="TableRowCell" office:value-type="string">
            <text:p text:style-name="Table_20_Contents">    Category 12: End-of-Life Treatment</text:p>
          </table:table-cell>
          <table:table-cell table:style-name="TableRowCell" office:value-type="string">
            <text:p text:style-name="Table_20_Contents">-1.77</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53.29</text:span></text:p>
          </table:table-cell>
        </table:table-row>
      </table:table>
      <text:p text:style-name="Horizontal_20_Line"/>
      <text:h text:style-name="Heading_20_2" text:outline-level="2"><text:bookmark-start text:name="review-report"/>5. Review &amp; Report<text:bookmark-end text:name="review-report"/></text:h>
      <text:p text:style-name="First_20_paragraph">This final stage reviews the findings, identifies hotspots, and discusses the reliability of the analysis.</text:p>
      <text:h text:style-name="Heading_20_3" text:outline-level="3"><text:bookmark-start text:name="key-emission-hotspots"/>Key Emission Hotspots:<text:bookmark-end text:name="key-emission-hotspots"/></text:h>
      <text:p text:style-name="First_20_paragraph">Based on the calculations, the primary emission hotspots for <text:span text:style-name="T1">ukrvitsoqg</text:span> are:</text:p>
      <text:list text:style-name="L13">
        <text:list-item>
          <text:p text:style-name="P14"><text:span text:style-name="T1">Last-Mile Transportation (25.00 kg CO2e):</text:span> This represents the largest single contributor, indicating that optimizing last-mile logistics (e.g., higher load factors, electric vehicles, localized distribution) is crucial.</text:p>
        </text:list-item>
        <text:list-item>
          <text:p text:style-name="P14"><text:span text:style-name="T1">Use Phase (17.50 kg CO2e):</text:span> The energy consumed during the product\'s 5-year lifespan significantly contributes to its footprint. Improving energy efficiency of the product is vital.</text:p>
        </text:list-item>
        <text:list-item>
          <text:p text:style-name="P14"><text:span text:style-name="T1">Material Production (11.45 kg CO2e):</text:span> Specifically, aluminum and silicon components are substantial contributors, highlighting the importance of material selection, lightweighting, and increased recycled content.</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high due to the adherence to GHG Protocol standards and the use of a detailed BOM. However, some limitations apply:</text:p>
      <text:list text:style-name="L14">
        <text:list-item>
          <text:p text:style-name="P15"><text:span text:style-name="T1">Illustrative Emission Factors:</text:span> While based on industry standards (e.g., Ecoinvent/DEFRA principles), the specific emission factors used for this report are illustrative. Actual factors from supplier-specific data or validated databases would increase precision.</text:p>
        </text:list-item>
        <text:list-item>
          <text:p text:style-name="P15"><text:span text:style-name="T1">Last-Mile Assumptions:</text:span> The assumption of a dedicated van delivery for each unit in the last mile might overestimate emissions. Real-world scenarios often involve consolidated deliveries, which would lower the per-unit impact.</text:p>
        </text:list-item>
        <text:list-item>
          <text:p text:style-name="P15"><text:span text:style-name="T1">LSR Data:</text:span> Direct land use change data for specific raw materials was not available and was assumed to be negligible for conventional materials. A deeper dive into the origin of all virgin materials would provide a more complete LSR picture.</text:p>
        </text:list-item>
        <text:list-item>
          <text:p text:style-name="P15"><text:span text:style-name="T1">Dynamic Grid Mixes:</text:span> Electricity emission factors change over time and vary by specific region. The factors used are general representations.</text:p>
        </text:list-item>
      </text:list>
      <text:h text:style-name="Heading_20_3" text:outline-level="3"><text:bookmark-start text:name="recommendations-for-reduction"/>Recommendations for Reduction:<text:bookmark-end text:name="recommendations-for-reduction"/></text:h>
      <text:list text:style-name="L15">
        <text:list-item>
          <text:p text:style-name="P16"><text:span text:style-name="T1">Logistics Optimization:</text:span> Implement strategies to reduce last-mile delivery emissions, such as optimizing delivery routes, using electric or alternative-fuel vehicles, and exploring local distribution centers.</text:p>
        </text:list-item>
        <text:list-item>
          <text:p text:style-name="P16"><text:span text:style-name="T1">Energy Efficiency in Use:</text:span> Design the product for lower energy consumption during its use phase, potentially through hardware optimization or power management features.</text:p>
        </text:list-item>
        <text:list-item>
          <text:p text:style-name="P16"><text:span text:style-name="T1">Sustainable Material Sourcing:</text:span> Prioritize materials with lower embedded carbon, increase the use of recycled content (especially for aluminum and plastics), and explore bio-based alternatives with verified low-LSR impact.</text:p>
        </text:list-item>
        <text:list-item>
          <text:p text:style-name="P16"><text:span text:style-name="T1">Renewable Energy Expansion:</text:span> Continue to increase renewable energy usage in manufacturing operations. Even at 75% renewable energy, the remaining 25% contributes to Scope 2 emissions.</text:p>
        </text:list-item>
        <text:list-item>
          <text:p text:style-name="P16"><text:span text:style-name="T1">Enhanced Circularity:</text:span> Leverage the existing circular/take-back programs to maximize material recovery and refurbishment, minimizing waste and the need for virgin resources.</text:p>
        </text:list-item>
      </text:list>
      <text:p text:style-name="Horizontal_20_Line"/>
      <text:p text:style-name="First_20_paragraph">Confidential - Internal Use Only | 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ukrvitsoqg</dc:title>
    <dc:description>Detailed Product Carbon Footprint (PCF) analysis report for ukrvitsoqg, adhering to GHG Protocol standards and 2026 LSR updates, prepared by pghvuopvyk for yvwqkhmegn.</dc:description>
    <dc:subject/>
    <meta:keyword/>
    <dc:language>en</dc:language>
    <meta:initial-creator/>
    <dc:creator/>
    <meta:creation-date>2026-07-15T08:35:46Z</meta:creation-date>
    <dc:date>2026-07-15T08:35:46Z</dc:date>
    <meta:user-defined meta:name="viewport" meta:value-type="string">width=device-width, initial-scale=1.0</meta:user-defined>
  </office:meta>
</office:document-meta>
</file>