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ukjsuxfty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ukjsuxftyq"/>Product: ukjsuxftyq<text:bookmark-end text:name="product-ukjsuxftyq"/></text:h>
      <text:p text:style-name="First_20_paragraph"><text:span text:style-name="T1">Company:</text:span> edrzzzxglj</text:p>
      <text:p text:style-name="Text_20_body"><text:span text:style-name="T1">Senior Sustainability Consultant:</text:span> owxttvmwpk</text:p>
      <text:p text:style-name="Text_20_body"><text:span text:style-name="T1">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report-ukjsuxftyq"/>Product Carbon Footprint Analysis Report: ukjsuxftyq<text:bookmark-end text:name="product-carbon-footprint-analysis-report-ukjsuxftyq"/></text:h>
      <text:p text:style-name="First_20_paragraph"><text:span text:style-name="T1">Generated Date:</text:span> May 17, 2026</text:p>
      <text:p text:style-name="Text_20_body"><text:span text:style-name="T1">Company:</text:span> edrzzzxglj</text:p>
      <text:p text:style-name="Text_20_body"><text:span text:style-name="T1">Senior Sustainability Consultant:</text:span> owxttvmwpk (Specializing i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kjsuxftyq, manufactured by edrzzzxglj. The analysis adheres strictly to the GHG Protocol standards, including the recent 2026 Land Sector and Removals (LSR) update and the enhanced Scope 3 reporting requirements. The objective is to quantify the greenhouse gas (GHG) emissions across the product\'s entire lifecycle, from raw material acquisition to end-of-life, expressed in carbon dioxide equivalents (CO2e). Key findings highlight emission hotspots and provide a foundation for strategic decarbonization efforts.</text:p>
      <text:p text:style-name="Horizontal_20_Line"/>
      <text:h text:style-name="Heading_20_2" text:outline-level="2"><text:bookmark-start text:name="introduction"/>1. Introduction<text:bookmark-end text:name="introduction"/></text:h>
      <text:p text:style-name="First_20_paragraph">In the current global climate, understanding and mitigating environmental impact is paramount for businesses. This Product Carbon Footprint (PCF) analysis provides a comprehensive assessment of the GHG emissions associated with ukjsuxftyq, a product of edrzzzxglj. By meticulously quantifying emissions across all lifecycle stages, this report aims to identify environmental hotspots, inform design and supply chain optimization, and support transparent sustainability reporting.</text:p>
      <text:p text:style-name="Text_20_body">The assessment has been conducted by owxttvmwpk, a Senior Sustainability Consultant specializing in the GHG Protocol, ensuring adherence to the latest methodologies and standards.</text:p>
      <text:h text:style-name="Heading_20_3" text:outline-level="3"><text:bookmark-start text:name="accounting-standard"/>Accounting Standard<text:bookmark-end text:name="accounting-standard"/></text:h>
      <text:p text:style-name="First_20_paragraph">The entire analysis is conducted in strict accordance with the Greenhouse Gas (GHG) Protocol, specifically utilizing the Product Standard and referencing relevant aspects of the Corporate Value Chain (Scope 3) Standard. This ensures a robust and globally recognized framework for quantifying and reporting GHG emissions.</text:p>
      <text:p text:style-name="Horizontal_20_Line"/>
      <text:h text:style-name="Heading_20_2" text:outline-level="2"><text:bookmark-start text:name="methodology"/>2. Methodology<text:bookmark-end text:name="methodology"/></text:h>
      <text:p text:style-name="First_20_paragraph">The Product Carbon Footprint (PCF) analysis for ukjsuxftyq follows a systematic, five-step methodology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Detail the lifecycle inventory stages, from raw material extraction to end-of-life.</text:p>
        </text:list-item>
        <text:list-item>
          <text:p text:style-name="P1"><text:span text:style-name="T1">Collect Data:</text:span> Gather primary activity data and select appropriate secondary emission factors.</text:p>
        </text:list-item>
        <text:list-item>
          <text:p text:style-name="P1"><text:span text:style-name="T1">Calculate Emissions:</text:span> Quantify GHG emissions using the formula: Activity Data × Emission Factor = CO2e.</text:p>
        </text:list-item>
        <text:list-item>
          <text:p text:style-name="P1"><text:span text:style-name="T1">Review &amp; Report:</text:span> Analyze results, identify hotspots, assess data reliability, and present findings.</text:p>
        </text:list-item>
      </text:list>
      <text:h text:style-name="Heading_20_3" text:outline-level="3"><text:bookmark-start text:name="ghg-protocol-adherence"/>GHG Protocol Adherence<text:bookmark-end text:name="ghg-protocol-adherence"/></text:h>
      <text:p text:style-name="First_20_paragraph">Emissions are categorized into three scopes as defined by the GHG Protocol:</text:p>
      <text:list text:style-name="L2">
        <text:list-item>
          <text:p text:style-name="P2"><text:span text:style-name="T1">Scope 1:</text:span> Direct GHG emissions from sources owned or controlled by edrzzzxglj (e.g., on-site manufacturing processes not involving purchased electricity).</text:p>
        </text:list-item>
        <text:list-item>
          <text:p text:style-name="P2"><text:span text:style-name="T1">Scope 2:</text:span> Indirect GHG emissions from the generation of purchased electricity, heat, or steam consumed by edrzzzxglj\'s operations.</text:p>
        </text:list-item>
        <text:list-item>
          <text:p text:style-name="P2"><text:span text:style-name="T1">Scope 3:</text:span> All other indirect emissions that occur in the value chain of ukjsuxftyq, both upstream and downstream. This includes emissions from purchased goods and services (materials), transportation and distribution, use of sold products, and end-of-life treatment of sold product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is report acknowledges and applies the principles of the GHG Protocol\'s Land Sector and Removals (LSR) Standard, which was released on January 30, 2026, and is effective from January 1, 2027. While specific land-use change data for the raw materials of ukjsuxftyq is not available at this level of detail, the report incorporates the consideration of land-based emissions and potential removals, particularly as they relate to biogenic carbon and value chain impacts, where applicable. The LSR Standard provides requirements and guidance for companies to quantify, report, and track land emissions, CO₂ removals, and other key metrics, including technological CO₂ removals.</text:p>
      <text:h text:style-name="Heading_20_3" text:outline-level="3"><text:bookmark-start text:name="scope-3-compliance-2026-requirements"/>Scope 3 Compliance (2026 Requirements)<text:bookmark-end text:name="scope-3-compliance-2026-requirements"/></text:h>
      <text:p text:style-name="First_20_paragraph">In line with the 2026 updates to the GHG Protocol Scope 3 Standard, this analysis aims for at least 95% coverage of all relevant Scope 3 emissions (Categories 1-15). Any minor exclusions are quantified, disclosed, and justified within the report, ensuring they do not exceed the 5% threshold. This aligns with the push for more comprehensive, consistent, and transparent Scope 3 reporting. Furthermore, this report distinguishes between primary and secondary data where appropriate, supporting the increased focus on data quality.</text:p>
      <text:p text:style-name="Horizontal_20_Line"/>
      <text:h text:style-name="Heading_20_2" text:outline-level="2"><text:bookmark-start text:name="defined-scope-and-boundaries"/>3. Defined Scope and Boundaries<text:bookmark-end text:name="defined-scope-and-boundaries"/></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ukjsuxftyq</text:span>. This serves as the reference basis for all quantified environmental impacts.</text:p>
      <text:h text:style-name="Heading_20_3" text:outline-level="3"><text:bookmark-start text:name="system-boundary"/>System Boundary<text:bookmark-end text:name="system-boundary"/></text:h>
      <text:p text:style-name="First_20_paragraph">The system boundary for the core PCF calculation is "factory_gate". This includes all processes from raw material extraction, processing, and transportation to the manufacturing facility, up to the point where the finished product leaves the factory gate. However, to meet the user\'s comprehensive reporting requirements, this report extends the analysis to cover a "cradle-to-grave" scope by including the use phase and end-of-life scenarios as distinct and calculated stages.</text:p>
      <text:p text:style-name="Text_20_body">The lifecycle stages included are:</text:p>
      <text:list text:style-name="L3">
        <text:list-item>
          <text:p text:style-name="P3">Raw Material Acquisition &amp; Pre-processing (Upstream)</text:p>
        </text:list-item>
        <text:list-item>
          <text:p text:style-name="P3">Manufacturing/Production (Core Product Production)</text:p>
        </text:list-item>
        <text:list-item>
          <text:p text:style-name="P3">Transportation &amp; Distribution (Upstream and Downstream)</text:p>
        </text:list-item>
        <text:list-item>
          <text:p text:style-name="P3">Product Use Phase (Downstream)</text:p>
        </text:list-item>
        <text:list-item>
          <text:p text:style-name="P3">End-of-Life Treatment (Downstream)</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inbound materials and outbound distribution)</text:p>
        </text:list-item>
      </text:list>
      <text:h text:style-name="Heading_20_3" text:outline-level="3"><text:bookmark-start text:name="allocation"/>Allocation<text:bookmark-end text:name="allocation"/></text:h>
      <text:p text:style-name="First_20_paragraph">Environmental impacts are allocated based on physical causality where possible. For co-products or multi-functional processes, mass-based allocation is applied. For end-of-life, the "cut-off" approach is generally followed, where the burden of recycling is placed on the system that uses the recycled material. Recycling credits are applied to the product system for materials that are recycled at end-of-life, reflecting the avoided production of virgin materials.</text:p>
      <text:p text:style-name="Horizontal_20_Line"/>
      <text:h text:style-name="Heading_20_2" text:outline-level="2"><text:bookmark-start text:name="lifecycle-inventory-lci-data-collection"/>4. Lifecycle Inventory (LCI) &amp; Data Collection<text:bookmark-end text:name="lifecycle-inventory-lci-data-collection"/></text:h>
      <text:p text:style-name="First_20_paragraph">This section details the activity data collected and the emission factors applied across the product\'s lifecycle stages. Where specific data was not provided (e.g., concrete BOM details, exact distances, specific EFs), industry-standard plausible values and assumptions have been made, clearly stated, and sourced from recognized databases like Ecoinvent and DEFRA where applicable.</text:p>
      <text:h text:style-name="Heading_20_3" text:outline-level="3"><text:bookmark-start text:name="raw-materials-acquisition-pre-processing-scope-3---upstream"/>4.1. Raw Materials Acquisition &amp; Pre-processing (Scope 3 - Upstream)<text:bookmark-end text:name="raw-materials-acquisition-pre-processing-scope-3---upstream"/></text:h>
      <text:p text:style-name="First_20_paragraph">The detailed Bill of Materials (BOM) for ukjsuxftyq (provided as \'qkvlswrw\') is used for a high-accuracy material impact calculation. The BOM data is formatted as: ID, Description, Category, Process, Qty, Unit, Emission Factor (kg CO2e/unit), Total Carbon (Calculated).</text:p>
      <text:h text:style-name="Heading_20_4" text:outline-level="4"><text:bookmark-start text:name="detailed-bill-of-materials-bom---ukjsuxftyq"/>Detailed Bill of Materials (BOM) - ukjsuxftyq<text:bookmark-end text:name="detailed-bill-of-materials-bom---ukjsuxftyq"/></text:h>
      <text:p text:style-name="First_20_paragraph"><text:span text:style-name="T2">(Note: The specific content of \'qkvlswrw\' was a placeholder. Representative data for an electronic device is used below for calculation purpos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6</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text:p>
          </table:table-cell>
        </table:table-row>
        <table:table-row>
          <table:table-cell table:style-name="TableRowCell" office:value-type="string" table:number-columns-spanned="6">
            <text:p text:style-name="Table_20_Contents"><text:span text:style-name="T1">Total Material Mass:</text:span></text:p>
          </table:table-cell>
          <table:table-cell table:style-name="TableRowCell" office:value-type="string">
    </table:table-cell>
          <table:table-cell table:style-name="TableRowCell" office:value-type="string">
            <text:p text:style-name="Table_20_Contents"><text:span text:style-name="T1">0.82 kg</text:span></text:p>
          </table:table-cell>
        </table:table-row>
        <table:table-row>
          <table:table-cell table:style-name="TableRowCell" office:value-type="string" table:number-columns-spanned="6">
            <text:p text:style-name="Table_20_Contents"><text:span text:style-name="T1">Total Emissions from Materials:</text:span></text:p>
          </table:table-cell>
          <table:table-cell table:style-name="TableRowCell" office:value-type="string">
    </table:table-cell>
          <table:table-cell table:style-name="TableRowCell" office:value-type="string">
            <text:p text:style-name="Table_20_Contents"><text:span text:style-name="T1">3.96 kg CO2e</text:span></text:p>
          </table:table-cell>
        </table:table-row>
      </table:table>
      <text:p text:style-name="First_20_paragraph"><text:span text:style-name="T2">Note: Emission factors are illustrative and derived from general industry averages approximating Ecoinvent/DEFRA type data. Total Carbon is calculated as Qty * Emission Factor.</text:span></text:p>
      <text:h text:style-name="Heading_20_3" text:outline-level="3"><text:bookmark-start text:name="production-phase-scope-1-2-and-scope-3-for-capital-goods-waste-etc."/>4.2. Production Phase (Scope 1 &amp; 2, and Scope 3 for capital goods, waste etc.)<text:bookmark-end text:name="production-phase-scope-1-2-and-scope-3-for-capital-goods-waste-etc."/></text:h>
      <text:p text:style-name="First_20_paragraph">The production of ukjsuxftyq occurs in China. The energy consumption and renewable energy usage data are incorporated as specified:</text:p>
      <text:list text:style-name="L5">
        <text:list-item>
          <text:p text:style-name="P5"><text:span text:style-name="T1">Energy Intensity (kWh/unit):</text:span> `eponvqhyzm` = 10 kWh/unit</text:p>
        </text:list-item>
        <text:list-item>
          <text:p text:style-name="P5"><text:span text:style-name="T1">Renewable Energy Usage:</text:span> `nuifvxvzto` = 50%</text:p>
        </text:list-item>
        <text:list-item>
          <text:p text:style-name="P5"><text:span text:style-name="T1">Assumed Electricity Grid Mix Emission Factor (China):</text:span> 0.7 kg CO2e/kWh (fossil-based, for non-renewable portion)</text:p>
        </text:list-item>
      </text:list>
      <text:p text:style-name="First_20_paragraph"><text:span text:style-name="T1">Calculation:</text:span><text:line-break/>Energy consumed from non-renewable sources = Energy Intensity × (1 - Renewable Energy Usage)<text:line-break/>= 10 kWh/unit × (1 - 0.50) = 5 kWh/unit<text:line-break/>Emissions from purchased electricity (Scope 2) = 5 kWh/unit × 0.7 kg CO2e/kWh = 3.50 kg CO2e/unit</text:p>
      <text:p text:style-name="Text_20_body"><text:span text:style-name="T2">Note: Scope 1 emissions (e.g., on-site fuel combustion) are assumed negligible for this product\'s manufacturing process, as the focus is on electricity. Upstream emissions for renewable energy infrastructure are considered Scope 3 but not quantified here due to data granularity limitations.</text:span></text:p>
      <text:h text:style-name="Heading_20_3" text:outline-level="3"><text:bookmark-start text:name="transportation-distribution-scope-3---upstream-downstream"/>4.3. Transportation &amp; Distribution (Scope 3 - Upstream &amp; Downstream)<text:bookmark-end text:name="transportation-distribution-scope-3---upstream-downstream"/></text:h>
      <text:p text:style-name="First_20_paragraph">Transportation impacts are calculated using the provided logistics data. A total product mass of 0.82 kg (from BOM sum) is used for transport calculations.</text:p>
      <text:list text:style-name="L6">
        <text:list-item>
          <text:p text:style-name="P6"><text:span text:style-name="T1">Transport Mode:</text:span> Select Mode (Assumed: Ocean Freight for main legs, Road Freight for short/last-mile)</text:p>
        </text:list-item>
        <text:list-item>
          <text:p text:style-name="P6"><text:span text:style-name="T1">Transport Distance:</text:span> `vnkqxvenso` (Assumed breakdown below)</text:p>
        </text:list-item>
        <text:list-item>
          <text:p text:style-name="P6"><text:span text:style-name="T1">Last-Mile Delivery Channel:</text:span> `Delivery Type` (Assumed: Road Freight - Light Commercial Vehicle)</text:p>
        </text:list-item>
      </text:list>
      <text:h text:style-name="Heading_20_4" text:outline-level="4"><text:bookmark-start text:name="assumed-transport-details-emission-factors"/>Assumed Transport Details &amp; Emission Factors:<text:bookmark-end text:name="assumed-transport-details-emission-factors"/></text:h>
      <text:list text:style-name="L7">
        <text:list-item>
          <text:p text:style-name="P7"><text:span text:style-name="T1">Inbound Materials (Europe to China):</text:span></text:p>
          <text:list text:style-name="L8">
            <text:list-item>
              <text:p text:style-name="P8">Road Freight (EU collection): 200 km, 0.09 kg CO2e/tkm (heavy duty truck)</text:p>
            </text:list-item>
            <text:list-item>
              <text:p text:style-name="P8">Ocean Freight (EU to China port): 10,000 km, 0.016 kg CO2e/tkm (container ship average)</text:p>
            </text:list-item>
          </text:list>
        </text:list-item>
        <text:list-item>
          <text:p text:style-name="P7"><text:span text:style-name="T1">Outbound Finished Product (China to Europe):</text:span></text:p>
          <text:list text:style-name="L9">
            <text:list-item>
              <text:p text:style-name="P9">Ocean Freight (China to EU port): 15,000 km, 0.016 kg CO2e/tkm (container ship average)</text:p>
            </text:list-item>
          </text:list>
        </text:list-item>
        <text:list-item>
          <text:p text:style-name="P7"><text:span text:style-name="T1">Last-Mile Delivery (within Europe):</text:span></text:p>
          <text:list text:style-name="L10">
            <text:list-item>
              <text:p text:style-name="P10">Road Freight (light commercial vehicle): 200 km, 0.2 kg CO2e/tkm</text:p>
            </text:list-item>
          </text:list>
        </text:list-item>
      </text:list>
      <text:h text:style-name="Heading_20_4" text:outline-level="4"><text:bookmark-start text:name="transportation-emissions-calculation"/>Transportation Emissions Calculation:<text:bookmark-end text:name="transportation-emissions-calculation"/></text:h>
      <text:p text:style-name="First_20_paragraph"><text:span text:style-name="T2">Formula: Mass (tonne) × Distance (km) × Emission Factor (kg CO2e/tkm)</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Mass (tonn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Inbound Materials (Upstream)</text:p>
          </table:table-cell>
          <table:table-cell table:style-name="TableRowCell" office:value-type="string">
            <text:p text:style-name="Table_20_Contents">Road Freight (EU)</text:p>
          </table:table-cell>
          <table:table-cell table:style-name="TableRowCell" office:value-type="string">
            <text:p text:style-name="Table_20_Contents">0.00082</text:p>
          </table:table-cell>
          <table:table-cell table:style-name="TableRowCell" office:value-type="string">
            <text:p text:style-name="Table_20_Contents">200</text:p>
          </table:table-cell>
          <table:table-cell table:style-name="TableRowCell" office:value-type="string">
            <text:p text:style-name="Table_20_Contents">0.09</text:p>
          </table:table-cell>
          <table:table-cell table:style-name="TableRowCell" office:value-type="string">
            <text:p text:style-name="Table_20_Contents">0.01476</text:p>
          </table:table-cell>
        </table:table-row>
        <table:table-row>
          <table:table-cell table:style-name="TableRowCell" office:value-type="string">
            <text:p text:style-name="Table_20_Contents">Inbound Materials (Upstream)</text:p>
          </table:table-cell>
          <table:table-cell table:style-name="TableRowCell" office:value-type="string">
            <text:p text:style-name="Table_20_Contents">Ocean Freight (EU to China)</text:p>
          </table:table-cell>
          <table:table-cell table:style-name="TableRowCell" office:value-type="string">
            <text:p text:style-name="Table_20_Contents">0.00082</text:p>
          </table:table-cell>
          <table:table-cell table:style-name="TableRowCell" office:value-type="string">
            <text:p text:style-name="Table_20_Contents">10000</text:p>
          </table:table-cell>
          <table:table-cell table:style-name="TableRowCell" office:value-type="string">
            <text:p text:style-name="Table_20_Contents">0.016</text:p>
          </table:table-cell>
          <table:table-cell table:style-name="TableRowCell" office:value-type="string">
            <text:p text:style-name="Table_20_Contents">0.13120</text:p>
          </table:table-cell>
        </table:table-row>
        <table:table-row>
          <table:table-cell table:style-name="TableRowCell" office:value-type="string">
            <text:p text:style-name="Table_20_Contents">Outbound Product (Downstream)</text:p>
          </table:table-cell>
          <table:table-cell table:style-name="TableRowCell" office:value-type="string">
            <text:p text:style-name="Table_20_Contents">Ocean Freight (China to EU)</text:p>
          </table:table-cell>
          <table:table-cell table:style-name="TableRowCell" office:value-type="string">
            <text:p text:style-name="Table_20_Contents">0.00082</text:p>
          </table:table-cell>
          <table:table-cell table:style-name="TableRowCell" office:value-type="string">
            <text:p text:style-name="Table_20_Contents">15000</text:p>
          </table:table-cell>
          <table:table-cell table:style-name="TableRowCell" office:value-type="string">
            <text:p text:style-name="Table_20_Contents">0.016</text:p>
          </table:table-cell>
          <table:table-cell table:style-name="TableRowCell" office:value-type="string">
            <text:p text:style-name="Table_20_Contents">0.19680</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Road Freight (Light CV)</text:p>
          </table:table-cell>
          <table:table-cell table:style-name="TableRowCell" office:value-type="string">
            <text:p text:style-name="Table_20_Contents">0.00082</text:p>
          </table:table-cell>
          <table:table-cell table:style-name="TableRowCell" office:value-type="string">
            <text:p text:style-name="Table_20_Contents">200</text:p>
          </table:table-cell>
          <table:table-cell table:style-name="TableRowCell" office:value-type="string">
            <text:p text:style-name="Table_20_Contents">0.20</text:p>
          </table:table-cell>
          <table:table-cell table:style-name="TableRowCell" office:value-type="string">
            <text:p text:style-name="Table_20_Contents">0.03280</text:p>
          </table:table-cell>
        </table:table-row>
        <table:table-row>
          <table:table-cell table:style-name="TableRowCell" office:value-type="string" table:number-columns-spanned="5">
            <text:p text:style-name="Table_20_Contents"><text:span text:style-name="T1">Total Transportation Emissions:</text:span></text:p>
          </table:table-cell>
          <table:table-cell table:style-name="TableRowCell" office:value-type="string">
            <text:p text:style-name="Table_20_Contents"><text:span text:style-name="T1">0.37556 kg CO2e</text:span></text:p>
          </table:table-cell>
        </table:table-row>
      </table:table>
      <text:p text:style-name="First_20_paragraph"><text:span text:style-name="T2">Note: Total product mass is 0.82 kg = 0.00082 tonnes.</text:span></text:p>
      <text:h text:style-name="Heading_20_3" text:outline-level="3"><text:bookmark-start text:name="use-phase-scope-3---downstream"/>4.4. Use Phase (Scope 3 - Downstream)<text:bookmark-end text:name="use-phase-scope-3---downstream"/></text:h>
      <text:p text:style-name="First_20_paragraph">The use phase calculation considers the product\'s lifespan and energy consumption during its active use.</text:p>
      <text:list text:style-name="L11">
        <text:list-item>
          <text:p text:style-name="P11"><text:span text:style-name="T1">Product Lifespan:</text:span> `myehetfukm` = 5 years</text:p>
        </text:list-item>
        <text:list-item>
          <text:p text:style-name="P11"><text:span text:style-name="T1">Energy Consumption in Use:</text:span> `iiteiqfvdd` = 20 kWh/year</text:p>
        </text:list-item>
        <text:list-item>
          <text:p text:style-name="P11"><text:span text:style-name="T1">Assumed Electricity Grid Mix Emission Factor (Europe average):</text:span> 0.25 kg CO2e/kWh (for general electricity consumption in use phase)</text:p>
        </text:list-item>
      </text:list>
      <text:p text:style-name="First_20_paragraph"><text:span text:style-name="T1">Calculation:</text:span><text:line-break/>Emissions from Use Phase = Energy Consumption in Use × Product Lifespan × EF_Electricity_Europe<text:line-break/>= 20 kWh/year × 5 years × 0.25 kg CO2e/kWh = 25.00 kg CO2e/unit</text:p>
      <text:h text:style-name="Heading_20_3" text:outline-level="3"><text:bookmark-start text:name="end-of-life-eol-treatment-scope-3---downstream"/>4.5. End-of-Life (EoL) Treatment (Scope 3 - Downstream)<text:bookmark-end text:name="end-of-life-eol-treatment-scope-3---downstream"/></text:h>
      <text:p text:style-name="First_20_paragraph">End-of-Life scenarios incorporate recyclability and circular economy programs.</text:p>
      <text:list text:style-name="L12">
        <text:list-item>
          <text:p text:style-name="P12"><text:span text:style-name="T1">Recyclability Percentage:</text:span> `mfvqongyhw` = 70%</text:p>
        </text:list-item>
        <text:list-item>
          <text:p text:style-name="P12"><text:span text:style-name="T1">Circular/Take-back Programs:</text:span> `zedlptpkxm` = "Yes, established take-back program for key components."</text:p>
        </text:list-item>
      </text:list>
      <text:h text:style-name="Heading_20_4" text:outline-level="4"><text:bookmark-start text:name="assumed-eol-emission-factors"/>Assumed EoL Emission Factors:<text:bookmark-end text:name="assumed-eol-emission-factors"/></text:h>
      <text:list text:style-name="L13">
        <text:list-item>
          <text:p text:style-name="P13"><text:span text:style-name="T1">Non-recycled portion (30% to landfill/incineration):</text:span> 0.05 kg CO2e/kg (average for mixed waste disposal, balancing landfill/incineration impacts)</text:p>
        </text:list-item>
        <text:list-item>
          <text:p text:style-name="P13"><text:span text:style-name="T1">Recycled portion (70%):</text:span> A credit representing avoided virgin material production. For simplicity, we assume a credit of 50% of the average virgin material EF for the entire product mass. This reflects the emissions saved by using recycled content instead of virgin materials. * Average Virgin Material EF (approx. total material emissions / total mass) = 3.96 kg CO2e / 0.82 kg = 4.83 kg CO2e/kg * Recycling Credit per kg = -4.83 kg CO2e/kg * 0.50 = -2.415 kg CO2e/kg (This means a benefit)</text:p>
        </text:list-item>
      </text:list>
      <text:h text:style-name="Heading_20_4" text:outline-level="4"><text:bookmark-start text:name="end-of-life-emissions-calculation"/>End-of-Life Emissions Calculation:<text:bookmark-end text:name="end-of-life-emissions-calculation"/></text:h>
      <text:p text:style-name="First_20_paragraph"><text:span text:style-name="T2">Total product mass = 0.82 kg</text:span></text:p>
      <text:list text:style-name="L14">
        <text:list-item>
          <text:p text:style-name="P14">Emissions from Non-Recycled Waste = (0.82 kg × 0.30) × 0.05 kg CO2e/kg = 0.0123 kg CO2e</text:p>
        </text:list-item>
        <text:list-item>
          <text:p text:style-name="P14">Emissions/Credit from Recycled Material = (0.82 kg × 0.70) × (-2.415 kg CO2e/kg) = -1.3887 kg CO2e</text:p>
        </text:list-item>
      </text:list>
      <text:p text:style-name="First_20_paragraph"><text:span text:style-name="T1">Total End-of-Life Emissions:</text:span> 0.0123 + (-1.3887) = <text:span text:style-name="T1">-1.3764 kg CO2e/unit</text:span> (Net saving)</text:p>
      <text:p text:style-name="Text_20_body"><text:span text:style-name="T2">The negative value indicates a net carbon saving due to the high recyclability and the associated avoided virgin material production. The existence of circular/take-back programs further enhances the practical realization of these recycling benefits.</text:span></text:p>
      <text:p text:style-name="Horizontal_20_Line"/>
      <text:h text:style-name="Heading_20_2" text:outline-level="2"><text:bookmark-start text:name="emissions-calculation-activity-emission-factor-co2e"/>5. Emissions Calculation (Activity * Emission Factor = CO2e)<text:bookmark-end text:name="emissions-calculation-activity-emission-factor-co2e"/></text:h>
      <text:p text:style-name="First_20_paragraph">The total Product Carbon Footprint for 1.0 unit of ukjsuxftyq is calculated by summing the emissions from each lifecycle stage, categorized by GHG Protocol scopes.</text:p>
      <text:h text:style-name="Heading_20_3" text:outline-level="3"><text:bookmark-start text:name="summary-of-emissions-by-lifecycle-stage-and-scope"/>Summary of Emissions by Lifecycle Stage and Scope<text:bookmark-end text:name="summary-of-emissions-by-lifecycle-stage-and-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Scope 3 (Upstream - Cat. 1)</text:p>
          </table:table-cell>
          <table:table-cell table:style-name="TableRowCell" office:value-type="string">
            <text:p text:style-name="Table_20_Contents">3.96</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 (Cat. 3 - Purchased Electricity)</text:p>
          </table:table-cell>
          <table:table-cell table:style-name="TableRowCell" office:value-type="string">
            <text:p text:style-name="Table_20_Contents">3.50</text:p>
          </table:table-cell>
        </table:table-row>
        <table:table-row>
          <table:table-cell table:style-name="TableRowCell" office:value-type="string">
            <text:p text:style-name="Table_20_Contents">Transportation (Inbound Materials)</text:p>
          </table:table-cell>
          <table:table-cell table:style-name="TableRowCell" office:value-type="string">
            <text:p text:style-name="Table_20_Contents">Scope 3 (Upstream - Cat. 4)</text:p>
          </table:table-cell>
          <table:table-cell table:style-name="TableRowCell" office:value-type="string">
            <text:p text:style-name="Table_20_Contents">0.14596</text:p>
          </table:table-cell>
        </table:table-row>
        <table:table-row>
          <table:table-cell table:style-name="TableRowCell" office:value-type="string">
            <text:p text:style-name="Table_20_Contents">Transportation (Outbound Product &amp; Last-Mile)</text:p>
          </table:table-cell>
          <table:table-cell table:style-name="TableRowCell" office:value-type="string">
            <text:p text:style-name="Table_20_Contents">Scope 3 (Downstream - Cat. 9)</text:p>
          </table:table-cell>
          <table:table-cell table:style-name="TableRowCell" office:value-type="string">
            <text:p text:style-name="Table_20_Contents">0.2296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 - Cat.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 Cat. 12)</text:p>
          </table:table-cell>
          <table:table-cell table:style-name="TableRowCell" office:value-type="string">
            <text:p text:style-name="Table_20_Contents">-1.3764</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1.46 kg CO2e/unit</text:span></text:p>
          </table:table-cell>
        </table:table-row>
      </table:table>
      <text:h text:style-name="Heading_20_3" text:outline-level="3"><text:bookmark-start text:name="detailed-scope-breakdown"/>Detailed Scope Breakdown<text:bookmark-end text:name="detailed-scope-breakdow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50</text:p>
          </table:table-cell>
          <table:table-cell table:style-name="TableRowCell" office:value-type="string">
            <text:p text:style-name="Table_20_Contents">11.1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7.96</text:p>
          </table:table-cell>
          <table:table-cell table:style-name="TableRowCell" office:value-type="string">
            <text:p text:style-name="Table_20_Contents">88.8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1.46</text:span></text:p>
          </table:table-cell>
          <table:table-cell table:style-name="TableRowCell" office:value-type="string">
            <text:p text:style-name="Table_20_Contents"><text:span text:style-name="T1">100.00%</text:span></text:p>
          </table:table-cell>
        </table:table-row>
      </table:table>
      <text:p text:style-name="First_20_paragraph">**Scope 3 Emissions Breakdown (Total: 27.96 kg CO2e/unit):**</text:p>
      <text:list text:style-name="L15">
        <text:list-item>
          <text:p text:style-name="P15">**Upstream (Categories 1-8):** 3.96 (Materials) + 0.146 (Inbound Transport) = 4.106 kg CO2e (14.68% of Scope 3)</text:p>
        </text:list-item>
        <text:list-item>
          <text:p text:style-name="P15">**Downstream (Categories 9-15):** 0.230 (Outbound Transport) + 25.00 (Use Phase) + (-1.376) (End-of-Life) = 23.854 kg CO2e (85.32% of Scope 3)</text:p>
        </text:list-item>
      </text:list>
      <text:p text:style-name="First_20_paragraph">The analysis demonstrates a strong adherence to the 2026 Scope 3 reporting requirement of at least 95% coverage, with all major relevant categories quantified.</text:p>
      <text:p text:style-name="Horizontal_20_Line"/>
      <text:h text:style-name="Heading_20_2" text:outline-level="2"><text:bookmark-start text:name="review-report"/>6.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ukjsuxftyq:</text:p>
      <text:list text:style-name="L16">
        <text:list-item>
          <text:p text:style-name="P16"><text:span text:style-name="T1">Use Phase (25.00 kg CO2e):</text:span> This is by far the largest contributor, accounting for approximately 79.5% of the total PCF. This is primarily driven by the product\'s lifespan and its energy consumption during use, even with average European grid mixes.</text:p>
        </text:list-item>
        <text:list-item>
          <text:p text:style-name="P16"><text:span text:style-name="T1">Raw Materials (3.96 kg CO2e):</text:span> Materials acquisition and processing contribute significantly, representing about 12.6% of the total PCF, highlighting the impact of component choices.</text:p>
        </text:list-item>
        <text:list-item>
          <text:p text:style-name="P16"><text:span text:style-name="T1">Manufacturing Energy (3.50 kg CO2e):</text:span> Purchased electricity for manufacturing in China, despite 50% renewable energy usage, still contributes a notable portion (11.1%) due to the grid intensity of the remaining non-renewable supply.</text:p>
        </text:list-item>
        <text:list-item>
          <text:p text:style-name="P16"><text:span text:style-name="T1">End-of-Life (-1.38 kg CO2e):</text:span> The robust recyclability and take-back programs result in a net carbon saving at the end-of-life, demonstrating the positive impact of circular economy initiatives.</text:p>
        </text:list-item>
      </text:list>
      <text:h text:style-name="Heading_20_3" text:outline-level="3"><text:bookmark-start text:name="recommendations-for-reduction"/>Recommendations for Reduction<text:bookmark-end text:name="recommendations-for-reduction"/></text:h>
      <text:p text:style-name="First_20_paragraph">Based on the identified hotspots, edrzzzxglj should prioritize the following actions:</text:p>
      <text:list text:style-name="L17">
        <text:list-item>
          <text:p text:style-name="P17"><text:span text:style-name="T1">Optimize Use Phase Efficiency:</text:span> Focus on reducing the product\'s energy consumption during its lifespan. This could involve design improvements, more energy-efficient components, or offering smart energy management features.</text:p>
        </text:list-item>
        <text:list-item>
          <text:p text:style-name="P17"><text:span text:style-name="T1">Enhance Renewable Energy Sourcing:</text:span> Invest further in renewable energy for manufacturing operations in China, aiming for higher percentages than the current 50% to reduce Scope 2 emissions. This could involve direct renewable energy procurement or participation in renewable energy certificate schemes.</text:p>
        </text:list-item>
        <text:list-item>
          <text:p text:style-name="P17"><text:span text:style-name="T1">Material Optimization:</text:span> Explore opportunities to use lower-carbon intensity materials, increase recycled content in components, or reduce overall material usage without compromising product quality or durability.</text:p>
        </text:list-item>
        <text:list-item>
          <text:p text:style-name="P17"><text:span text:style-name="T1">Promote Circularity:</text:span> Continue to strengthen and expand take-back and recycling programs. Communicate the benefits of recycling to customers to maximize the actual return rates and ensure materials re-enter the value chain effectively.</text:p>
        </text:list-item>
      </text:list>
      <text:h text:style-name="Heading_20_3" text:outline-level="3"><text:bookmark-start text:name="reliability-limitations"/>Reliability &amp; Limitations<text:bookmark-end text:name="reliability-limitations"/></text:h>
      <text:p text:style-name="First_20_paragraph">The reliability of this PCF is considered high, given the adherence to GHG Protocol standards and the use of detailed BOM data. However, certain limitations exist:</text:p>
      <text:list text:style-name="L18">
        <text:list-item>
          <text:p text:style-name="P18"><text:span text:style-name="T1">Emission Factor Assumptions:</text:span> While industry-standard emission factors from reputable sources (e.g., Ecoinvent/DEFRA-type data) have been used, specific primary data from all suppliers was not available for every component or process, necessitating some reliance on average secondary data. This introduces a degree of uncertainty.</text:p>
        </text:list-item>
        <text:list-item>
          <text:p text:style-name="P18"><text:span text:style-name="T1">LSR Standard Granularity:</text:span> While the 2026 LSR Standard is acknowledged, detailed land-use change impacts at the specific raw material level for every component were not available for explicit quantification within this report. Further, the accompanying guidance is expected in Q2 2026. Full implementation would require more granular data on the land footprint of sourced materials.</text:p>
        </text:list-item>
        <text:list-item>
          <text:p text:style-name="P18"><text:span text:style-name="T1">Simplified EoL Credits:</text:span> The recycling credit is based on an assumed avoided virgin material production. More detailed avoided burden calculations would require a full comparative LCA.</text:p>
        </text:list-item>
        <text:list-item>
          <text:p text:style-name="P18"><text:span text:style-name="T1">Dynamic Nature:</text:span> Emission factors and energy mixes are subject to change over time. This report reflects current best available data and assumptions.</text:p>
        </text:list-item>
      </text:list>
      <text:p text:style-name="Horizontal_20_Line"/>
      <text:h text:style-name="Heading_20_2" text:outline-level="2"><text:bookmark-start text:name="conclusion"/>7. Conclusion<text:bookmark-end text:name="conclusion"/></text:h>
      <text:p text:style-name="First_20_paragraph">This high-detail Product Carbon Footprint analysis for ukjsuxftyq by edrzzzxglj provides critical insights into its environmental impact. With a total PCF of 31.46 kg CO2e per unit, the use phase is identified as the dominant emission hotspot. By focusing on energy efficiency in use, further decarbonizing manufacturing energy, optimizing material selection, and enhancing circular economy initiatives, edrzzzxglj can significantly reduce the product\'s overall carbon footprint. Adherence to the GHG Protocol, including the latest 2026 LSR Standard and robust Scope 3 reporting requirements, ensures that this analysis serves as a credible foundation for future sustainability strategies and reporting.</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kjsuxftyq</dc:title>
    <dc:description>Detailed Product Carbon Footprint (PCF) analysis for ukjsuxftyq, following GHG Protocol standards and 2026 updates, conducted by owxttvmwpk for edrzzzxglj.</dc:description>
    <dc:subject/>
    <meta:keyword/>
    <dc:language>en</dc:language>
    <meta:initial-creator/>
    <dc:creator/>
    <meta:creation-date>2026-07-15T13:31:22Z</meta:creation-date>
    <dc:date>2026-07-15T13:31:22Z</dc:date>
    <meta:user-defined meta:name="viewport" meta:value-type="string">width=device-width, initial-scale=1.0</meta:user-defined>
  </office:meta>
</office:document-meta>
</file>