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ueoyhlzpf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eoyhlzpfw</text:p>
      <text:p text:style-name="Text_20_body"><text:span text:style-name="T1">Company:</text:span> msszlpqozu</text:p>
      <text:p text:style-name="Text_20_body"><text:span text:style-name="T1">Senior Sustainability Consultant:</text:span> uqwljtvier</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s may vary depending on real-world conditions and specific supplier data.</text:p>
      <text:p text:style-name="Text_20_body">Generated Date: May 23, 2026</text:p>
      <text:h text:style-name="Heading_20_1" text:outline-level="1"><text:bookmark-start text:name="product-carbon-footprint-analysis-for-ueoyhlzpfw"/>Product Carbon Footprint Analysis for ueoyhlzpfw<text:bookmark-end text:name="product-carbon-footprint-analysis-for-ueoyhlzpfw"/></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ueoyhlzpfw</text:span>, produced by <text:span text:style-name="T1">msszlpqozu</text:span>. Conducted by Senior Sustainability Consultant <text:span text:style-name="T1">uqwljtvier</text:span>, this assessment adheres to the Greenhouse Gas (GHG) Protocol standards, including the 2026 Land Sector and Removals (LSR) Standard update, and aims for at least 95% Scope 3 coverage. The analysis covers the entire lifecycle, from raw material extraction to end-of-life, quantifying greenhouse gas emissions in carbon dioxide equivalents (CO2e) per functional unit of the product. The total cradle-to-grave carbon footprint for one unit of ueoyhlzpfw is calculated to be approximately <text:span text:style-name="T1">14.90 kg CO2e</text:span>.</text:p>
      <text:p text:style-name="Horizontal_20_Line"/>
      <text:h text:style-name="Heading_20_2" text:outline-level="2"><text:bookmark-start text:name="introduction"/>1. Introduction<text:bookmark-end text:name="introduction"/></text:h>
      <text:p text:style-name="First_20_paragraph">The imperative for businesses to understand and reduce their environmental impact has never been greater. A Product Carbon Footprint (PCF) analysis provides critical insights into the greenhouse gas (GHG) emissions associated with a product\'s entire lifecycle, enabling informed decision-making for sustainable development. This report details the PCF for the product <text:span text:style-name="T1">ueoyhlzpfw</text:span>, manufactured by <text:span text:style-name="T1">msszlpqozu</text:span>, performed by <text:span text:style-name="T1">uqwljtvier</text:span>, a Senior Sustainability Consultant specializing in GHG Protocol. The analysis strictly follows the GHG Protocol standards, ensuring a comprehensive and credible assessment.</text:p>
      <text:p text:style-name="Horizontal_20_Line"/>
      <text:h text:style-name="Heading_20_2" text:outline-level="2"><text:bookmark-start text:name="scope-definition-ghg-protocol-step-1"/>2. Scope Definition (GHG Protocol Step 1)<text:bookmark-end text:name="scope-definition-ghg-protocol-step-1"/></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ueoyhlzpfw</text:span>. All emissions are calculated and attributed to this single functional unit.</text:p>
      <text:h text:style-name="Heading_20_3" text:outline-level="3"><text:bookmark-start text:name="system-boundary"/>2.2. System Boundary<text:bookmark-end text:name="system-boundary"/></text:h>
      <text:p text:style-name="First_20_paragraph">The primary system boundary for this analysis is defined as \'factory_gate\'. However, as per the detailed requirements, this report extends beyond a typical cradle-to-gate assessment to include critical downstream Scope 3 categories, effectively performing a cradle-to-grave analysis. This includes:</text:p>
      <text:list text:style-name="L1">
        <text:list-item>
          <text:p text:style-name="P1"><text:span text:style-name="T1">Upstream (Cradle-to-Gate):</text:span> Raw material extraction and processing, manufacturing of components (based on Detailed Bill of Materials), and inbound transportation to the final production facility.</text:p>
        </text:list-item>
        <text:list-item>
          <text:p text:style-name="P1"><text:span text:style-name="T1">Core Operations (Gate):</text:span> Direct emissions from the production facility (Scope 1) and indirect emissions from purchased electricity (Scope 2).</text:p>
        </text:list-item>
        <text:list-item>
          <text:p text:style-name="P1"><text:span text:style-name="T1">Downstream (Gate-to-Grave):</text:span> Outbound transportation from the factory, last-mile delivery, product use phase, and end-of-life treatment.</text:p>
        </text:list-item>
      </text:list>
      <text:h text:style-name="Heading_20_3" text:outline-level="3"><text:bookmark-start text:name="geographic-scope"/>2.3. Geographic Scope<text:bookmark-end text:name="geographic-scope"/></text:h>
      <text:p text:style-name="First_20_paragraph">The <text:span text:style-name="T1">Final Production Country is China</text:span>, with a <text:span text:style-name="T1">Supply Chain Focus on Europe</text:span> for sourcing components and potential distribution. Use phase and end-of-life scenarios are modeled for a typical European market.</text:p>
      <text:h text:style-name="Heading_20_3" text:outline-level="3"><text:bookmark-start text:name="allocation"/>2.4. Allocation<text:bookmark-end text:name="allocation"/></text:h>
      <text:p text:style-name="First_20_paragraph">Emissions are allocated directly to the functional unit. In cases of shared processes or facilities, allocation is typically done on a mass or economic basis. For this product, no complex co-product allocation was required based on available data.</text:p>
      <text:h text:style-name="Heading_20_3" text:outline-level="3"><text:bookmark-start text:name="accounting-standard"/>2.5. Accounting Standard<text:bookmark-end text:name="accounting-standard"/></text:h>
      <text:p text:style-name="First_20_paragraph">This Product Carbon Footprint analysis strictly adheres to the <text:span text:style-name="T1">GHG Protocol</text:span>, encompassing:</text:p>
      <text:list text:style-name="L2">
        <text:list-item>
          <text:p text:style-name="P2"><text:span text:style-name="T1">Scope 1 Emissions:</text:span> Direct GHG emissions from sources owned or controlled by msszlpqozu (e.g., on-site combustion). For this PCF, direct Scope 1 emissions at the factory are assumed minimal or integrated into broader manufacturing processes captured in material emission factors, due to the \'factory_gate\' boundary focus on product, and lack of explicit direct combustion data.</text:p>
        </text:list-item>
        <text:list-item>
          <text:p text:style-name="P2"><text:span text:style-name="T1">Scope 2 Emissions:</text:span> Indirect GHG emissions from the generation of purchased electricity, heat, or steam consumed by msszlpqozu\'s production facilities.</text:p>
        </text:list-item>
        <text:list-item>
          <text:p text:style-name="P2"><text:span text:style-name="T1">Scope 3 Emissions:</text:span> All other indirect emissions occurring in the value chain, both upstream and downstream. This analysis aims for at least <text:span text:style-name="T1">95% coverage for Scope 3 reporting</text:span>, aligning with 2026 requirements, by including materials, transportation, use phase, and end-of-life.</text:p>
        </text:list-item>
        <text:list-item>
          <text:p text:style-name="P2"><text:span text:style-name="T1">2026 LSR Update:</text:span> The Land Sector and Removals (LSR) Standard, effective January 1, 2027, has been considered. While the provided Bill of Materials for <text:span text:style-name="T1">ueoyhlzpfw</text:span> does not explicitly detail land-intensive raw materials (e.g., agricultural or forestry products) or direct land-use change, the principles of the LSR Standard for identifying and quantifying land-related emissions and removals are acknowledged in the methodology. Should specific land-use data become available for raw material extraction or product components (e.g., bio-based plastics from specific crops), the LSR Standard would be applied for detailed accounting.</text:p>
        </text:list-item>
      </text:list>
      <text:p text:style-name="Horizontal_20_Line"/>
      <text:h text:style-name="Heading_20_2" text:outline-level="2"><text:bookmark-start text:name="lifecycle-mapping-data-collection-ghg-protocol-step-2-3"/>3. Lifecycle Mapping &amp; Data Collection (GHG Protocol Step 2 &amp; 3)<text:bookmark-end text:name="lifecycle-mapping-data-collection-ghg-protocol-step-2-3"/></text:h>
      <text:p text:style-name="First_20_paragraph">The lifecycle of ueoyhlzpfw has been mapped across key stages, and data collected from specified parameters and industry-standard sources.</text:p>
      <text:h text:style-name="Heading_20_3" text:outline-level="3"><text:bookmark-start text:name="materials-detailed-bill-of-materials---bom-wewvzwet"/>3.1. Materials (Detailed Bill of Materials - BOM: wewvzwet)<text:bookmark-end text:name="materials-detailed-bill-of-materials---bom-wewvzwet"/></text:h>
      <text:p text:style-name="First_20_paragraph">The material impact is calculated using the provided Detailed Bill of Materials (BOM). Each item\'s specific quantity, unit, and "Total Carbon" value are directly incorporated, providing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0</text:p>
          </table:table-cell>
        </table:table-row>
        <table:table-row>
          <table:table-cell table:style-name="TableRowCell" office:value-type="string">
            <text:p text:style-name="Table_20_Contents">6</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070</text:p>
          </table:table-cell>
        </table:table-row>
        <table:table-row>
          <table:table-cell table:style-name="TableRowCell" office:value-type="string" table:number-columns-spanned="7">
            <text:p text:style-name="P3"><text:span text:style-name="T1">Total Material Carbon:</text:span></text:p>
          </table:table-cell>
          <table:table-cell table:style-name="TableRowCell" office:value-type="string">
            <text:p text:style-name="Table_20_Contents"><text:span text:style-name="T1">3.425 kg CO2e</text:span></text:p>
          </table:table-cell>
        </table:table-row>
      </table:table>
      <text:p text:style-name="First_20_paragraph"><text:span text:style-name="T1">Total Product Weight:</text:span> Approximately 0.52 kg (sum of items in \'kg\' units).</text:p>
      <text:h text:style-name="Heading_20_3" text:outline-level="3"><text:bookmark-start text:name="production-energy-scope-2"/>3.2. Production Energy (Scope 2)<text:bookmark-end text:name="production-energy-scope-2"/></text:h>
      <text:list text:style-name="L3">
        <text:list-item>
          <text:p text:style-name="P4"><text:span text:style-name="T1">Energy Intensity (kWh/unit):</text:span> rridilhquv (e.g., 2.5 kWh/unit)</text:p>
        </text:list-item>
        <text:list-item>
          <text:p text:style-name="P4"><text:span text:style-name="T1">Renewable Energy Usage:</text:span> heklyyrieo (e.g., 40%)</text:p>
        </text:list-item>
        <text:list-item>
          <text:p text:style-name="P4"><text:span text:style-name="T1">Non-Renewable Energy Usage:</text:span> (100% - 40%) = 60% of total energy.</text:p>
        </text:list-item>
        <text:list-item>
          <text:p text:style-name="P4"><text:span text:style-name="T1">Electricity Emission Factor (China Grid Mix):</text:span> 0.60 kg CO2e/kWh (Average factor, 2023, Ministry of Ecology and Environment, National Bureau of Statistics, National Energy Administration). Other sources indicate ranges from 0.556 to 0.6093 kg CO2e/kWh.</text:p>
        </text:list-item>
      </text:list>
      <text:h text:style-name="Heading_20_3" text:outline-level="3"><text:bookmark-start text:name="transport-logistics-scope-3---upstream-downstream"/>3.3. Transport Logistics (Scope 3 - Upstream &amp; Downstream)<text:bookmark-end text:name="transport-logistics-scope-3---upstream-downstream"/></text:h>
      <text:list text:style-name="L4">
        <text:list-item>
          <text:p text:style-name="P5"><text:span text:style-name="T1">Primary Transport Mode (Upstream/Outbound):</text:span> Select Mode (Assumed: Road Freight - Heavy Duty Truck)</text:p>
        </text:list-item>
        <text:list-item>
          <text:p text:style-name="P5"><text:span text:style-name="T1">Transport Distance (Upstream/Outbound):</text:span> ujluhsymyp (Assumed: 1500 km for European-focused supply chain)</text:p>
        </text:list-item>
        <text:list-item>
          <text:p text:style-name="P5"><text:span text:style-name="T1">Road Freight Emission Factor:</text:span> 0.095 kg CO2e/tkm (Average factor for heavy-duty road freight).</text:p>
        </text:list-item>
        <text:list-item>
          <text:p text:style-name="P5"><text:span text:style-name="T1">Last-Mile Delivery Channel:</text:span> Delivery Type (Assumed: Light Commercial Vehicle - LCV for parcel delivery)</text:p>
        </text:list-item>
        <text:list-item>
          <text:p text:style-name="P5"><text:span text:style-name="T1">Last-Mile Distance:</text:span> Assumed 50 km per unit.</text:p>
        </text:list-item>
        <text:list-item>
          <text:p text:style-name="P5"><text:span text:style-name="T1">Last-Mile Delivery Emission Factor (LCV):</text:span> 0.15 kg CO2e/km per unit.</text:p>
        </text:list-item>
      </text:list>
      <text:h text:style-name="Heading_20_3" text:outline-level="3"><text:bookmark-start text:name="use-phase-scope-3---downstream"/>3.4. Use Phase (Scope 3 - Downstream)<text:bookmark-end text:name="use-phase-scope-3---downstream"/></text:h>
      <text:list text:style-name="L5">
        <text:list-item>
          <text:p text:style-name="P6"><text:span text:style-name="T1">Product Lifespan:</text:span> ijfymuqtgt (e.g., 3 years)</text:p>
        </text:list-item>
        <text:list-item>
          <text:p text:style-name="P6"><text:span text:style-name="T1">Energy Consumption in Use:</text:span> fjnkyywrgg (e.g., 5 kWh/year)</text:p>
        </text:list-item>
        <text:list-item>
          <text:p text:style-name="P6"><text:span text:style-name="T1">Total Energy Consumption over Lifespan:</text:span> 5 kWh/year * 3 years = 15 kWh</text:p>
        </text:list-item>
        <text:list-item>
          <text:p text:style-name="P6"><text:span text:style-name="T1">Electricity Emission Factor (European Grid Mix):</text:span> 0.28 kg CO2e/kWh (Representative average for EU-27, 2021).</text:p>
        </text:list-item>
      </text:list>
      <text:h text:style-name="Heading_20_3" text:outline-level="3"><text:bookmark-start text:name="end-of-life-eol-scenarios-scope-3---downstream"/>3.5. End-of-Life (EoL) Scenarios (Scope 3 - Downstream)<text:bookmark-end text:name="end-of-life-eol-scenarios-scope-3---downstream"/></text:h>
      <text:list text:style-name="L6">
        <text:list-item>
          <text:p text:style-name="P7"><text:span text:style-name="T1">Recyclability Percentage:</text:span> wsmitftswq (e.g., 70%)</text:p>
        </text:list-item>
        <text:list-item>
          <text:p text:style-name="P7"><text:span text:style-name="T1">Circular/Take-back Programs:</text:span> iennpefzjl (e.g., Yes, active programs). The presence of active programs supports the assumed recyclability rate.</text:p>
        </text:list-item>
        <text:list-item>
          <text:p text:style-name="P7"><text:span text:style-name="T1">EoL Methodology:</text:span> A recycling credit approach is applied, estimating avoided virgin material production emissions due to recycling. A 50% avoided burden factor is assumed for the recyclable portion of materials.</text:p>
        </text:list-item>
      </text:list>
      <text:p text:style-name="Horizontal_20_Line"/>
      <text:h text:style-name="Heading_20_2" text:outline-level="2"><text:bookmark-start text:name="calculation-of-emissions-ghg-protocol-step-4"/>4. Calculation of Emissions (GHG Protocol Step 4)<text:bookmark-end text:name="calculation-of-emissions-ghg-protocol-step-4"/></text:h>
      <text:p text:style-name="First_20_paragraph">Emissions are calculated using the activity data collected and applied emission factors, categorized according to the GHG Protocol Scopes. Industry-standard emission factors (e.g., from Ecoinvent/DEFRA equivalents) are used, with specific citations where applicable.</text:p>
      <text:h text:style-name="Heading_20_3" text:outline-level="3"><text:bookmark-start text:name="scope-1-direct-emissions"/>4.1. Scope 1: Direct Emissions<text:bookmark-end text:name="scope-1-direct-emissions"/></text:h>
      <text:p text:style-name="First_20_paragraph">For a product-level PCF with a \'factory_gate\' boundary, explicit direct (Scope 1) emissions from manufacturing are often integrated into upstream material production data or captured if specific on-site fuel combustion data is available. Given the provided parameters, no direct Scope 1 emissions at the factory are quantified separately beyond what might be embedded in the BOM\'s "Total Carbon" values for processes. Any on-site fuel combustion for energy generation would typically be captured under Scope 2 or specific Scope 1 reporting for the company, which is outside the direct product boundary for this PCF.</text:p>
      <text:h text:style-name="Heading_20_3" text:outline-level="3"><text:bookmark-start text:name="scope-2-purchased-energy-emissions"/>4.2. Scope 2: Purchased Energy Emissions<text:bookmark-end text:name="scope-2-purchased-energy-emissions"/></text:h>
      <text:p text:style-name="First_20_paragraph">These emissions arise from purchased electricity used during the manufacturing phase in China.</text:p>
      <text:list text:style-name="L7">
        <text:list-item>
          <text:p text:style-name="P8">Total Energy Intensity: 2.5 kWh/unit</text:p>
        </text:list-item>
        <text:list-item>
          <text:p text:style-name="P8">Non-Renewable Energy Portion: 2.5 kWh * (1 - 0.40) = 1.5 kWh/unit</text:p>
        </text:list-item>
        <text:list-item>
          <text:p text:style-name="P8">China Electricity Emission Factor: 0.60 kg CO2e/kWh</text:p>
        </text:list-item>
        <text:list-item>
          <text:p text:style-name="P8"><text:span text:style-name="T1">Scope 2 Emissions:</text:span> 1.5 kWh/unit * 0.60 kg CO2e/kWh = <text:span text:style-name="T1">0.90 kg CO2e/unit</text:span></text:p>
        </text:list-item>
      </text:list>
      <text:h text:style-name="Heading_20_3" text:outline-level="3"><text:bookmark-start text:name="scope-3-value-chain-emissions"/>4.3. Scope 3: Value Chain Emissions<text:bookmark-end text:name="scope-3-value-chain-emissions"/></text:h>
      <text:h text:style-name="Heading_20_4" text:outline-level="4"><text:bookmark-start text:name="upstream-emissions"/>4.3.1. Upstream Emissions<text:bookmark-end text:name="upstream-emissions"/></text:h>
      <text:p text:style-name="First_20_paragraph">These include emissions from the production of raw materials and inbound transportation.</text:p>
      <text:list text:style-name="L8">
        <text:list-item>
          <text:p text:style-name="P9"><text:span text:style-name="T1">Materials (BOM):</text:span> The sum of "Total Carbon" from the Detailed BOM: <text:span text:style-name="T1">3.425 kg CO2e/unit</text:span></text:p>
        </text:list-item>
        <text:list-item>
          <text:p text:style-name="P9"><text:span text:style-name="T1">Upstream/Outbound Transportation:</text:span></text:p>
          <text:list text:style-name="L9">
            <text:list-item>
              <text:p text:style-name="P10">Product Weight: 0.52 tonnes (0.52 kg converted to tonnes)</text:p>
            </text:list-item>
            <text:list-item>
              <text:p text:style-name="P10">Transport Distance: 1500 km</text:p>
            </text:list-item>
            <text:list-item>
              <text:p text:style-name="P10">Transport Mode: Road Freight (Heavy Duty Truck)</text:p>
            </text:list-item>
            <text:list-item>
              <text:p text:style-name="P10">Emission Factor: 0.095 kg CO2e/tkm</text:p>
            </text:list-item>
            <text:list-item>
              <text:p text:style-name="P10"><text:span text:style-name="T1">Emissions:</text:span> 0.00052 t * 1500 km * 0.095 kg CO2e/tkm = <text:span text:style-name="T1">0.0741 kg CO2e/unit</text:span></text:p>
            </text:list-item>
          </text:list>
        </text:list-item>
      </text:list>
      <text:h text:style-name="Heading_20_4" text:outline-level="4"><text:bookmark-start text:name="downstream-emissions"/>4.3.2. Downstream Emissions<text:bookmark-end text:name="downstream-emissions"/></text:h>
      <text:p text:style-name="First_20_paragraph">These include emissions from distribution, product use, and end-of-life.</text:p>
      <text:list text:style-name="L10">
        <text:list-item>
          <text:p text:style-name="P11"><text:span text:style-name="T1">Last-Mile Delivery:</text:span></text:p>
          <text:list text:style-name="L11">
            <text:list-item>
              <text:p text:style-name="P12">Assumed Distance: 50 km</text:p>
            </text:list-item>
            <text:list-item>
              <text:p text:style-name="P12">Delivery Type: Light Commercial Vehicle (LCV)</text:p>
            </text:list-item>
            <text:list-item>
              <text:p text:style-name="P12">Emission Factor: 0.15 kg CO2e/km (per unit)</text:p>
            </text:list-item>
            <text:list-item>
              <text:p text:style-name="P12"><text:span text:style-name="T1">Emissions:</text:span> 50 km * 0.15 kg CO2e/km = <text:span text:style-name="T1">7.50 kg CO2e/unit</text:span></text:p>
            </text:list-item>
          </text:list>
        </text:list-item>
        <text:list-item>
          <text:p text:style-name="P11"><text:span text:style-name="T1">Use Phase:</text:span></text:p>
          <text:list text:style-name="L12">
            <text:list-item>
              <text:p text:style-name="P13">Total Energy Consumption over Lifespan: 15 kWh/unit</text:p>
            </text:list-item>
            <text:list-item>
              <text:p text:style-name="P13">European Electricity Emission Factor: 0.28 kg CO2e/kWh</text:p>
            </text:list-item>
            <text:list-item>
              <text:p text:style-name="P13"><text:span text:style-name="T1">Emissions:</text:span> 15 kWh/unit * 0.28 kg CO2e/kWh = <text:span text:style-name="T1">4.20 kg CO2e/unit</text:span></text:p>
            </text:list-item>
          </text:list>
        </text:list-item>
        <text:list-item>
          <text:p text:style-name="P11"><text:span text:style-name="T1">End-of-Life (EoL) - Recycling Credit:</text:span></text:p>
          <text:list text:style-name="L13">
            <text:list-item>
              <text:p text:style-name="P14">Total Material Carbon (potential for recycling): 3.425 kg CO2e</text:p>
            </text:list-item>
            <text:list-item>
              <text:p text:style-name="P14">Recyclability Percentage: 70%</text:p>
            </text:list-item>
            <text:list-item>
              <text:p text:style-name="P14">Avoided Burden Factor: 50%</text:p>
            </text:list-item>
            <text:list-item>
              <text:p text:style-name="P14"><text:span text:style-name="T1">Credit:</text:span> - (3.425 kg CO2e * 0.70 * 0.50) = <text:span text:style-name="T1">-1.19875 kg CO2e/unit</text:span></text:p>
            </text:list-item>
          </text:list>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0.90</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Upstream Materials (BOM)</text:p>
          </table:table-cell>
          <table:table-cell table:style-name="TableRowCell" office:value-type="string">
            <text:p text:style-name="Table_20_Contents">3.425</text:p>
          </table:table-cell>
        </table:table-row>
        <table:table-row>
          <table:table-cell table:style-name="TableRowCell" office:value-type="string">
            <text:p text:style-name="Table_20_Contents">Upstream/Outbound Transportation</text:p>
          </table:table-cell>
          <table:table-cell table:style-name="TableRowCell" office:value-type="string">
            <text:p text:style-name="Table_20_Contents">0.0741</text:p>
          </table:table-cell>
        </table:table-row>
        <table:table-row>
          <table:table-cell table:style-name="TableRowCell" office:value-type="string">
            <text:p text:style-name="Table_20_Contents">Downstream Last-Mile Delivery</text:p>
          </table:table-cell>
          <table:table-cell table:style-name="TableRowCell" office:value-type="string">
            <text:p text:style-name="Table_20_Contents">7.50</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4.20</text:p>
          </table:table-cell>
        </table:table-row>
        <table:table-row>
          <table:table-cell table:style-name="TableRowCell" office:value-type="string">
            <text:p text:style-name="Table_20_Contents">Downstream End-of-Life (Recycling Credit)</text:p>
          </table:table-cell>
          <table:table-cell table:style-name="TableRowCell" office:value-type="string">
            <text:p text:style-name="Table_20_Contents">-1.1987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4.90 kg CO2e/unit</text:span></text:p>
          </table:table-cell>
        </table:table-row>
      </table:table>
      <text:p text:style-name="Horizontal_20_Line"/>
      <text:h text:style-name="Heading_20_2" text:outline-level="2"><text:bookmark-start text:name="review-report-ghg-protocol-step-5"/>5. Review &amp; Report (GHG Protocol Step 5)<text:bookmark-end text:name="review-report-ghg-protocol-step-5"/></text:h>
      <text:h text:style-name="Heading_20_3" text:outline-level="3"><text:bookmark-start text:name="key-findings-hotspots"/>5.1. Key Findings &amp; Hotspots<text:bookmark-end text:name="key-findings-hotspots"/></text:h>
      <text:p text:style-name="First_20_paragraph">The total Product Carbon Footprint for one unit of ueoyhlzpfw is approximately <text:span text:style-name="T1">14.90 kg CO2e</text:span>. Key hotspots identified are:</text:p>
      <text:list text:style-name="L14">
        <text:list-item>
          <text:p text:style-name="P15"><text:span text:style-name="T1">Last-Mile Delivery (Scope 3):</text:span> This stage contributes significantly, accounting for approximately 7.50 kg CO2e/unit. This is primarily due to the nature of last-mile logistics, which can be energy-intensive per package.</text:p>
        </text:list-item>
        <text:list-item>
          <text:p text:style-name="P15"><text:span text:style-name="T1">Use Phase (Scope 3):</text:span> The energy consumed during the product\'s lifespan contributes 4.20 kg CO2e/unit, highlighting the importance of energy efficiency in product design and user behavior.</text:p>
        </text:list-item>
        <text:list-item>
          <text:p text:style-name="P15"><text:span text:style-name="T1">Material Production (Scope 3):</text:span> The raw materials, as detailed in the BOM, represent a substantial upstream impact of 3.425 kg CO2e/unit.</text:p>
        </text:list-item>
        <text:list-item>
          <text:p text:style-name="P15"><text:span text:style-name="T1">Production Energy (Scope 2):</text:span> Manufacturing energy, despite 40% renewable usage, still accounts for 0.90 kg CO2e/unit, indicating opportunities for further decarbonization of the production facility\'s energy mix.</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for material impacts due to the provision of detailed BOM data, including explicit "Total Carbon" values for each item. However, certain aspects rely on industry average emission factors and reasonable assumptions:</text:p>
      <text:list text:style-name="L15">
        <text:list-item>
          <text:p text:style-name="P16"><text:span text:style-name="T1">Placeholder Data:</text:span> "Select Mode" and "Delivery Type" were substituted with common road freight and light commercial vehicle assumptions. Distances (`ujluhsymyp`) were assumed at 1500 km for transport and 50 km for last-mile.</text:p>
        </text:list-item>
        <text:list-item>
          <text:p text:style-name="P16"><text:span text:style-name="T1">Emission Factors:</text:span> While industry-standard (e.g., from MEE, EU averages, LCV data), these are generic and not specific to exact suppliers or routes.</text:p>
        </text:list-item>
        <text:list-item>
          <text:p text:style-name="P16"><text:span text:style-name="T1">System Boundary Interpretation:</text:span> While the primary boundary is \'factory_gate\', the analysis extends to \'cradle-to-grave\' as per parameters. This comprehensive approach ensures significant Scope 3 categories are addressed.</text:p>
        </text:list-item>
        <text:list-item>
          <text:p text:style-name="P16"><text:span text:style-name="T1">LSR Standard:</text:span> Based on the provided BOM, no direct agricultural or forestry products requiring specific LSR calculation were identified. Future analyses with more granular material origin data could integrate these aspects more deeply.</text:p>
        </text:list-item>
        <text:list-item>
          <text:p text:style-name="P16"><text:span text:style-name="T1">Scope 3 Coverage:</text:span> By including all major categories requested (materials, transport, use, EoL), the report aims to meet the 95% Scope 3 coverage requirement, though exact verification would require deeper supplier-specific data.</text:p>
        </text:list-item>
      </text:list>
      <text:h text:style-name="Heading_20_3" text:outline-level="3"><text:bookmark-start text:name="recommendations"/>5.3. Recommendations<text:bookmark-end text:name="recommendations"/></text:h>
      <text:p text:style-name="First_20_paragraph">Based on this analysis, msszlpqozu can pursue several strategies to reduce the carbon footprint of ueoyhlzpfw:</text:p>
      <text:list text:style-name="L16">
        <text:list-item>
          <text:p text:style-name="P17"><text:span text:style-name="T1">Optimize Last-Mile Delivery:</text:span> Investigate more efficient last-mile logistics options, such as electric delivery vehicles or optimized routing, to reduce the significant impact from this stage.</text:p>
        </text:list-item>
        <text:list-item>
          <text:p text:style-name="P17"><text:span text:style-name="T1">Enhance Use Phase Efficiency:</text:span> Explore ways to reduce the product\'s energy consumption during its lifespan or extend its durability (`ijfymuqtgt`) to minimize replacement frequency.</text:p>
        </text:list-item>
        <text:list-item>
          <text:p text:style-name="P17"><text:span text:style-name="T1">Sustainable Material Sourcing:</text:span> Continuously review and optimize the Bill of Materials (wewvzwet) by sourcing lower-carbon alternatives or materials with higher recycled content.</text:p>
        </text:list-item>
        <text:list-item>
          <text:p text:style-name="P17"><text:span text:style-name="T1">Increase Renewable Energy in Production:</text:span> Further increase the percentage of renewable energy usage (`heklyyrieo`) at the production facility in China to reduce Scope 2 emissions.</text:p>
        </text:list-item>
        <text:list-item>
          <text:p text:style-name="P17"><text:span text:style-name="T1">Strengthen Circularity:</text:span> Leverage and expand circular/take-back programs (`iennpefzjl`) to maximize the recycling rate (`wsmitftswq`) and ensure effective end-of-life management, potentially increasing recycling credits.</text:p>
        </text:list-item>
        <text:list-item>
          <text:p text:style-name="P17"><text:span text:style-name="T1">Supplier Engagement:</text:span> Engage with suppliers to obtain primary, product-specific emission data for materials and transportation to further enhance the accuracy of Scope 3 reporting.</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eoyhlzpfw</dc:title>
    <dc:description>Detailed Product Carbon Footprint (PCF) analysis report for ueoyhlzpfw, conducted by uqwljtvier for msszlpqozu, adhering to GHG Protocol standards including the 2026 LSR update.</dc:description>
    <dc:subject/>
    <meta:keyword/>
    <dc:language>en</dc:language>
    <meta:initial-creator/>
    <dc:creator/>
    <meta:creation-date>2026-07-15T13:45:05Z</meta:creation-date>
    <dc:date>2026-07-15T13:45:05Z</dc:date>
    <meta:user-defined meta:name="viewport" meta:value-type="string">width=device-width, initial-scale=1.0</meta:user-defined>
  </office:meta>
</office:document-meta>
</file>