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Carbon Footprint Report for uddnmlpikr</text:p>
      <text:p text:style-name="Text_20_body">carboncalcpcf.com</text:p>
      <text:h text:style-name="Heading_20_1" text:outline-level="1"><text:bookmark-start text:name="product-carbon-footprint-analysis"/>Product Carbon Footprint Analysis<text:bookmark-end text:name="product-carbon-footprint-analysis"/></text:h>
      <text:h text:style-name="Heading_20_2" text:outline-level="2"><text:bookmark-start text:name="for-product-uddnmlpikr"/>For Product: uddnmlpikr<text:bookmark-end text:name="for-product-uddnmlpikr"/></text:h>
      <text:p text:style-name="First_20_paragraph"><text:span text:style-name="T1">Company Name:</text:span> liwrvlnpli</text:p>
      <text:p text:style-name="Text_20_body"><text:span text:style-name="T1">Senior Sustainability Consultant:</text:span> nkhxfmrtwv</text:p>
      <text:p text:style-name="Text_20_body"><text:span text:style-name="T1">Accounting Standard:</text:span> GHG Protocol</text:p>
      <text:p text:style-name="Text_20_body">This report is generated based on available data and industry standards. All numerical values derived from placeholder strings are illustrative examples for methodology demonstration. Actual calculations would require precise quantitative data for each parameter.</text:p>
      <text:h text:style-name="Heading_20_1" text:outline-level="1"><text:bookmark-start text:name="product-carbon-footprint-report-for-uddnmlpikr"/>Product Carbon Footprint Report for uddnmlpikr<text:bookmark-end text:name="product-carbon-footprint-report-for-uddnmlpikr"/></text:h>
      <text:p text:style-name="First_20_paragraph"><text:span text:style-name="T1">Generated Date:</text:span> May 29,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uddnmlpikr\', manufactured by \'liwrvlnpli\'. The assessment follows the Greenhouse Gas (GHG) Protocol standards, incorporating the 2026 Land Sector and Removals (LSR) Standard update and aiming for at least 95% Scope 3 coverage. The analysis maps the product\'s lifecycle, from material acquisition and manufacturing to transportation, use phase, and end-of-life, providing a comprehensive understanding of its environmental impact. This report was prepared by nkhxfmrtwv, Senior Sustainability Consultant.</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uddnmlpikr adheres to the five-step methodology prescribed by the GHG Protocol.</text:p>
      <text:h text:style-name="Heading_20_3" text:outline-level="3"><text:bookmark-start text:name="functional-unit"/>1.1. Functional Unit<text:bookmark-end text:name="functional-unit"/></text:h>
      <text:p text:style-name="First_20_paragraph">The functional unit for this PCF analysis is defined as: <text:span text:style-name="T1">1.0 unit</text:span> of uddnmlpikr.</text:p>
      <text:h text:style-name="Heading_20_3" text:outline-level="3"><text:bookmark-start text:name="system-boundary"/>1.2. System Boundary<text:bookmark-end text:name="system-boundary"/></text:h>
      <text:p text:style-name="First_20_paragraph">The system boundary for this PCF analysis is set as <text:span text:style-name="T1">factory_gate</text:span>. This primarily focuses on upstream and core manufacturing emissions. However, in line with comprehensive PCF best practices and the provided parameters, the analysis also extends to cover downstream emissions related to transportation, the product\'s use phase, and its end-of-life treatment, ensuring a holistic view of the product\'s lifecycle impact (cradle-to-grave approach, despite the "factory_gate" primary focus). All relevant Scope 3 categories, as per GHG Protocol, have been considered.</text:p>
      <text:h text:style-name="Heading_20_3" text:outline-level="3"><text:bookmark-start text:name="geographic-scope"/>1.3. Geographic Scope<text:bookmark-end text:name="geographic-scope"/></text:h>
      <text:list text:style-name="L1">
        <text:list-item>
          <text:p text:style-name="P1"><text:span text:style-name="T1">Final Production Country:</text:span> China</text:p>
        </text:list-item>
        <text:list-item>
          <text:p text:style-name="P1"><text:span text:style-name="T1">Supply Chain Focus:</text:span> Europe Focused</text:p>
        </text:list-item>
      </text:list>
      <text:h text:style-name="Heading_20_3" text:outline-level="3"><text:bookmark-start text:name="allocation"/>1.4. Allocation<text:bookmark-end text:name="allocation"/></text:h>
      <text:p text:style-name="First_20_paragraph">Emissions are allocated directly to the functional unit of \'uddnmlpikr\'. Where shared processes or infrastructure are identified, appropriate allocation methods (e.g., mass, economic value) would be applied to ensure accurate assignment of environmental burdens to the product. For this report, direct allocation based on material quantities and energy consumption attributable to one functional unit is primarily used.</text:p>
      <text:p text:style-name="Horizontal_20_Line"/>
      <text:h text:style-name="Heading_20_2" text:outline-level="2"><text:bookmark-start text:name="lifecycle-inventory-lci-stages-and-data-collection"/>2. Lifecycle Inventory (LCI) Stages and Data Collection<text:bookmark-end text:name="lifecycle-inventory-lci-stages-and-data-collection"/></text:h>
      <text:p text:style-name="First_20_paragraph">This section details the various lifecycle stages considered and the data points collected for the PCF analysis of uddnmlpikr.</text:p>
      <text:h text:style-name="Heading_20_3" text:outline-level="3"><text:bookmark-start text:name="material-acquisition-production-scope-3-category-1"/>2.1. Material Acquisition &amp; Production (Scope 3, Category 1)<text:bookmark-end text:name="material-acquisition-production-scope-3-category-1"/></text:h>
      <text:p text:style-name="First_20_paragraph">The detailed Bill of Materials (BOM) for uddnmlpikr is given as: <text:span text:style-name="Source_Text">mzgwivez</text:span>. For the purpose of demonstrating the calculation, an illustrative BOM structure based on the described format (ID, Description, Category, Process, Qty, Unit, Emission Factor, Total Carbon) is presented below. In a real assessment, the actual data contained within \'mzgwivez\' would be parsed and utilized.</text:p>
      <text:p text:style-name="Text_20_body"><text:span text:style-name="T1">Illustrative Detailed Bill of Materials (BOM) for uddnmlpikr:</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ium Casing</text:p>
          </table:table-cell>
          <table:table-cell table:style-name="TableRowCell" office:value-type="string">
            <text:p text:style-name="Table_20_Contents">Metals</text:p>
          </table:table-cell>
          <table:table-cell table:style-name="TableRowCell" office:value-type="string">
            <text:p text:style-name="Table_20_Contents">Primary Product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3.50</text:p>
          </table:table-cell>
        </table:table-row>
        <table:table-row>
          <table:table-cell table:style-name="TableRowCell" office:value-type="string">
            <text:p text:style-name="Table_20_Contents">M-002</text:p>
          </table:table-cell>
          <table:table-cell table:style-name="TableRowCell" office:value-type="string">
            <text:p text:style-name="Table_20_Contents">Recycled Plastic Hou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30</text:p>
          </table:table-cell>
        </table:table-row>
        <table:table-row>
          <table:table-cell table:style-name="TableRowCell" office:value-type="string">
            <text:p text:style-name="Table_20_Contents">M-003</text:p>
          </table:table-cell>
          <table:table-cell table:style-name="TableRowCell" office:value-type="string">
            <text:p text:style-name="Table_20_Contents">Silicon Chip</text:p>
          </table:table-cell>
          <table:table-cell table:style-name="TableRowCell" office:value-type="string">
            <text:p text:style-name="Table_20_Contents">Electronics</text:p>
          </table:table-cell>
          <table:table-cell table:style-name="TableRowCell" office:value-type="string">
            <text:p text:style-name="Table_20_Contents">Semiconductor Mfg.</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50.0</text:p>
          </table:table-cell>
          <table:table-cell table:style-name="TableRowCell" office:value-type="string">
            <text:p text:style-name="Table_20_Contents">0.50</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Wire 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20</text:p>
          </table:table-cell>
        </table:table-row>
        <table:table-row>
          <table:table-cell table:style-name="TableRowCell" office:value-type="string">
            <text:p text:style-name="Table_20_Contents">M-005</text:p>
          </table:table-cell>
          <table:table-cell table:style-name="TableRowCell" office:value-type="string">
            <text:p text:style-name="Table_20_Contents">Packaging Cardboard</text:p>
          </table:table-cell>
          <table:table-cell table:style-name="TableRowCell" office:value-type="string">
            <text:p text:style-name="Table_20_Contents">Paper/Wood</text:p>
          </table:table-cell>
          <table:table-cell table:style-name="TableRowCell" office:value-type="string">
            <text:p text:style-name="Table_20_Contents">Pulp &amp; Paper Mf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08</text:p>
          </table:table-cell>
        </table:table-row>
      </table:table>
      <text:h text:style-name="Heading_20_3" text:outline-level="3"><text:bookmark-start text:name="manufacturingproduction-scope-1-2"/>2.2. Manufacturing/Production (Scope 1 &amp; 2)<text:bookmark-end text:name="manufacturingproduction-scope-1-2"/></text:h>
      <text:p text:style-name="First_20_paragraph">Emissions from the manufacturing phase primarily include direct emissions (Scope 1, e.g., on-site fuel combustion) and indirect emissions from purchased electricity (Scope 2).</text:p>
      <text:list text:style-name="L2">
        <text:list-item>
          <text:p text:style-name="P2"><text:span text:style-name="T1">Renewable Energy Usage:</text:span> <text:span text:style-name="Source_Text">exwtrsgzmd</text:span>. For calculation purposes, we assume a renewable energy share of <text:span text:style-name="T1">60%</text:span> for the facility.</text:p>
        </text:list-item>
        <text:list-item>
          <text:p text:style-name="P2"><text:span text:style-name="T1">Energy Intensity (kWh/unit):</text:span> <text:span text:style-name="Source_Text">ozfmrydmyy</text:span>. An illustrative energy intensity of <text:span text:style-name="T1">15 kWh/unit</text:span> is used for manufacturing uddnmlpikr.</text:p>
        </text:list-item>
        <text:list-item>
          <text:p text:style-name="P2"><text:span text:style-name="T1">Scope 1 Emissions:</text:span> Assuming no significant on-site direct combustion, Scope 1 emissions are considered negligible for this product\'s manufacturing process, unless specified otherwise by \'liwrvlnpli\'.</text:p>
        </text:list-item>
      </text:list>
      <text:h text:style-name="Heading_20_3" text:outline-level="3"><text:bookmark-start text:name="transportation-scope-3-categories-4-9"/>2.3. Transportation (Scope 3, Categories 4 &amp; 9)<text:bookmark-end text:name="transportation-scope-3-categories-4-9"/></text:h>
      <text:p text:style-name="First_20_paragraph">Transportation impacts cover both upstream (delivery of materials to factory) and downstream (delivery of finished product to customer) logistics.</text:p>
      <text:list text:style-name="L3">
        <text:list-item>
          <text:p text:style-name="P3"><text:span text:style-name="T1">Transport Mode (Main):</text:span> <text:span text:style-name="Source_Text">Select Mode</text:span>. For demonstration, we assume <text:span text:style-name="T1">Ocean Freight</text:span> for primary transport from China to Europe.</text:p>
        </text:list-item>
        <text:list-item>
          <text:p text:style-name="P3"><text:span text:style-name="T1">Transport Distance (Primary):</text:span> <text:span text:style-name="Source_Text">olsiyxevso</text:span>. An illustrative primary transport distance of <text:span text:style-name="T1">15,000 km</text:span> is used.</text:p>
        </text:list-item>
        <text:list-item>
          <text:p text:style-name="P3"><text:span text:style-name="T1">Last-Mile Delivery Channel:</text:span> <text:span text:style-name="Source_Text">Delivery Type</text:span>. For demonstration, we assume <text:span text:style-name="T1">Road Freight (LTL)</text:span> for last-mile delivery.</text:p>
        </text:list-item>
        <text:list-item>
          <text:p text:style-name="P3"><text:span text:style-name="T1">Illustrative Last-Mile Distance:</text:span> 500 km.</text:p>
        </text:list-item>
      </text:list>
      <text:h text:style-name="Heading_20_3" text:outline-level="3"><text:bookmark-start text:name="use-phase-scope-3-category-11"/>2.4. Use Phase (Scope 3, Category 11)<text:bookmark-end text:name="use-phase-scope-3-category-11"/></text:h>
      <text:p text:style-name="First_20_paragraph">The use phase accounts for the energy consumed during the product\'s operational lifetime.</text:p>
      <text:list text:style-name="L4">
        <text:list-item>
          <text:p text:style-name="P4"><text:span text:style-name="T1">Product Lifespan:</text:span> <text:span text:style-name="Source_Text">wvgveydzlf</text:span>. An illustrative product lifespan of <text:span text:style-name="T1">5 years</text:span> is assumed.</text:p>
        </text:list-item>
        <text:list-item>
          <text:p text:style-name="P4"><text:span text:style-name="T1">Energy Consumption in Use (per year):</text:span> <text:span text:style-name="Source_Text">pfgprjyhln</text:span>. An illustrative energy consumption of <text:span text:style-name="T1">10 kWh/year</text:span> is used.</text:p>
        </text:list-item>
      </text:list>
      <text:h text:style-name="Heading_20_3" text:outline-level="3"><text:bookmark-start text:name="end-of-life-eol-scope-3-category-12"/>2.5. End-of-Life (EoL) (Scope 3, Category 12)<text:bookmark-end text:name="end-of-life-eol-scope-3-category-12"/></text:h>
      <text:p text:style-name="First_20_paragraph">End-of-life scenarios reflect the fate of the product after its useful life.</text:p>
      <text:list text:style-name="L5">
        <text:list-item>
          <text:p text:style-name="P5"><text:span text:style-name="T1">Recyclability Percentage:</text:span> <text:span text:style-name="Source_Text">qukvtjuhtg</text:span>. An illustrative recyclability rate of <text:span text:style-name="T1">70%</text:span> is considered for the product\'s materials.</text:p>
        </text:list-item>
        <text:list-item>
          <text:p text:style-name="P5"><text:span text:style-name="T1">Circular/Take-back Programs:</text:span> <text:span text:style-name="Source_Text">rnyqmmvskh</text:span>. The presence of a hypothetical <text:span text:style-name="T1">product take-back program</text:span> is acknowledged, potentially reducing landfill waste.</text:p>
        </text:list-item>
      </text:list>
      <text:p text:style-name="Horizontal_20_Line"/>
      <text:h text:style-name="Heading_20_2" text:outline-level="2"><text:bookmark-start text:name="calculation-of-emissions-activity-emission-factor-co2e"/>3. Calculation of Emissions (Activity * Emission Factor = CO2e)<text:bookmark-end text:name="calculation-of-emissions-activity-emission-factor-co2e"/></text:h>
      <text:p text:style-name="First_20_paragraph">Emissions are calculated for each lifecycle stage, categorized according to the GHG Protocol\'s Scope 1, Scope 2, and Scope 3 definitions. Industry-standard emission factors (e.g., from Ecoinvent/DEFRA equivalents) are used for all calculations, with illustrative values provided for demonstration.</text:p>
      <text:h text:style-name="Heading_20_3" text:outline-level="3"><text:bookmark-start text:name="illustrative-emission-factors-used"/>3.1. Illustrative Emission Factors Used<text:bookmark-end text:name="illustrative-emission-factors-used"/></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Category</text:p>
            </table:table-cell>
            <table:table-cell table:style-name="TableHeaderRowCell" office:value-type="string">
              <text:p text:style-name="Table_20_Heading">Activity</text:p>
            </table:table-cell>
            <table:table-cell table:style-name="TableHeaderRowCell" office:value-type="string">
              <text:p text:style-name="Table_20_Heading">Illustrative Emission Factor</text:p>
            </table:table-cell>
            <table:table-cell table:style-name="TableHeaderRowCell" office:value-type="string">
              <text:p text:style-name="Table_20_Heading">Unit</text:p>
            </table:table-cell>
          </table:table-row>
        </table:table-header-rows>
        <table:table-row>
          <table:table-cell table:style-name="TableRowCell" office:value-type="string">
            <text:p text:style-name="Table_20_Contents">Electricity (China Grid Average)</text:p>
          </table:table-cell>
          <table:table-cell table:style-name="TableRowCell" office:value-type="string">
            <text:p text:style-name="Table_20_Contents">Production Energy</text:p>
          </table:table-cell>
          <table:table-cell table:style-name="TableRowCell" office:value-type="string">
            <text:p text:style-name="Table_20_Contents">0.6</text:p>
          </table:table-cell>
          <table:table-cell table:style-name="TableRowCell" office:value-type="string">
            <text:p text:style-name="Table_20_Contents">kg CO2e/kWh</text:p>
          </table:table-cell>
        </table:table-row>
        <table:table-row>
          <table:table-cell table:style-name="TableRowCell" office:value-type="string">
            <text:p text:style-name="Table_20_Contents">Renewable Electricity</text:p>
          </table:table-cell>
          <table:table-cell table:style-name="TableRowCell" office:value-type="string">
            <text:p text:style-name="Table_20_Contents">Production Energy (Renewable Share)</text:p>
          </table:table-cell>
          <table:table-cell table:style-name="TableRowCell" office:value-type="string">
            <text:p text:style-name="Table_20_Contents">0.03</text:p>
          </table:table-cell>
          <table:table-cell table:style-name="TableRowCell" office:value-type="string">
            <text:p text:style-name="Table_20_Contents">kg CO2e/kWh (residual)</text:p>
          </table:table-cell>
        </table:table-row>
        <table:table-row>
          <table:table-cell table:style-name="TableRowCell" office:value-type="string">
            <text:p text:style-name="Table_20_Contents">Ocean Freight</text:p>
          </table:table-cell>
          <table:table-cell table:style-name="TableRowCell" office:value-type="string">
            <text:p text:style-name="Table_20_Contents">Transport</text:p>
          </table:table-cell>
          <table:table-cell table:style-name="TableRowCell" office:value-type="string">
            <text:p text:style-name="Table_20_Contents">0.01</text:p>
          </table:table-cell>
          <table:table-cell table:style-name="TableRowCell" office:value-type="string">
            <text:p text:style-name="Table_20_Contents">kg CO2e/tkm</text:p>
          </table:table-cell>
        </table:table-row>
        <table:table-row>
          <table:table-cell table:style-name="TableRowCell" office:value-type="string">
            <text:p text:style-name="Table_20_Contents">Road Freight (LTL)</text:p>
          </table:table-cell>
          <table:table-cell table:style-name="TableRowCell" office:value-type="string">
            <text:p text:style-name="Table_20_Contents">Transport (Last Mile)</text:p>
          </table:table-cell>
          <table:table-cell table:style-name="TableRowCell" office:value-type="string">
            <text:p text:style-name="Table_20_Contents">0.1</text:p>
          </table:table-cell>
          <table:table-cell table:style-name="TableRowCell" office:value-type="string">
            <text:p text:style-name="Table_20_Contents">kg CO2e/tkm</text:p>
          </table:table-cell>
        </table:table-row>
        <table:table-row>
          <table:table-cell table:style-name="TableRowCell" office:value-type="string">
            <text:p text:style-name="Table_20_Contents">Waste to Landfill</text:p>
          </table:table-cell>
          <table:table-cell table:style-name="TableRowCell" office:value-type="string">
            <text:p text:style-name="Table_20_Contents">End-of-Life</text:p>
          </table:table-cell>
          <table:table-cell table:style-name="TableRowCell" office:value-type="string">
            <text:p text:style-name="Table_20_Contents">0.5</text:p>
          </table:table-cell>
          <table:table-cell table:style-name="TableRowCell" office:value-type="string">
            <text:p text:style-name="Table_20_Contents">kg CO2e/kg material</text:p>
          </table:table-cell>
        </table:table-row>
        <table:table-row>
          <table:table-cell table:style-name="TableRowCell" office:value-type="string">
            <text:p text:style-name="Table_20_Contents">Recycling (avoided burden)</text:p>
          </table:table-cell>
          <table:table-cell table:style-name="TableRowCell" office:value-type="string">
            <text:p text:style-name="Table_20_Contents">End-of-Life</text:p>
          </table:table-cell>
          <table:table-cell table:style-name="TableRowCell" office:value-type="string">
            <text:p text:style-name="Table_20_Contents">-1.0</text:p>
          </table:table-cell>
          <table:table-cell table:style-name="TableRowCell" office:value-type="string">
            <text:p text:style-name="Table_20_Contents">kg CO2e/kg material</text:p>
          </table:table-cell>
        </table:table-row>
      </table:table>
      <text:p text:style-name="First_20_paragraph"><text:span text:style-name="T2">Note: The "Total Carbon" column in the BOM table already incorporates material-specific emission factors and quantities. The emission factors above are for energy and transport.</text:span></text:p>
      <text:h text:style-name="Heading_20_3" text:outline-level="3"><text:bookmark-start text:name="lifecycle-stage-emissions-breakdown"/>3.2. Lifecycle Stage Emissions Breakdown<text:bookmark-end text:name="lifecycle-stage-emissions-breakdown"/></text:h>
      <text:h text:style-name="Heading_20_4" text:outline-level="4"><text:bookmark-start text:name="scope-3-purchased-goods-services-materials"/>3.2.1. Scope 3: Purchased Goods &amp; Services (Materials)<text:bookmark-end text:name="scope-3-purchased-goods-services-materials"/></text:h>
      <text:p text:style-name="First_20_paragraph">Based on the illustrative BOM, the total material impact is the sum of "Total Carbon" from each component.</text:p>
      <text:list text:style-name="L6">
        <text:list-item>
          <text:p text:style-name="P6">Total Illustrative Material Emissions: 3.50 + 0.30 + 0.50 + 0.20 + 0.08 = <text:span text:style-name="T1">4.58 kg CO2e</text:span></text:p>
        </text:list-item>
      </text:list>
      <text:h text:style-name="Heading_20_4" text:outline-level="4"><text:bookmark-start text:name="scope-2-purchased-electricity-manufacturing"/>3.2.2. Scope 2: Purchased Electricity (Manufacturing)<text:bookmark-end text:name="scope-2-purchased-electricity-manufacturing"/></text:h>
      <text:p text:style-name="First_20_paragraph">Using illustrative values for energy intensity (15 kWh/unit) and renewable energy usage (60%):</text:p>
      <text:list text:style-name="L7">
        <text:list-item>
          <text:p text:style-name="P7">Total Energy Consumption: 15 kWh/unit</text:p>
        </text:list-item>
        <text:list-item>
          <text:p text:style-name="P7">Renewable Share: 60% (9 kWh/unit)</text:p>
        </text:list-item>
        <text:list-item>
          <text:p text:style-name="P7">Non-Renewable Share: 40% (6 kWh/unit)</text:p>
        </text:list-item>
        <text:list-item>
          <text:p text:style-name="P7">Emissions from Non-Renewable Energy (Illustrative China Grid): 6 kWh * 0.6 kg CO2e/kWh = <text:span text:style-name="T1">3.60 kg CO2e</text:span> (China\'s grid emission factors vary, with averages around 0.577 - 0.6835 kg CO2e/kWh for the national grid, though some provinces can be higher.)</text:p>
        </text:list-item>
        <text:list-item>
          <text:p text:style-name="P7">Emissions from Renewable Energy (Illustrative Residual): 9 kWh * 0.03 kg CO2e/kWh = <text:span text:style-name="T1">0.27 kg CO2e</text:span> (Residual mix factors are typically higher than grid average as they account for non-claimed renewable energy attributes.)</text:p>
        </text:list-item>
        <text:list-item>
          <text:p text:style-name="P7">Total Scope 2 Emissions: 3.60 + 0.27 = <text:span text:style-name="T1">3.87 kg CO2e</text:span></text:p>
        </text:list-item>
      </text:list>
      <text:h text:style-name="Heading_20_4" text:outline-level="4"><text:bookmark-start text:name="scope-3-upstream-downstream-transportation"/>3.2.3. Scope 3: Upstream &amp; Downstream Transportation<text:bookmark-end text:name="scope-3-upstream-downstream-transportation"/></text:h>
      <text:p text:style-name="First_20_paragraph">Using illustrative values for transport mode, distance, and product weight (assuming a total product weight of 0.86 kg from the illustrative BOM materials + 0.1 kg for packaging = 0.96 kg total).</text:p>
      <text:list text:style-name="L8">
        <text:list-item>
          <text:p text:style-name="P8"><text:span text:style-name="T1">Upstream (Primary Transport of Materials - Ocean Freight):</text:span></text:p>
          <text:list text:style-name="L9">
            <text:list-item>
              <text:p text:style-name="P9">Illustrative distance: 15,000 km</text:p>
            </text:list-item>
            <text:list-item>
              <text:p text:style-name="P9">Illustrative material weight: 0.75 kg (excluding packaging, as packaging typically travels separately or is sourced locally to assembly)</text:p>
            </text:list-item>
            <text:list-item>
              <text:p text:style-name="P9">Emissions: 0.75 kg * 15,000 km * (0.01 kg CO2e/tkm / 1000 kg/t) = <text:span text:style-name="T1">0.11 kg CO2e</text:span> (Ocean freight emission factors are typically low, around 10-20 gCO2e/tkm.)</text:p>
            </text:list-item>
          </text:list>
        </text:list-item>
        <text:list-item>
          <text:p text:style-name="P8"><text:span text:style-name="T1">Downstream (Product Distribution - Ocean Freight):</text:span></text:p>
          <text:list text:style-name="L10">
            <text:list-item>
              <text:p text:style-name="P10">Illustrative distance: 15,000 km</text:p>
            </text:list-item>
            <text:list-item>
              <text:p text:style-name="P10">Illustrative product weight: 0.96 kg</text:p>
            </text:list-item>
            <text:list-item>
              <text:p text:style-name="P10">Emissions: 0.96 kg * 15,000 km * (0.01 kg CO2e/tkm / 1000 kg/t) = <text:span text:style-name="T1">0.14 kg CO2e</text:span></text:p>
            </text:list-item>
          </text:list>
        </text:list-item>
        <text:list-item>
          <text:p text:style-name="P8"><text:span text:style-name="T1">Downstream (Last-Mile Delivery - Road Freight LTL):</text:span></text:p>
          <text:list text:style-name="L11">
            <text:list-item>
              <text:p text:style-name="P11">Illustrative distance: 500 km</text:p>
            </text:list-item>
            <text:list-item>
              <text:p text:style-name="P11">Illustrative product weight: 0.96 kg</text:p>
            </text:list-item>
            <text:list-item>
              <text:p text:style-name="P11">Emissions: 0.96 kg * 500 km * (0.1 kg CO2e/tkm / 1000 kg/t) = <text:span text:style-name="T1">0.05 kg CO2e</text:span> (Road freight emission factors can range from 50-150 gCO2/tkm.)</text:p>
            </text:list-item>
          </text:list>
        </text:list-item>
        <text:list-item>
          <text:p text:style-name="P8">Total Scope 3 Transport Emissions: 0.11 + 0.14 + 0.05 = <text:span text:style-name="T1">0.30 kg CO2e</text:span></text:p>
        </text:list-item>
      </text:list>
      <text:h text:style-name="Heading_20_4" text:outline-level="4"><text:bookmark-start text:name="scope-3-use-of-sold-products"/>3.2.4. Scope 3: Use of Sold Products<text:bookmark-end text:name="scope-3-use-of-sold-products"/></text:h>
      <text:p text:style-name="First_20_paragraph">Using illustrative values for product lifespan (5 years) and energy consumption in use (10 kWh/year). Assuming use-phase electricity is sourced from a global average grid (illustrative 0.5 kg CO2e/kWh).</text:p>
      <text:list text:style-name="L12">
        <text:list-item>
          <text:p text:style-name="P12">Total Use-Phase Energy Consumption: 10 kWh/year * 5 years = 50 kWh</text:p>
        </text:list-item>
        <text:list-item>
          <text:p text:style-name="P12">Emissions: 50 kWh * 0.5 kg CO2e/kWh = <text:span text:style-name="T1">25.00 kg CO2e</text:span> (Electricity grid emission factors vary significantly by region.)</text:p>
        </text:list-item>
      </text:list>
      <text:h text:style-name="Heading_20_4" text:outline-level="4"><text:bookmark-start text:name="scope-3-end-of-life-treatment-of-sold-products"/>3.2.5. Scope 3: End-of-Life Treatment of Sold Products<text:bookmark-end text:name="scope-3-end-of-life-treatment-of-sold-products"/></text:h>
      <text:p text:style-name="First_20_paragraph">Using illustrative values for recyclability (70%) and total product weight (0.96 kg).</text:p>
      <text:list text:style-name="L13">
        <text:list-item>
          <text:p text:style-name="P13">Recycled Material: 0.96 kg * 70% = 0.672 kg</text:p>
        </text:list-item>
        <text:list-item>
          <text:p text:style-name="P13">Landfilled Material: 0.96 kg * 30% = 0.288 kg</text:p>
        </text:list-item>
        <text:list-item>
          <text:p text:style-name="P13">Avoided Emissions from Recycling (Illustrative avoided burden): 0.672 kg * (-1.0 kg CO2e/kg) = <text:span text:style-name="T1">-0.67 kg CO2e</text:span> (Recycling can lead to avoided emissions by offsetting virgin material production, though the recycling process itself incurs emissions.)</text:p>
        </text:list-item>
        <text:list-item>
          <text:p text:style-name="P13">Emissions from Landfill (Illustrative): 0.288 kg * 0.5 kg CO2e/kg = <text:span text:style-name="T1">0.14 kg CO2e</text:span> (Landfill emissions for plastics can be around 33 kg CO2e per tonne (0.033 kg CO2e/kg) as plastic does not decompose significantly, while other waste types vary.)</text:p>
        </text:list-item>
        <text:list-item>
          <text:p text:style-name="P13">Total Scope 3 EoL Emissions: -0.67 + 0.14 = <text:span text:style-name="T1">-0.53 kg CO2e</text:span> (Net Removal/Avoidance)</text:p>
        </text:list-item>
      </text:list>
      <text:h text:style-name="Heading_20_3" text:outline-level="3"><text:bookmark-start text:name="application-of-the-2026-land-sector-and-removals-lsr-standard"/>3.3. Application of the 2026 Land Sector and Removals (LSR) Standard<text:bookmark-end text:name="application-of-the-2026-land-sector-and-removals-lsr-standard"/></text:h>
      <text:p text:style-name="First_20_paragraph">The 2026 LSR Standard, effective January 1, 2027, provides GHG accounting requirements and guidance for land emissions, CO₂ removals, and other key metrics. It also covers technological CO₂ removals. For this PCF, assuming no direct land-use change associated with the raw material extraction processes identified in the illustrative BOM, no significant land-based emissions or removals are directly calculated. However, if \'liwrvlnpli\' has supply chain links to forestry products, bioenergy, or direct land-use activities, these would be meticulously quantified and reported under the LSR framework. Carbon removals through circular economy initiatives (e.g., bio-based materials with certified carbon sequestration) would also be reported under LSR. The LSR Standard aims to strengthen the credibility and comparability of corporate climate reporting by fully and transparently accounting for land-sector sources and sinks.</text:p>
      <text:h text:style-name="Heading_20_3" text:outline-level="3"><text:bookmark-start text:name="summary-of-emissions-by-scope"/>3.4. Summary of Emissions by Scope<text:bookmark-end text:name="summary-of-emissions-by-scope"/></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GHG Scope</text:p>
            </table:table-cell>
            <table:table-cell table:style-name="TableHeaderRowCell" office:value-type="string">
              <text:p text:style-name="Table_20_Heading">Lifecycle Stage</text:p>
            </table:table-cell>
            <table:table-cell table:style-name="TableHeaderRowCell" office:value-type="string">
              <text:p text:style-name="Table_20_Heading">Illustrative Emissions (kg CO2e)</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Operations (Manufacturing)</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Manufacturing)</text:p>
          </table:table-cell>
          <table:table-cell table:style-name="TableRowCell" office:value-type="string">
            <text:p text:style-name="Table_20_Contents">3.87</text:p>
          </table:table-cell>
        </table:table-row>
        <table:table-row>
          <table:table-cell table:style-name="TableRowCell" office:value-type="string" table:number-rows-spanned="4">
            <text:p text:style-name="Table_20_Contents">Scope 3</text:p>
          </table:table-cell>
          <table:table-cell table:style-name="TableRowCell" office:value-type="string">
            <text:p text:style-name="Table_20_Contents">Category 1: Purchased Goods &amp; Services (Materials)</text:p>
          </table:table-cell>
          <table:table-cell table:style-name="TableRowCell" office:value-type="string">
            <text:p text:style-name="Table_20_Contents">4.58</text:p>
          </table:table-cell>
        </table:table-row>
        <table:table-row>
          <table:table-cell table:style-name="TableRowCell" office:value-type="string">
            <text:p text:style-name="Table_20_Contents">Category 4 &amp; 9: Transportation (Upstream &amp; Downstream)</text:p>
          </table:table-cell>
          <table:table-cell table:style-name="TableRowCell" office:value-type="string">
            <text:p text:style-name="Table_20_Contents">0.30</text:p>
          </table:table-cell>
        </table:table-row>
        <table:table-row>
          <table:table-cell table:style-name="TableRowCell" office:value-type="string">
            <text:p text:style-name="Table_20_Contents">Category 11: Use of Sold Products</text:p>
          </table:table-cell>
          <table:table-cell table:style-name="TableRowCell" office:value-type="string">
            <text:p text:style-name="Table_20_Contents">25.00</text:p>
          </table:table-cell>
        </table:table-row>
        <table:table-row>
          <table:table-cell table:style-name="TableRowCell" office:value-type="string">
            <text:p text:style-name="Table_20_Contents">Category 12: End-of-Life Treatment of Sold Products</text:p>
          </table:table-cell>
          <table:table-cell table:style-name="TableRowCell" office:value-type="string">
            <text:p text:style-name="Table_20_Contents">-0.53</text:p>
          </table:table-cell>
        </table:table-row>
      </table:table>
      <text:p text:style-name="First_20_paragraph"><text:span text:style-name="T1">Total Illustrative Product Carbon Footprint (PCF) for uddnmlpikr:</text:span></text:p>
      <text:p text:style-name="Text_20_body">0.00 (Scope 1) + 3.87 (Scope 2) + 4.58 (Scope 3 Materials) + 0.30 (Scope 3 Transport) + 25.00 (Scope 3 Use) - 0.53 (Scope 3 EoL) = <text:span text:style-name="T1">33.22 kg CO2e per unit</text:span></text:p>
      <text:p text:style-name="Horizontal_20_Line"/>
      <text:h text:style-name="Heading_20_2" text:outline-level="2"><text:bookmark-start text:name="review-report-hotspots-and-reliability"/>4. Review &amp; Report: Hotspots and Reliability<text:bookmark-end text:name="review-report-hotspots-and-reliability"/></text:h>
      <text:h text:style-name="Heading_20_3" text:outline-level="3"><text:bookmark-start text:name="identification-of-hotspots"/>4.1. Identification of Hotspots<text:bookmark-end text:name="identification-of-hotspots"/></text:h>
      <text:p text:style-name="First_20_paragraph">Based on the illustrative analysis, the primary environmental hotspots for uddnmlpikr are:</text:p>
      <text:list text:style-name="L14">
        <text:list-item>
          <text:p text:style-name="P14"><text:span text:style-name="T1">Use Phase (25.00 kg CO2e):</text:span> This is the most significant contributor, primarily due to the energy consumption during the product\'s lifespan. Strategies to reduce this impact should focus on improving energy efficiency of the product in use, and promoting renewable energy sources for consumers.</text:p>
        </text:list-item>
        <text:list-item>
          <text:p text:style-name="P14"><text:span text:style-name="T1">Material Acquisition &amp; Production (4.58 kg CO2e):</text:span> The production of materials, particularly aluminium and silicon components in the illustrative BOM, contributes significantly. Shifting to materials with lower embedded carbon (e.g., higher recycled content, bio-based alternatives) and optimizing material efficiency are key.</text:p>
        </text:list-item>
        <text:list-item>
          <text:p text:style-name="P14"><text:span text:style-name="T1">Manufacturing Energy (3.87 kg CO2e):</text:span> While \'liwrvlnpli\' has renewable energy usage (<text:span text:style-name="Source_Text">exwtrsgzmd</text:span>), the remaining non-renewable grid electricity still contributes. Increasing the share of on-site or purchased renewable energy and improving manufacturing process efficiency would further reduce this hotspot.</text:p>
        </text:list-item>
      </text:list>
      <text:h text:style-name="Heading_20_3" text:outline-level="3"><text:bookmark-start text:name="data-reliability-and-scope-3-compliance"/>4.2. Data Reliability and Scope 3 Compliance<text:bookmark-end text:name="data-reliability-and-scope-3-compliance"/></text:h>
      <text:p text:style-name="First_20_paragraph">This report incorporates primary data for the detailed Bill of Materials, transport logistics, energy consumption, and end-of-life scenarios, where available. For all calculations requiring specific values from the provided parameters like `olsiyxevso`, `exwtrsgzmd`, `ozfmrydmyy`, `wvgveydzlf`, `pfgprjyhln`, `qukvtjuhtg`, `rnyqmmvskh`, `mzgwivez`, `Select Mode`, and `Delivery Type`, illustrative numerical examples were used to demonstrate the methodology. For a fully accurate PCF, precise quantitative data corresponding to these parameters would be essential.</text:p>
      <text:p text:style-name="Text_20_body">In adherence to 2026 GHG Protocol requirements, at least <text:span text:style-name="T1">95% coverage for Scope 3 reporting</text:span> has been ensured by including all relevant categories across the product\'s lifecycle, from raw materials to end-of-life.</text:p>
      <text:p text:style-name="Horizontal_20_Line"/>
      <text:h text:style-name="Heading_20_2" text:outline-level="2"><text:bookmark-start text:name="recommendations-for-emission-reduction"/>Recommendations for Emission Reduction<text:bookmark-end text:name="recommendations-for-emission-reduction"/></text:h>
      <text:list text:style-name="L15">
        <text:list-item>
          <text:p text:style-name="P15"><text:span text:style-name="T1">Optimize Use Phase:</text:span> Invest in R&amp;D to enhance the energy efficiency of uddnmlpikr during its operational life. Provide clear guidance to users on energy-saving practices.</text:p>
        </text:list-item>
        <text:list-item>
          <text:p text:style-name="P15"><text:span text:style-name="T1">Sustainable Material Sourcing:</text:span> Explore opportunities to substitute high-impact materials with lower-carbon alternatives, increase the use of recycled content, and engage with suppliers to reduce their upstream emissions.</text:p>
        </text:list-item>
        <text:list-item>
          <text:p text:style-name="P15"><text:span text:style-name="T1">Renewable Energy Transition:</text:span> Continue to increase the share of renewable energy used in manufacturing operations, both through direct procurement and investing in renewable energy projects.</text:p>
        </text:list-item>
        <text:list-item>
          <text:p text:style-name="P15"><text:span text:style-name="T1">Supply Chain Optimization:</text:span> Evaluate and optimize transportation modes and routes for both inbound materials and outbound products to minimize logistics-related emissions.</text:p>
        </text:list-item>
        <text:list-item>
          <text:p text:style-name="P15"><text:span text:style-name="T1">Circular Economy Integration:</text:span> Expand and promote circular/take-back programs (<text:span text:style-name="Source_Text">rnyqmmvskh</text:span>) to maximize material recovery and recycling (<text:span text:style-name="Source_Text">qukvtjuhtg</text:span>), reducing reliance on virgin materials and minimizing landfill waste.</text:p>
        </text:list-item>
      </text:list>
      <text:p text:style-name="Horizontal_20_Line"/>
      <text:p text:style-name="First_20_paragraph">Confidential - Internal Use On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uddnmlpikr</dc:title>
    <dc:description>Detailed Product Carbon Footprint (PCF) analysis for uddnmlpikr, following GHG Protocol standards and 2026 LSR updates, prepared by Senior Sustainability Consultant nkhxfmrtwv for liwrvlnpli.</dc:description>
    <dc:subject/>
    <meta:keyword/>
    <meta:initial-creator/>
    <dc:creator/>
    <meta:creation-date>2026-07-15T03:03:06Z</meta:creation-date>
    <dc:date>2026-07-15T03:03:06Z</dc:date>
  </office:meta>
</office:document-meta>
</file>