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tzkrxizrk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tzkrxizrkp</text:p>
      <text:p text:style-name="Text_20_body"><text:span text:style-name="T1">Company:</text:span> dyrmgvgkjx</text:p>
      <text:p text:style-name="Text_20_body"><text:span text:style-name="T1">Accounting Standard:</text:span> GHG Protocol</text:p>
      <text:p text:style-name="Text_20_body"><text:span text:style-name="T1">Senior Sustainability Consultant:</text:span> ynwhwsnmrg</text:p>
      <text:p text:style-name="Text_20_body">Disclaimer: This report is generated based on available data and industry standards. While efforts have been made to ensure accuracy, the actual environmental impact may vary. Specific data points, where not explicitly provided in a parseable format, have been addressed with illustrative examples and standard assumptions, as detailed within the report.</text:p>
      <text:h text:style-name="Heading_20_1" text:outline-level="1"><text:bookmark-start text:name="product-carbon-footprint-pcf-analysis-report-for-tzkrxizrkp"/>Product Carbon Footprint (PCF) Analysis Report for tzkrxizrkp<text:bookmark-end text:name="product-carbon-footprint-pcf-analysis-report-for-tzkrxizrkp"/></text:h>
      <text:p text:style-name="First_20_paragraph">Generated Date: June 3, 2026</text:p>
      <text:p text:style-name="Text_20_body">Prepared by: ynwhwsnmrg, Senior Sustainability Consultant</text:p>
      <text:p text:style-name="Text_20_body">For: dyrmgvgkjx</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zkrxizrkp, manufactured by dyrmgvgkjx. The analysis adheres strictly to the GHG Protocol accounting standards, incorporating the 2026 Land Sector and Removals (LSR) update and ensuring robust Scope 3 compliance. The objective is to quantify the greenhouse gas emissions associated with tzkrxizrkp across its lifecycle, from raw material extraction to end-of-life, providing insights into emission hotspots and opportunities for reduction. This assessment considers a functional unit of 1.0 unit of tzkrxizrkp, with a system boundary set at the factory gate for primary production, and extends to cover downstream impacts. While specific detailed Bill of Materials (BOM) data (ytotrlhh) was provided as a parameter name, its actual structured content was not available for direct parsing; therefore, illustrative BOM data consistent with the specified format has been utilized to demonstrate the methodology and calculations, along with industry-standard emission factors where applicabl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for tzkrxizrkp follows a systematic five-step approach, compliant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tzkrxizrkp. This serves as the reference flow for quantifying inputs and outputs.</text:p>
        </text:list-item>
        <text:list-item>
          <text:p text:style-name="P1"><text:span text:style-name="T1">System Boundary:</text:span> factory_gate for manufacturing, extending to cover cradle-to-grave aspects including raw material acquisition, transport, use phase, and end-of-life.</text:p>
        </text:list-item>
        <text:list-item>
          <text:p text:style-name="P1"><text:span text:style-name="T1">Geographic Scope:</text:span> Final Production Country: China, with a Supply Chain Focus: Europe Focused. This implies a significant portion of raw materials and distribution may involve European geographies, while manufacturing occurs in China.</text:p>
        </text:list-item>
        <text:list-item>
          <text:p text:style-name="P1"><text:span text:style-name="T1">Allocation:</text:span> Where co-products or by-products occur, allocation is performed based on physical relationships (e.g., mass) or economic value, as per GHG Protocol guidance. For this product, no explicit co-products are identified, simplifying allocation.</text:p>
        </text:list-item>
        <text:list-item>
          <text:p text:style-name="P1"><text:span text:style-name="T1">Accounting Standard:</text:span> GHG Protocol Product Life Cycle Accounting and Reporting Standard.</text:p>
        </text:list-item>
      </text:list>
      <text:h text:style-name="Heading_20_3" text:outline-level="3"><text:bookmark-start text:name="map-lifecycle-lci-inventory-stages-collect-data"/>2.2. Map Lifecycle (LCI Inventory Stages) &amp; Collect Data<text:bookmark-end text:name="map-lifecycle-lci-inventory-stages-collect-data"/></text:h>
      <text:p text:style-name="First_20_paragraph">The lifecycle of tzkrxizrkp is mapped across several stages, for which data is collected or estimated using industry-standard emission factors.</text:p>
      <text:h text:style-name="Heading_20_4" text:outline-level="4"><text:bookmark-start text:name="detailed-bill-of-materials-bom---illustrative-data-for-ytotrlhh"/>2.2.1. Detailed Bill of Materials (BOM) - Illustrative Data for \'ytotrlhh\'<text:bookmark-end text:name="detailed-bill-of-materials-bom---illustrative-data-for-ytotrlhh"/></text:h>
      <text:p text:style-name="First_20_paragraph">As the specific structured content for \'ytotrlhh\' was not provided, the following illustrative data, adhering to the specified format (ID, Description, Category, Process, Qty, Unit, Emission Factor, Total Carbon), is used to demonstrate the material impact calculation. The \'Emission Factor\' is in kg CO2e/unit of quantity, and \'Total Carbon\' is the calculated carbon for that item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8</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otal raw material carbon footprint (illustrative): <text:span text:style-name="T1">6.42 kg CO2e</text:span></text:p>
      <text:h text:style-name="Heading_20_4" text:outline-level="4"><text:bookmark-start text:name="energy-inputs-manufacturing-phase"/>2.2.2. Energy Inputs (Manufacturing Phase)<text:bookmark-end text:name="energy-inputs-manufacturing-phase"/></text:h>
      <text:list text:style-name="L2">
        <text:list-item>
          <text:p text:style-name="P2"><text:span text:style-name="T1">Energy Intensity (kWh/unit):</text:span> yrsfftqimj (2.5 kWh/unit, illustrative).</text:p>
        </text:list-item>
        <text:list-item>
          <text:p text:style-name="P2"><text:span text:style-name="T1">Renewable Energy Usage:</text:span> yuwtmtewvv (70% illustrative). This renewable energy is assumed to directly offset the grid electricity consumption at the manufacturing facility.</text:p>
        </text:list-item>
        <text:list-item>
          <text:p text:style-name="P2"><text:span text:style-name="T1">Chinese Grid Electricity Emission Factor:</text:span> 0.60 kg CO2e/kWh (Illustrative, based on a range of 2021-2023 average Chinese grid mix data from 0.5568 kg CO2/kWh to 0.6205 kg CO2e/kWh).</text:p>
        </text:list-item>
        <text:list-item>
          <text:p text:style-name="P2">**Effective grid electricity consumption:** 2.5 kWh/unit * (1 - 0.70) = 0.75 kWh/unit.</text:p>
        </text:list-item>
      </text:list>
      <text:h text:style-name="Heading_20_4" text:outline-level="4"><text:bookmark-start text:name="logistics-data-supply-chain"/>2.2.3. Logistics Data (Supply Chain)<text:bookmark-end text:name="logistics-data-supply-chain"/></text:h>
      <text:list text:style-name="L3">
        <text:list-item>
          <text:p text:style-name="P3"><text:span text:style-name="T1">Transport Mode (Primary Freight):</text:span> Select Mode (Illustrative: Road Freight, HGV 18-26t, Euro VI).</text:p>
        </text:list-item>
        <text:list-item>
          <text:p text:style-name="P3"><text:span text:style-name="T1">Transport Distance (Primary Freight):</text:span> sqgjnripvh (1500 km, illustrative).</text:p>
        </text:list-item>
        <text:list-item>
          <text:p text:style-name="P3"><text:span text:style-name="T1">Last-Mile Delivery Channel:</text:span> Delivery Type (Illustrative: Parcel Delivery, small van).</text:p>
        </text:list-item>
        <text:list-item>
          <text:p text:style-name="P3"><text:span text:style-name="T1">Assumed Product Weight for Transport:</text:span> 1.5 kg (illustrative, combining product and packaging).</text:p>
        </text:list-item>
        <text:list-item>
          <text:p text:style-name="P3"><text:span text:style-name="T1">Emission Factor for Road Freight (HGV 18-26t):</text:span> 0.08 kg CO2e/tkm (illustrative, Ecoinvent/DEFRA aligned).</text:p>
        </text:list-item>
        <text:list-item>
          <text:p text:style-name="P3"><text:span text:style-name="T1">Emission Factor for Parcel Delivery:</text:span> 0.0005 kg CO2e/kg·km (illustrative, general assumption for small parcel delivery).</text:p>
        </text:list-item>
      </text:list>
      <text:h text:style-name="Heading_20_4" text:outline-level="4"><text:bookmark-start text:name="use-phase-data"/>2.2.4. Use Phase Data<text:bookmark-end text:name="use-phase-data"/></text:h>
      <text:list text:style-name="L4">
        <text:list-item>
          <text:p text:style-name="P4"><text:span text:style-name="T1">Product Lifespan:</text:span> kffyneejnz (5 years, illustrative).</text:p>
        </text:list-item>
        <text:list-item>
          <text:p text:style-name="P4"><text:span text:style-name="T1">Energy Consumption in Use:</text:span> ghurntyvyn (10 kWh/year, illustrative).</text:p>
        </text:list-item>
        <text:list-item>
          <text:p text:style-name="P4"><text:span text:style-name="T1">European Electricity Grid Mix Emission Factor (for Use Phase):</text:span> 0.25 kg CO2e/kWh (Illustrative, based on a range of EU-27 average grid mix data from 0.187 kgCO2e/kWh to 0.238 kgCO2e/kWh for 2019-2024).</text:p>
        </text:list-item>
      </text:list>
      <text:h text:style-name="Heading_20_4" text:outline-level="4"><text:bookmark-start text:name="end-of-life-eol-scenarios"/>2.2.5. End-of-Life (EoL) Scenarios<text:bookmark-end text:name="end-of-life-eol-scenarios"/></text:h>
      <text:list text:style-name="L5">
        <text:list-item>
          <text:p text:style-name="P5"><text:span text:style-name="T1">Recyclability Percentage:</text:span> wmlruvrerz (80% illustrative).</text:p>
        </text:list-item>
        <text:list-item>
          <text:p text:style-name="P5"><text:span text:style-name="T1">Circular/Take-back Programs:</text:span> nnjyxishwi (Yes, established take-back scheme, illustrative).</text:p>
        </text:list-item>
        <text:list-item>
          <text:p text:style-name="P5"><text:span text:style-name="T1">Recycling Emission Factor (Benefit for plastics):</text:span> -1.0 kg CO2e/kg (illustrative, avoided emissions, based on reported savings).</text:p>
        </text:list-item>
        <text:list-item>
          <text:p text:style-name="P5"><text:span text:style-name="T1">Recycling Emission Factor (Benefit for metals):</text:span> -8.0 kg CO2e/kg (illustrative, avoided emissions, combining savings for aluminum and copper).</text:p>
        </text:list-item>
        <text:list-item>
          <text:p text:style-name="P5"><text:span text:style-name="T1">Recycling Emission Factor (Benefit for cardboard):</text:span> -0.4 kg CO2e/kg (illustrative, avoided emissions, based on reported savings).</text:p>
        </text:list-item>
        <text:list-item>
          <text:p text:style-name="P5"><text:span text:style-name="T1">Disposal (Landfill) Emission Factor:</text:span> 0.5 kg CO2e/kg (for non-recycled materials, illustrative, based on mixed waste landfill factors).</text:p>
        </text:list-item>
      </text:list>
      <text:h text:style-name="Heading_20_3" text:outline-level="3"><text:bookmark-start text:name="ghg-protocol-reporting-2026-lsr-update"/>2.3. GHG Protocol Reporting &amp; 2026 LSR Update<text:bookmark-end text:name="ghg-protocol-reporting-2026-lsr-update"/></text:h>
      <text:p text:style-name="First_20_paragraph">Emissions are categorized into Scope 1, Scope 2, and Scope 3 as per GHG Protocol standards:</text:p>
      <text:list text:style-name="L6">
        <text:list-item>
          <text:p text:style-name="P6"><text:span text:style-name="T1">Scope 1:</text:span> Direct emissions from owned or controlled sources (e.g., fuel combustion in company vehicles, on-site manufacturing processes). For this analysis, assuming dyrmgvgkjx does not have significant direct emissions from manufacturing processes beyond energy, these are considered minimal for a \'factory_gate\' boundary focus on the product itself.</text:p>
        </text:list-item>
        <text:list-item>
          <text:p text:style-name="P6"><text:span text:style-name="T1">Scope 2:</text:span> Indirect emissions from the generation of purchased energy (e.g., electricity, heat, steam). This includes the non-renewable portion of the energy consumed in the manufacturing of tzkrxizrkp.</text:p>
        </text:list-item>
        <text:list-item>
          <text:p text:style-name="P6"><text:span text:style-name="T1">Scope 3:</text:span> All other indirect emissions that occur in the value chain of the reporting company, both upstream and downstream. This constitutes the majority of the product\'s footprint and includes raw material extraction, component manufacturing, all transport (inbound, outbound, last-mile), product use phase, and end-of-life treatment. This analysis aims for at least 95% coverage for Scope 3 reporting, as per 2026 requirements, by including all material stages, logistics, use, and EoL.</text:p>
        </text:list-item>
      </text:list>
      <text:p text:style-name="First_20_paragraph"><text:span text:style-name="T1">2026 Land Sector and Removals (LSR) Standard Update:</text:span> For a manufactured product like tzkrxizrkp, direct LSR impacts are typically minimal unless bio-based materials (e.g., wood, cotton) with specific land-use changes are involved, or carbon removal technologies are integrated. In this illustrative assessment with generic materials, no direct LSR removals or emissions are quantified. However, the update emphasizes rigorous accounting for land-based GHG fluxes, which would be crucial if, for instance, the product packaging or components utilized materials from managed forests or agricultural sources where land-use change or sequestration activities are relevant.</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Based on the collected and assumed data, the carbon footprint for each lifecycle stage is calculated. All calculations are illustrative due to the nature of the input parameters being string names rather than parseable data, and thus using assumed values.</text:p>
      <text:h text:style-name="Heading_20_3" text:outline-level="3"><text:bookmark-start text:name="upstream-emissions-scope-3"/>3.1. Upstream Emissions (Scope 3)<text:bookmark-end text:name="upstream-emissions-scope-3"/></text:h>
      <text:h text:style-name="Heading_20_4" text:outline-level="4"><text:bookmark-start text:name="materials-acquisition-pre-processing-from-bom"/>3.1.1. Materials Acquisition &amp; Pre-processing (from BOM)<text:bookmark-end text:name="materials-acquisition-pre-processing-from-bom"/></text:h>
      <text:p text:style-name="First_20_paragraph">The total carbon from raw materials, based on the illustrative BOM, is directly summed:</text:p>
      <text:p text:style-name="Text_20_body"><text:span text:style-name="T1">Total Material Carbon: 6.42 kg CO2e</text:span></text:p>
      <text:h text:style-name="Heading_20_4" text:outline-level="4"><text:bookmark-start text:name="transportation-primary-freight"/>3.1.2. Transportation (Primary Freight)<text:bookmark-end text:name="transportation-primary-freight"/></text:h>
      <text:list text:style-name="L7">
        <text:list-item>
          <text:p text:style-name="P7">Product Weight: 1.5 kg (illustrative) = 0.0015 tonnes</text:p>
        </text:list-item>
        <text:list-item>
          <text:p text:style-name="P7">Distance: 1500 km (sqgjnripvh)</text:p>
        </text:list-item>
        <text:list-item>
          <text:p text:style-name="P7">Emission Factor (Road Freight): 0.08 kg CO2e/tkm</text:p>
        </text:list-item>
        <text:list-item>
          <text:p text:style-name="P7">Calculation: 0.0015 tonnes * 1500 km * 0.08 kg CO2e/tkm = 0.18 kg CO2e</text:p>
        </text:list-item>
      </text:list>
      <text:p text:style-name="First_20_paragraph"><text:span text:style-name="T1">Total Primary Transport Carbon: 0.18 kg CO2e</text:span></text:p>
      <text:h text:style-name="Heading_20_3" text:outline-level="3"><text:bookmark-start text:name="core-emissions-scope-1-scope-2---manufacturing"/>3.2. Core Emissions (Scope 1 &amp; Scope 2) - Manufacturing<text:bookmark-end text:name="core-emissions-scope-1-scope-2---manufacturing"/></text:h>
      <text:h text:style-name="Heading_20_4" text:outline-level="4"><text:bookmark-start text:name="manufacturing-energy-scope-2"/>3.2.1. Manufacturing Energy (Scope 2)<text:bookmark-end text:name="manufacturing-energy-scope-2"/></text:h>
      <text:list text:style-name="L8">
        <text:list-item>
          <text:p text:style-name="P8">Energy Intensity: 2.5 kWh/unit (yrsfftqimj)</text:p>
        </text:list-item>
        <text:list-item>
          <text:p text:style-name="P8">Non-renewable percentage: (1 - 0.70 yuwtmtewvv) = 0.30</text:p>
        </text:list-item>
        <text:list-item>
          <text:p text:style-name="P8">Effective Grid Electricity Consumption: 2.5 kWh/unit * 0.30 = 0.75 kWh/unit</text:p>
        </text:list-item>
        <text:list-item>
          <text:p text:style-name="P8">Chinese Grid EF: 0.60 kg CO2e/kWh</text:p>
        </text:list-item>
        <text:list-item>
          <text:p text:style-name="P8">Calculation: 0.75 kWh/unit * 0.60 kg CO2e/kWh = 0.45 kg CO2e</text:p>
        </text:list-item>
      </text:list>
      <text:p text:style-name="First_20_paragraph"><text:span text:style-name="T1">Total Manufacturing Energy Carbon (Scope 2): 0.45 kg CO2e</text:span></text:p>
      <text:p text:style-name="Text_20_body"><text:span text:style-name="T2">Note: Scope 1 emissions from direct fuel combustion on-site are assumed negligible for the product boundary, as per \'factory_gate\' focus and common product assessment scope unless explicitly detailed.</text:span></text:p>
      <text:h text:style-name="Heading_20_3" text:outline-level="3"><text:bookmark-start text:name="downstream-emissions-scope-3"/>3.3. Downstream Emissions (Scope 3)<text:bookmark-end text:name="downstream-emissions-scope-3"/></text:h>
      <text:h text:style-name="Heading_20_4" text:outline-level="4"><text:bookmark-start text:name="last-mile-delivery"/>3.3.1. Last-Mile Delivery<text:bookmark-end text:name="last-mile-delivery"/></text:h>
      <text:list text:style-name="L9">
        <text:list-item>
          <text:p text:style-name="P9">Product Weight: 1.5 kg (illustrative)</text:p>
        </text:list-item>
        <text:list-item>
          <text:p text:style-name="P9">Assumed Last-Mile Distance: 50 km (illustrative)</text:p>
        </text:list-item>
        <text:list-item>
          <text:p text:style-name="P9">Emission Factor (Parcel Delivery): 0.0005 kg CO2e/kg·km</text:p>
        </text:list-item>
        <text:list-item>
          <text:p text:style-name="P9">Calculation: 1.5 kg * 50 km * 0.0005 kg CO2e/kg·km = 0.0375 kg CO2e</text:p>
        </text:list-item>
      </text:list>
      <text:p text:style-name="First_20_paragraph"><text:span text:style-name="T1">Total Last-Mile Delivery Carbon: 0.04 kg CO2e (rounded)</text:span></text:p>
      <text:h text:style-name="Heading_20_4" text:outline-level="4"><text:bookmark-start text:name="use-phase-energy-consumption"/>3.3.2. Use Phase Energy Consumption<text:bookmark-end text:name="use-phase-energy-consumption"/></text:h>
      <text:list text:style-name="L10">
        <text:list-item>
          <text:p text:style-name="P10">Product Lifespan: 5 years (kffyneejnz)</text:p>
        </text:list-item>
        <text:list-item>
          <text:p text:style-name="P10">Annual Energy Consumption: 10 kWh/year (ghurntyvyn)</text:p>
        </text:list-item>
        <text:list-item>
          <text:p text:style-name="P10">Total Energy Consumption over Lifespan: 10 kWh/year * 5 years = 50 kWh</text:p>
        </text:list-item>
        <text:list-item>
          <text:p text:style-name="P10">European Electricity Grid EF (Use Phase): 0.25 kg CO2e/kWh</text:p>
        </text:list-item>
        <text:list-item>
          <text:p text:style-name="P10">Calculation: 50 kWh * 0.25 kg CO2e/kWh = 12.50 kg CO2e</text:p>
        </text:list-item>
      </text:list>
      <text:p text:style-name="First_20_paragraph"><text:span text:style-name="T1">Total Use Phase Carbon: 12.50 kg CO2e</text:span></text:p>
      <text:h text:style-name="Heading_20_4" text:outline-level="4"><text:bookmark-start text:name="end-of-life-eol-treatment"/>3.3.3. End-of-Life (EoL) Treatment<text:bookmark-end text:name="end-of-life-eol-treatment"/></text:h>
      <text:list text:style-name="L11">
        <text:list-item>
          <text:p text:style-name="P11">Product Weight at EoL: 1.5 kg (illustrative)</text:p>
        </text:list-item>
        <text:list-item>
          <text:p text:style-name="P11">Recyclability Percentage: 80% (wmlruvrerz)</text:p>
        </text:list-item>
        <text:list-item>
          <text:p text:style-name="P11">Material distribution for EoL (illustrative for 80% recycled portion): 50% plastic, 30% metal, 20% cardboard.</text:p>
          <text:list text:style-name="L12">
            <text:list-item>
              <text:p text:style-name="P12">Recycled Plastic: 1.5 kg * 0.80 * 0.50 = 0.6 kg; Benefit: 0.6 kg * -1.0 kg CO2e/kg = -0.60 kg CO2e</text:p>
            </text:list-item>
            <text:list-item>
              <text:p text:style-name="P12">Recycled Metal: 1.5 kg * 0.80 * 0.30 = 0.36 kg; Benefit: 0.36 kg * -8.0 kg CO2e/kg = -2.88 kg CO2e</text:p>
            </text:list-item>
            <text:list-item>
              <text:p text:style-name="P12">Recycled Cardboard: 1.5 kg * 0.80 * 0.20 = 0.24 kg; Benefit: 0.24 kg * -0.4 kg CO2e/kg = -0.10 kg CO2e (rounded)</text:p>
            </text:list-item>
          </text:list>
        </text:list-item>
        <text:list-item>
          <text:p text:style-name="P11">Non-Recycled Portion: 1.5 kg * (1 - 0.80) = 0.3 kg</text:p>
        </text:list-item>
        <text:list-item>
          <text:p text:style-name="P11">Disposal EF (Landfill): 0.5 kg CO2e/kg</text:p>
        </text:list-item>
        <text:list-item>
          <text:p text:style-name="P11">Calculation for Disposal: 0.3 kg * 0.5 kg CO2e/kg = 0.15 kg CO2e</text:p>
        </text:list-item>
        <text:list-item>
          <text:p text:style-name="P11">Total EoL Carbon: (-0.60) + (-2.88) + (-0.10) + 0.15 = -3.43 kg CO2e</text:p>
        </text:list-item>
      </text:list>
      <text:p text:style-name="First_20_paragraph"><text:span text:style-name="T1">Total End-of-Life Carbon: -3.43 kg CO2e (net removal due to recycling benefits)</text:span></text:p>
      <text:p text:style-name="Text_20_body"><text:span text:style-name="T2">Note on Circular/Take-back Programs (nnjyxishwi): The presence of an established take-back scheme (nnjyxishwi) further enhances the effective recyclability and ensures proper collection, potentially reducing leakage to landfill and improving material recovery rates beyond the stated percentage, leading to higher actual avoided emissions. The quantification above already assumes a high recyclability rate.</text:span></text:p>
      <text:h text:style-name="Heading_20_3" text:outline-level="3"><text:bookmark-start text:name="summary-of-pcf-by-lifecycle-stage-and-scope"/>3.4. Summary of PCF by Lifecycle Stage and Scope<text:bookmark-end text:name="summary-of-pcf-by-lifecycle-stage-and-scope"/></text:h>
      <text:p text:style-name="First_20_paragraph">The total Product Carbon Footprint for 1.0 unit of tzkrxizrkp is summarized below (illustrative valu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4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45</text:p>
          </table:table-cell>
        </table:table-row>
        <table:table-row>
          <table:table-cell table:style-name="TableRowCell" office:value-type="string">
            <text:p text:style-name="Table_20_Contents">Transportation (Primary Freight)</text:p>
          </table:table-cell>
          <table:table-cell table:style-name="TableRowCell" office:value-type="string">
            <text:p text:style-name="Table_20_Contents">Scope 3 (Upstream)</text:p>
          </table:table-cell>
          <table:table-cell table:style-name="TableRowCell" office:value-type="string">
            <text:p text:style-name="Table_20_Contents">0.1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4</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3.43</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6.16</text:span></text:p>
          </table:table-cell>
        </table:table-row>
      </table:table>
      <text:p text:style-name="First_20_paragraph"><text:span text:style-name="T1">Overall Product Carbon Footprint for tzkrxizrkp: 16.16 kg CO2e per functional unit.</text:span></text:p>
      <text:p text:style-name="Text_20_body"><text:span text:style-name="T1">Scope 3 Coverage:</text:span> With material production, all transport, use phase, and end-of-life considered, the Scope 3 emissions account for approximately (6.42 + 0.18 + 0.04 + 12.50 - 3.43) / 16.16 = 15.71 / 16.16 ≈ 97.2% of the total PCF, meeting the 95% coverage requirement for 2026.</text:p>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primary emission hotspots for tzkrxizrkp, based on this illustrative analysis, are:</text:p>
      <text:list text:style-name="L13">
        <text:list-item>
          <text:p text:style-name="P13"><text:span text:style-name="T1">Use Phase Energy Consumption (12.50 kg CO2e):</text:span> This is by far the largest contributor, highlighting the importance of energy efficiency during product operation and the carbon intensity of the electricity grid where the product is used.</text:p>
        </text:list-item>
        <text:list-item>
          <text:p text:style-name="P13"><text:span text:style-name="T1">Materials Acquisition &amp; Pre-processing (6.42 kg CO2e):</text:span> The production of raw materials significantly contributes to the upfront footprint, emphasizing the need for sustainable material choices and circular design.</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subject to the following considerations:</text:p>
      <text:list text:style-name="L14">
        <text:list-item>
          <text:p text:style-name="P14"><text:span text:style-name="T1">Illustrative Data:</text:span> A significant limitation is the use of illustrative data for the Bill of Materials (\'ytotrlhh\') and other specific parameters where only parameter names were provided. Actual, granular data for each material and process would yield a more precise result.</text:p>
        </text:list-item>
        <text:list-item>
          <text:p text:style-name="P14"><text:span text:style-name="T1">Emission Factor Assumptions:</text:span> Generic, industry-average emission factors have been used for various stages (e.g., transport modes, grid electricity, recycling benefits). While representative of industry standards, specific supplier data would enhance accuracy.</text:p>
        </text:list-item>
        <text:list-item>
          <text:p text:style-name="P14"><text:span text:style-name="T1">System Boundary:</text:span> While covering \'cradle-to-grave\', certain upstream (e.g., capital goods, business travel) or downstream (e.g., waste treatment of packaging by consumers) elements outside the direct product lifecycle may not be fully captured, consistent with the \'factory_gate\' and product-focused boundary.</text:p>
        </text:list-item>
        <text:list-item>
          <text:p text:style-name="P14"><text:span text:style-name="T1">LSR Standard:</text:span> The impact of the 2026 LSR Standard is qualitatively addressed; a detailed quantification would require specific data on bio-based content and associated land-use changes.</text:p>
        </text:list-item>
      </text:list>
      <text:h text:style-name="Heading_20_3" text:outline-level="3"><text:bookmark-start text:name="recommendations-for-reduction"/>4.3. Recommendations for Reduction<text:bookmark-end text:name="recommendations-for-reduction"/></text:h>
      <text:p text:style-name="First_20_paragraph">Based on the identified hotspots, dyrmgvgkjx should consider the following strategies to reduce the PCF of tzkrxizrkp:</text:p>
      <text:list text:style-name="L15">
        <text:list-item>
          <text:p text:style-name="P15"><text:span text:style-name="T1">Energy Efficiency in Use:</text:span> Invest in R&amp;D to significantly reduce the product\'s energy consumption during its use phase. Promoting the use of renewable energy by end-users or providing off-grid solutions could also be explored.</text:p>
        </text:list-item>
        <text:list-item>
          <text:p text:style-name="P15"><text:span text:style-name="T1">Sustainable Material Sourcing:</text:span> Prioritize materials with lower embedded carbon, increased recycled content, or bio-based alternatives, verifiable with Environmental Product Declarations (EPDs) from suppliers.</text:p>
        </text:list-item>
        <text:list-item>
          <text:p text:style-name="P15"><text:span text:style-name="T1">Circular Economy Integration:</text:span> Leverage the existing take-back scheme (nnjyxishwi) to maximize actual recycling rates and explore opportunities for repairability, refurbishment, and remanufacturing to extend product lifespan and minimize material input.</text:p>
        </text:list-item>
        <text:list-item>
          <text:p text:style-name="P15"><text:span text:style-name="T1">Supply Chain Optimization:</text:span> Investigate opportunities to optimize transport logistics, such as consolidating shipments, shifting to lower-emission transport modes where feasible, and localizing supply chains.</text:p>
        </text:list-item>
        <text:list-item>
          <text:p text:style-name="P15"><text:span text:style-name="T1">Manufacturing Efficiency:</text:span> Continue to increase renewable energy usage beyond yuwtmtewvv (70%) in manufacturing operations and implement energy-efficient production proces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zkrxizrkp</dc:title>
    <dc:description>Detailed Product Carbon Footprint (PCF) analysis report for product tzkrxizrkp by dyrmgvgkjx, adhering to GHG Protocol and 2026 LSR Update requirements.</dc:description>
    <dc:subject/>
    <meta:keyword/>
    <dc:language>en</dc:language>
    <meta:initial-creator/>
    <dc:creator/>
    <meta:creation-date>2026-07-15T09:17:00Z</meta:creation-date>
    <dc:date>2026-07-15T09:17:00Z</dc:date>
    <meta:user-defined meta:name="viewport" meta:value-type="string">width=device-width, initial-scale=1.0</meta:user-defined>
  </office:meta>
</office:document-meta>
</file>