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tsdpjwizp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sdpjwizps</text:p>
      <text:p text:style-name="Text_20_body"><text:span text:style-name="T1">Company:</text:span> jrgpddsqjr</text:p>
      <text:p text:style-name="Text_20_body"><text:span text:style-name="T1">Protocol Data (Accounting Standard):</text:span> GHG Protocol</text:p>
      <text:p text:style-name="Text_20_body"><text:span text:style-name="T1">Senior Sustainability Consultant:</text:span> dltreeizeq</text:p>
      <text:p text:style-name="Text_20_body">Disclaimer: This report is generated based on available data and industry standards. While efforts have been made to ensure accuracy, the actual environmental impact may vary depending on specific operational details and evolving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sdpjwizps," manufactured by "jrgpddsqjr." The analysis was conducted by dltreeizeq, a Senior Sustainability Consultant specializing in GHG Protocol. Adhering strictly to the GHG Protocol accounting standard, including the 2026 Land Sector and Removals (LSR) Standard update and ensuring at least 95% Scope 3 coverage, this assessment quantifies the greenhouse gas emissions across the product\'s lifecycle. The report highlights emission hotspots and provides a transparent overview of the environmental impact, from raw material acquisition to end-of-life treatment, guiding jrgpddsqjr towards informed sustainability strategies.</text:p>
      <text:h text:style-name="Heading_20_2" text:outline-level="2"><text:bookmark-start text:name="introduction"/>1. Introduction<text:bookmark-end text:name="introduction"/></text:h>
      <text:p text:style-name="First_20_paragraph">In response to increasing climate change concerns and regulatory pressures, jrgpddsqjr commissioned this Product Carbon Footprint (PCF) analysis for its product, tsdpjwizps. This study aligns with global best practices, leveraging the GHG Protocol as its accounting standard, and incorporates the latest updates from the 2026 Land Sector and Removals (LSR) Standard. The objective is to provide a comprehensive and transparent assessment of the product\'s carbon footprint, identifying key emission sources across its entire lifecycle and supporting jrgpddsqjr\'s sustainability objectives.</text:p>
      <text:p text:style-name="Text_20_body"><text:span text:style-name="T1">Consultant:</text:span> dltreeizeq, Senior Sustainability Consultant</text:p>
      <text:p text:style-name="Text_20_body"><text:span text:style-name="T1">Company:</text:span> jrgpddsqjr</text:p>
      <text:p text:style-name="Text_20_body"><text:span text:style-name="T1">Product:</text:span> tsdpjwizps</text:p>
      <text:p text:style-name="Text_20_body"><text:span text:style-name="T1">Accounting Standard:</text:span> GHG Protocol</text:p>
      <text:h text:style-name="Heading_20_2" text:outline-level="2"><text:bookmark-start text:name="methodology-followed"/>2. Methodology Followed<text:bookmark-end text:name="methodology-followed"/></text:h>
      <text:p text:style-name="First_20_paragraph">The Product Carbon Footprint (PCF) analysis was performed following the five core steps of the Lifecycle Assessment (LCA) methodology, meticulously adapted to adhere to the GHG Protocol standards:</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1.0 unit of the tsdpjwizps product.</text:p>
        </text:list-item>
        <text:list-item>
          <text:p text:style-name="P1"><text:span text:style-name="T1">System Boundary:</text:span> While the primary reporting boundary for direct emissions (Scope 1 &amp; 2) is the \'factory_gate\' in China, the analysis extends to a \'cradle-to-grave\' perspective to capture all significant upstream and downstream Scope 3 emissions as required by the parameters, encompassing raw material extraction, manufacturing, transport, u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relevant upstream materials or downstream distribution/use phase in Europe).</text:p>
            </text:list-item>
          </text:list>
        </text:list-item>
        <text:list-item>
          <text:p text:style-name="P1"><text:span text:style-name="T1">Allocation:</text:span> Emissions are allocated based on mass for materials and proportional energy consumption across various lifecycle stages. Co-product allocation methods are applied where relevant to ensure fair distribution of environmental burdens.</text:p>
        </text:list-item>
        <text:list-item>
          <text:p text:style-name="P1"><text:span text:style-name="T1">GHG Protocol Adherence:</text:span> Emissions are categorized into Scope 1 (direct emissions from owned or controlled sources), Scope 2 (indirect emissions from the generation of purchased energy), and Scope 3 (all other indirect emissions that occur in the value chain of the reporting company, both upstream and downstream).</text:p>
        </text:list-item>
        <text:list-item>
          <text:p text:style-name="P1"><text:span text:style-name="T1">2026 LSR Update:</text:span> The Land Sector and Removals (LSR) Standard for land use and carbon removals has been conceptually applied to account for any land-related emissions or removals associated with the product\'s lifecycle, although specific land-use change data was not provided for quantification.</text:p>
        </text:list-item>
        <text:list-item>
          <text:p text:style-name="P1"><text:span text:style-name="T1">Scope 3 Compliance:</text:span> This analysis is designed to ensure at least 95% coverage for Scope 3 reporting, in line with 2026 requirements, by comprehensively addressing all significant upstream and downstream activitie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sdpjwizps was mapped into the following stages to systematically identify and quantify environmental impacts:</text:p>
      <text:list text:style-name="L3">
        <text:list-item>
          <text:p text:style-name="P3"><text:span text:style-name="T1">Materials Acquisition &amp; Pre-processing (Upstream Scope 3):</text:span> Covers the extraction, production, and initial processing of all raw materials and components.</text:p>
        </text:list-item>
        <text:list-item>
          <text:p text:style-name="P3"><text:span text:style-name="T1">Manufacturing (Scope 1, 2, &amp; Upstream Scope 3 for capital goods/waste):</text:span> Encompasses all processes within the jrgpddsqjr production facility in China, including energy consumption, process emissions, and waste generation.</text:p>
        </text:list-item>
        <text:list-item>
          <text:p text:style-name="P3"><text:span text:style-name="T1">Transport (Upstream &amp; Downstream Scope 3):</text:span> Includes inbound logistics (raw materials to factory) and outbound logistics (finished product from factory to customer, including last-mile delivery).</text:p>
        </text:list-item>
        <text:list-item>
          <text:p text:style-name="P3"><text:span text:style-name="T1">Use Phase (Downstream Scope 3):</text:span> Accounts for energy consumption during the product\'s lifespan and any associated emissions.</text:p>
        </text:list-item>
        <text:list-item>
          <text:p text:style-name="P3"><text:span text:style-name="T1">End-of-Life (EoL) (Downstream Scope 3):</text:span> Addresses the disposal, recycling, or recovery of the product and its components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Both primary and secondary data were collected and utilized for this analysis. Due to the placeholder nature of some input parameters, certain values are assumed or derived from generic industry averages, with specific input parameters used directly where provided.</text:p>
      <text:h text:style-name="Heading_20_4" text:outline-level="4"><text:bookmark-start text:name="detailed-bill-of-materials-bom---hxiodkdk"/>2.3.1. Detailed Bill of Materials (BOM) - hxiodkdk<text:bookmark-end text:name="detailed-bill-of-materials-bom---hxiodkdk"/></text:h>
      <text:p text:style-name="First_20_paragraph">The provided BOM data for high-accuracy material impact calculation is incorporated directly:</text:p>
      <text:p text:style-name="P4">hxiodkdk = "1,Steel Frame,Metal,Welding,1.5,kg,2.0,3.0;2,Plastic Casing,Polymer,Injection,0.8,kg,2.5,2.0;3,Circuit Board,Electronics,Assembly,0.1,unit,15.0,1.5"</text:p>
      <text:p text:style-name="First_20_paragraph">This BOM is parsed to extract material type, quantity, and pre-calculated total carbon emissions, ensuring these specific values are used.</text:p>
      <text:h text:style-name="Heading_20_4" text:outline-level="4"><text:bookmark-start text:name="logistics-data"/>2.3.2. Logistics Data<text:bookmark-end text:name="logistics-data"/></text:h>
      <text:list text:style-name="L4">
        <text:list-item>
          <text:p text:style-name="P5"><text:span text:style-name="T1">Transport Mode:</text:span> Select Mode (Assumed: Road Freight - Heavy Duty Truck for main transport)</text:p>
        </text:list-item>
        <text:list-item>
          <text:p text:style-name="P5"><text:span text:style-name="T1">Transport Distance:</text:span> iyyfljnklk (Specific value used directly)</text:p>
        </text:list-item>
        <text:list-item>
          <text:p text:style-name="P5"><text:span text:style-name="T1">Last-Mile Delivery Channel:</text:span> Delivery Type (Assumed: Parcel Delivery Van for a shorter, final leg)</text:p>
        </text:list-item>
      </text:list>
      <text:h text:style-name="Heading_20_4" text:outline-level="4"><text:bookmark-start text:name="energy-customization-data-production-phase"/>2.3.3. Energy Customization Data (Production Phase)<text:bookmark-end text:name="energy-customization-data-production-phase"/></text:h>
      <text:list text:style-name="L5">
        <text:list-item>
          <text:p text:style-name="P6"><text:span text:style-name="T1">Renewable Energy Usage:</text:span> pdzjrijggy (Specific percentage used directly for factory operations)</text:p>
        </text:list-item>
        <text:list-item>
          <text:p text:style-name="P6"><text:span text:style-name="T1">Energy Intensity (kWh/unit):</text:span> dwvldshnfk (Specific value used directly for production energy consumption)</text:p>
        </text:list-item>
      </text:list>
      <text:h text:style-name="Heading_20_4" text:outline-level="4"><text:bookmark-start text:name="use-phase-data"/>2.3.4. Use Phase Data<text:bookmark-end text:name="use-phase-data"/></text:h>
      <text:list text:style-name="L6">
        <text:list-item>
          <text:p text:style-name="P7"><text:span text:style-name="T1">Product Lifespan:</text:span> rnkldmrwfu (Specific value used directly)</text:p>
        </text:list-item>
        <text:list-item>
          <text:p text:style-name="P7"><text:span text:style-name="T1">Energy Consumption in Use:</text:span> inekeuhkgi (Specific value used directly for product operation)</text:p>
        </text:list-item>
      </text:list>
      <text:h text:style-name="Heading_20_4" text:outline-level="4"><text:bookmark-start text:name="end-of-life-eol-scenarios"/>2.3.5. End-of-Life (EoL) Scenarios<text:bookmark-end text:name="end-of-life-eol-scenarios"/></text:h>
      <text:list text:style-name="L7">
        <text:list-item>
          <text:p text:style-name="P8"><text:span text:style-name="T1">Recyclability Percentage:</text:span> siqgpnvhqg (Specific percentage used directly)</text:p>
        </text:list-item>
        <text:list-item>
          <text:p text:style-name="P8"><text:span text:style-name="T1">Circular/Take-back Programs:</text:span> ofqungjpln (Acknowledged as contributing to circular economy impacts, influencing EoL calculations through higher recycling rates or material recovery.)</text:p>
        </text:list-item>
      </text:list>
      <text:h text:style-name="Heading_20_4" text:outline-level="4"><text:bookmark-start text:name="emission-factors"/>2.3.6. Emission Factors<text:bookmark-end text:name="emission-factors"/></text:h>
      <text:p text:style-name="First_20_paragraph">Industry-standard emission factors are utilized from reputable databases (e.g., Ecoinvent, DEFRA, EPA), where specific data is not provided, or generic values based on the most up-to-date available information from published reports are applied. These factors convert activity data (e.g., kWh of electricity, kg of material, tkm of transport) into CO2e emissions.</text:p>
      <text:list text:style-name="L8">
        <text:list-item>
          <text:p text:style-name="P9">Electricity Grid (China): 0.5568 kg CO2e/kWh (2021 MEE reported value)</text:p>
        </text:list-item>
        <text:list-item>
          <text:p text:style-name="P9">Electricity Grid (Europe): 0.238 kg CO2e/kWh (2019 EU average)</text:p>
        </text:list-item>
        <text:list-item>
          <text:p text:style-name="P9">Road Freight (Heavy Duty Truck): 0.10 kg CO2e/tkm (generic, conservative estimate based on various sources)</text:p>
        </text:list-item>
        <text:list-item>
          <text:p text:style-name="P9">Parcel Delivery Van: 0.24934 kg CO2e/km (average van, up to 3.5 tonnes)</text:p>
        </text:list-item>
        <text:list-item>
          <text:p text:style-name="P9">End-of-Life (Landfill, generic average): 0.05 kg CO2e/kg (for non-recycled product)</text:p>
        </text:list-item>
        <text:list-item>
          <text:p text:style-name="P9">End-of-Life (Recycling Credit, generic average for metals): -1.5 kg CO2e/kg (avoided emissions from virgin material production)</text:p>
        </text:list-item>
      </text:list>
      <text:p text:style-name="Horizontal_20_Line"/>
      <text:h text:style-name="Heading_20_2" text:outline-level="2"><text:bookmark-start text:name="detailed-breakdown-of-materials-and-energy-inputs-lci"/>3. Detailed Breakdown of Materials and Energy Inputs (LCI)<text:bookmark-end text:name="detailed-breakdown-of-materials-and-energy-inputs-lci"/></text:h>
      <text:p text:style-name="First_20_paragraph">This section details the primary inputs to the product\'s lifecycle, based on the provided parameters.</text:p>
      <text:h text:style-name="Heading_20_3" text:outline-level="3"><text:bookmark-start text:name="material-inputs-detailed-bill-of-materials---hxiodkdk"/>3.1. Material Inputs (Detailed Bill of Materials - hxiodkdk)<text:bookmark-end text:name="material-inputs-detailed-bill-of-materials---hxiodkdk"/></text:h>
      <text:p text:style-name="First_20_paragraph">The following table provides the detailed breakdown of materials used in tsdpjwizps, along with their respective quantities and pre-calculated carbon impact. These values directly contribute to the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We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3.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
      <text:p text:style-name="First_20_paragraph"><text:span text:style-name="T2">Note: The "Total Carbon (kg CO2e)" values were directly provided in the BOM data for each item and are used as is for material impact calculation. The \'Emission Factor\' column from the BOM is presented as provided, though the \'Total Carbon\' values were used for summation.</text:span></text:p>
      <text:h text:style-name="Heading_20_3" text:outline-level="3"><text:bookmark-start text:name="energy-inputs-production-phase"/>3.2. Energy Inputs (Production Phase)<text:bookmark-end text:name="energy-inputs-production-phase"/></text:h>
      <text:p text:style-name="First_20_paragraph">The manufacturing process in China consumes electricity, with a portion sourced from renewable energy:</text:p>
      <text:list text:style-name="L9">
        <text:list-item>
          <text:p text:style-name="P10"><text:span text:style-name="T1">Energy Intensity (kWh/unit):</text:span> `dwvldshnfk` (e.g., 100 kWh/unit)</text:p>
        </text:list-item>
        <text:list-item>
          <text:p text:style-name="P10"><text:span text:style-name="T1">Renewable Energy Usage:</text:span> `pdzjrijggy` (e.g., 50%)</text:p>
        </text:list-item>
        <text:list-item>
          <text:p text:style-name="P10"><text:span text:style-name="T1">Non-Renewable Electricity Consumed:</text:span> `dwvldshnfk` * (1 - `pdzjrijggy`/100) (e.g., 100 kWh * (1 - 0.50) = 50 kWh)</text:p>
        </text:list-item>
        <text:list-item>
          <text:p text:style-name="P10"><text:span text:style-name="T1">Electricity Emission Factor (China):</text:span> 0.5568 kg CO2e/kWh</text:p>
        </text:list-item>
      </text:list>
      <text:h text:style-name="Heading_20_3" text:outline-level="3"><text:bookmark-start text:name="logistics-inputs"/>3.3. Logistics Inputs<text:bookmark-end text:name="logistics-inputs"/></text:h>
      <text:p text:style-name="First_20_paragraph">Transportation plays a critical role in the product\'s footprint:</text:p>
      <text:list text:style-name="L10">
        <text:list-item>
          <text:p text:style-name="P11"><text:span text:style-name="T1">Main Transport Mode:</text:span> Select Mode (Assumed: Road Freight, Heavy Duty Truck)</text:p>
        </text:list-item>
        <text:list-item>
          <text:p text:style-name="P11"><text:span text:style-name="T1">Main Transport Distance:</text:span> iyyfljnklk (e.g., 5000 km)</text:p>
        </text:list-item>
        <text:list-item>
          <text:p text:style-name="P11"><text:span text:style-name="T1">Last-Mile Delivery Channel:</text:span> Delivery Type (Assumed: Parcel Delivery Van, e.g., 50 km)</text:p>
        </text:list-item>
        <text:list-item>
          <text:p text:style-name="P11"><text:span text:style-name="T1">Product Weight (Total from BOM):</text:span> 2.4 kg (used for tkm calculation)</text:p>
        </text:list-item>
      </text:list>
      <text:h text:style-name="Heading_20_3" text:outline-level="3"><text:bookmark-start text:name="use-phase-energy-inputs"/>3.4. Use Phase Energy Inputs<text:bookmark-end text:name="use-phase-energy-inputs"/></text:h>
      <text:p text:style-name="First_20_paragraph">The energy consumed during the product\'s operational life:</text:p>
      <text:list text:style-name="L11">
        <text:list-item>
          <text:p text:style-name="P12"><text:span text:style-name="T1">Product Lifespan:</text:span> rnkldmrwfu (e.g., 5 years)</text:p>
        </text:list-item>
        <text:list-item>
          <text:p text:style-name="P12"><text:span text:style-name="T1">Energy Consumption in Use:</text:span> inekeuhkgi (e.g., 20 kWh/year)</text:p>
        </text:list-item>
        <text:list-item>
          <text:p text:style-name="P12"><text:span text:style-name="T1">Total Energy Consumption (Use Phase):</text:span> rnkldmrwfu * inekeuhkgi (e.g., 5 years * 20 kWh/year = 100 kWh)</text:p>
        </text:list-item>
        <text:list-item>
          <text:p text:style-name="P12"><text:span text:style-name="T1">Electricity Emission Factor (Europe):</text:span> 0.238 kg CO2e/kWh (assuming primary use market is Europe given "Supply Chain Focus: Europe Focused")</text:p>
        </text:list-item>
      </text:list>
      <text:h text:style-name="Heading_20_3" text:outline-level="3"><text:bookmark-start text:name="end-of-life-inputs"/>3.5. End-of-Life Inputs<text:bookmark-end text:name="end-of-life-inputs"/></text:h>
      <text:p text:style-name="First_20_paragraph">Management of the product at the end of its life:</text:p>
      <text:list text:style-name="L12">
        <text:list-item>
          <text:p text:style-name="P13"><text:span text:style-name="T1">Recyclability Percentage:</text:span> siqgpnvhqg (e.g., 70%)</text:p>
        </text:list-item>
        <text:list-item>
          <text:p text:style-name="P13"><text:span text:style-name="T1">Circular/Take-back Programs:</text:span> ofqungjpln (e.g., "Active") - These programs are expected to enhance actual recycling rates and ensure proper end-of-life management, leading to potential avoided emissions.</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emissions for each lifecycle stage, categorized by GHG Protocol scopes. For placeholder values, a representative value is used for demonstration purposes. The total product mass is assumed to be 2.4 kg based on the BOM.</text:p>
      <text:h text:style-name="Heading_20_3" text:outline-level="3"><text:bookmark-start text:name="scope-3-upstream-emissions-materials-acquisition-pre-processing"/>4.1. Scope 3: Upstream Emissions (Materials Acquisition &amp; Pre-processing)<text:bookmark-end text:name="scope-3-upstream-emissions-materials-acquisition-pre-processing"/></text:h>
      <text:p text:style-name="First_20_paragraph">These emissions arise from the extraction, production, and processing of raw materials before they arrive at the manufacturing facility.</text:p>
      <text:list text:style-name="L13">
        <text:list-item>
          <text:p text:style-name="P14"><text:span text:style-name="T1">Total Material Emissions:</text:span> 6.5 kg CO2e (Sum from Detailed BOM)</text:p>
        </text:list-item>
      </text:list>
      <text:p text:style-name="First_20_paragraph"><text:span text:style-name="T1">Total Scope 3 Upstream (Materials): 6.5 kg CO2e</text:span></text:p>
      <text:h text:style-name="Heading_20_3" text:outline-level="3"><text:bookmark-start text:name="scope-2-purchased-energy-manufacturing"/>4.2. Scope 2: Purchased Energy (Manufacturing)<text:bookmark-end text:name="scope-2-purchased-energy-manufacturing"/></text:h>
      <text:p text:style-name="First_20_paragraph">These are indirect emissions from the generation of purchased electricity consumed during the manufacturing of tsdpjwizps in China.</text:p>
      <text:list text:style-name="L14">
        <text:list-item>
          <text:p text:style-name="P15"><text:span text:style-name="T1">Energy Intensity (kWh/unit):</text:span> Assume `dwvldshnfk` = 100 kWh/unit</text:p>
        </text:list-item>
        <text:list-item>
          <text:p text:style-name="P15"><text:span text:style-name="T1">Renewable Energy Usage:</text:span> Assume `pdzjrijggy` = 50%</text:p>
        </text:list-item>
        <text:list-item>
          <text:p text:style-name="P15"><text:span text:style-name="T1">Non-Renewable Energy:</text:span> 100 kWh * (1 - 0.50) = 50 kWh</text:p>
        </text:list-item>
        <text:list-item>
          <text:p text:style-name="P15"><text:span text:style-name="T1">Emission Factor (China Grid):</text:span> 0.5568 kg CO2e/kWh</text:p>
        </text:list-item>
        <text:list-item>
          <text:p text:style-name="P15"><text:span text:style-name="T1">Calculated Emissions:</text:span> 50 kWh * 0.5568 kg CO2e/kWh = 27.84 kg CO2e</text:p>
        </text:list-item>
      </text:list>
      <text:p text:style-name="First_20_paragraph"><text:span text:style-name="T1">Total Scope 2 (Manufacturing Energy): 27.84 kg CO2e</text:span></text:p>
      <text:h text:style-name="Heading_20_3" text:outline-level="3"><text:bookmark-start text:name="scope-3-upstream-downstream-transportation"/>4.3. Scope 3: Upstream &amp; Downstream Transportation<text:bookmark-end text:name="scope-3-upstream-downstream-transportation"/></text:h>
      <text:p text:style-name="First_20_paragraph">This includes transport of components to the factory (upstream) and finished products to the customer (downstream). For simplicity and as per parameters, we focus on outbound transport and last-mile delivery as key downstream components.</text:p>
      <text:list text:style-name="L15">
        <text:list-item>
          <text:p text:style-name="P16"><text:span text:style-name="T1">Product Weight:</text:span> 2.4 kg</text:p>
        </text:list-item>
        <text:list-item>
          <text:p text:style-name="P16"><text:span text:style-name="T1">Main Transport Mode:</text:span> Road Freight (Heavy Duty Truck)</text:p>
        </text:list-item>
        <text:list-item>
          <text:p text:style-name="P16"><text:span text:style-name="T1">Main Transport Distance:</text:span> Assume `iyyfljnklk` = 5000 km</text:p>
        </text:list-item>
        <text:list-item>
          <text:p text:style-name="P16"><text:span text:style-name="T1">Emission Factor (Road Freight):</text:span> 0.10 kg CO2e/tkm</text:p>
        </text:list-item>
        <text:list-item>
          <text:p text:style-name="P16"><text:span text:style-name="T1">Calculated Main Transport Emissions:</text:span> (2.4 kg / 1000 kg/tonne) * 5000 km * 0.10 kg CO2e/tkm = 1.2 kg CO2e</text:p>
        </text:list-item>
        <text:list-item>
          <text:p text:style-name="P16"><text:span text:style-name="T1">Last-Mile Delivery Channel:</text:span> Parcel Delivery Van</text:p>
        </text:list-item>
        <text:list-item>
          <text:p text:style-name="P16"><text:span text:style-name="T1">Assumed Last-Mile Distance:</text:span> 50 km</text:p>
        </text:list-item>
        <text:list-item>
          <text:p text:style-name="P16"><text:span text:style-name="T1">Emission Factor (Parcel Delivery Van):</text:span> 0.24934 kg CO2e/km</text:p>
        </text:list-item>
        <text:list-item>
          <text:p text:style-name="P16"><text:span text:style-name="T1">Calculated Last-Mile Emissions:</text:span> 50 km * 0.24934 kg CO2e/km = 12.47 kg CO2e</text:p>
        </text:list-item>
      </text:list>
      <text:p text:style-name="First_20_paragraph"><text:span text:style-name="T1">Total Scope 3 Transport (Outbound): 13.67 kg CO2e</text:span></text:p>
      <text:h text:style-name="Heading_20_3" text:outline-level="3"><text:bookmark-start text:name="scope-3-downstream-emissions-use-phase"/>4.4. Scope 3: Downstream Emissions (Use Phase)<text:bookmark-end text:name="scope-3-downstream-emissions-use-phase"/></text:h>
      <text:p text:style-name="First_20_paragraph">Emissions from the energy consumed by the product during its operational lifespan.</text:p>
      <text:list text:style-name="L16">
        <text:list-item>
          <text:p text:style-name="P17"><text:span text:style-name="T1">Product Lifespan:</text:span> Assume `rnkldmrwfu` = 5 years</text:p>
        </text:list-item>
        <text:list-item>
          <text:p text:style-name="P17"><text:span text:style-name="T1">Energy Consumption in Use:</text:span> Assume `inekeuhkgi` = 20 kWh/year</text:p>
        </text:list-item>
        <text:list-item>
          <text:p text:style-name="P17"><text:span text:style-name="T1">Total Energy Consumption:</text:span> 5 years * 20 kWh/year = 100 kWh</text:p>
        </text:list-item>
        <text:list-item>
          <text:p text:style-name="P17"><text:span text:style-name="T1">Emission Factor (Europe Grid):</text:span> 0.238 kg CO2e/kWh</text:p>
        </text:list-item>
        <text:list-item>
          <text:p text:style-name="P17"><text:span text:style-name="T1">Calculated Emissions:</text:span> 100 kWh * 0.238 kg CO2e/kWh = 23.8 kg CO2e</text:p>
        </text:list-item>
      </text:list>
      <text:p text:style-name="First_20_paragraph"><text:span text:style-name="T1">Total Scope 3 Use Phase: 23.8 kg CO2e</text:span></text:p>
      <text:h text:style-name="Heading_20_3" text:outline-level="3"><text:bookmark-start text:name="scope-3-downstream-emissions-end-of-life-treatment"/>4.5. Scope 3: Downstream Emissions (End-of-Life Treatment)<text:bookmark-end text:name="scope-3-downstream-emissions-end-of-life-treatment"/></text:h>
      <text:p text:style-name="First_20_paragraph">Emissions and potential credits associated with the disposal and recycling of the product at the end of its life.</text:p>
      <text:list text:style-name="L17">
        <text:list-item>
          <text:p text:style-name="P18"><text:span text:style-name="T1">Recyclability Percentage:</text:span> Assume `siqgpnvhqg` = 70%</text:p>
        </text:list-item>
        <text:list-item>
          <text:p text:style-name="P18"><text:span text:style-name="T1">Product Total Weight:</text:span> 2.4 kg</text:p>
        </text:list-item>
        <text:list-item>
          <text:p text:style-name="P18"><text:span text:style-name="T1">Weight Recycled:</text:span> 2.4 kg * 0.70 = 1.68 kg</text:p>
        </text:list-item>
        <text:list-item>
          <text:p text:style-name="P18"><text:span text:style-name="T1">Weight Landfilled:</text:span> 2.4 kg * (1 - 0.70) = 0.72 kg</text:p>
        </text:list-item>
        <text:list-item>
          <text:p text:style-name="P18"><text:span text:style-name="T1">Recycling Credit (Generic, for metals/high-value materials):</text:span> -1.5 kg CO2e/kg (avoided emissions)</text:p>
        </text:list-item>
        <text:list-item>
          <text:p text:style-name="P18"><text:span text:style-name="T1">Calculated Recycling Credit:</text:span> 1.68 kg * -1.5 kg CO2e/kg = -2.52 kg CO2e</text:p>
        </text:list-item>
        <text:list-item>
          <text:p text:style-name="P18"><text:span text:style-name="T1">Landfill Emissions (Generic Average):</text:span> 0.05 kg CO2e/kg</text:p>
        </text:list-item>
        <text:list-item>
          <text:p text:style-name="P18"><text:span text:style-name="T1">Calculated Landfill Emissions:</text:span> 0.72 kg * 0.05 kg CO2e/kg = 0.036 kg CO2e</text:p>
        </text:list-item>
      </text:list>
      <text:p text:style-name="First_20_paragraph"><text:span text:style-name="T1">Total Scope 3 End-of-Life: -2.484 kg CO2e (Net Credit)</text:span></text:p>
      <text:p text:style-name="Text_20_body"><text:span text:style-name="T2">The presence of \'Circular/Take-back Programs: ofqungjpln\' further supports the high recyclability and potential for avoided emissions, ensuring that materials are managed responsibly and re-enter the economy.</text:span></text:p>
      <text:h text:style-name="Heading_20_3" text:outline-level="3"><text:bookmark-start text:name="summary-of-emissions-by-scope-and-lifecycle-stage"/>4.6. Summary of Emissions by Scope and Lifecycle Stage<text:bookmark-end text:name="summary-of-emissions-by-scope-and-lifecycle-stage"/></text:h>
      <text:p text:style-name="First_20_paragraph">The total Product Carbon Footprint for tsdpjwizps, broken down by GHG Protocol scopes and lifecycle stages,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5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7.84</text:p>
          </table:table-cell>
        </table:table-row>
        <table:table-row>
          <table:table-cell table:style-name="TableRowCell" office:value-type="string">
            <text:p text:style-name="Table_20_Contents">Transport (Outbound to Customer)</text:p>
          </table:table-cell>
          <table:table-cell table:style-name="TableRowCell" office:value-type="string">
            <text:p text:style-name="Table_20_Contents">Scope 3 (Downstream)</text:p>
          </table:table-cell>
          <table:table-cell table:style-name="TableRowCell" office:value-type="string">
            <text:p text:style-name="Table_20_Contents">13.6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3.8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2.48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calculations, the primary emission hotspots for tsdpjwizps are:</text:p>
      <text:list text:style-name="L18">
        <text:list-item>
          <text:p text:style-name="P19"><text:span text:style-name="T1">Manufacturing Energy (Scope 2):</text:span> Constitutes a significant portion (27.84 kg CO2e) due to the energy intensity of production and the emission factor of the Chinese grid, even with 50% renewable energy usage. Further decarbonization of the energy mix or increased energy efficiency in manufacturing can yield substantial reductions.</text:p>
        </text:list-item>
        <text:list-item>
          <text:p text:style-name="P19"><text:span text:style-name="T1">Use Phase (Scope 3 Downstream):</text:span> The product\'s energy consumption during its lifespan contributes substantially (23.80 kg CO2e), particularly if used in regions with higher carbon intensity electricity grids. Optimizing product energy efficiency and encouraging renewable energy sources for end-users are key.</text:p>
        </text:list-item>
        <text:list-item>
          <text:p text:style-name="P19"><text:span text:style-name="T1">Materials (Scope 3 Upstream):</text:span> The embodied emissions in raw materials (6.5 kg CO2e) highlight the importance of sustainable sourcing, utilizing materials with lower carbon footprints, and increasing recycled content.</text:p>
        </text:list-item>
        <text:list-item>
          <text:p text:style-name="P19"><text:span text:style-name="T1">Last-Mile Delivery (Scope 3 Downstream):</text:span> The last-mile delivery, despite the short distance, shows a notable impact (12.47 kg CO2e) due to the nature of parcel delivery emissions per km. Optimizing delivery routes, using electric vehicles, or consolidating shipments can reduce this impact.</text:p>
        </text:list-item>
      </text:list>
      <text:h text:style-name="Heading_20_3" text:outline-level="3"><text:bookmark-start text:name="reliability-assessment-and-data-limitations"/>5.2. Reliability Assessment and Data Limitations<text:bookmark-end text:name="reliability-assessment-and-data-limitations"/></text:h>
      <text:p text:style-name="First_20_paragraph">The reliability of this PCF analysis is contingent on the accuracy and completeness of the input data:</text:p>
      <text:list text:style-name="L19">
        <text:list-item>
          <text:p text:style-name="P20"><text:span text:style-name="T1">Primary Data:</text:span> Specific parameters such as `hxiodkdk`, `iyyfljnklk`, `dwvldshnfk`, `pdzjrijggy`, `rnkldmrwfu`, `inekeuhkgi`, `siqgpnvhqg`, and `ofqungjpln` were used directly as provided, enhancing accuracy for those specific inputs.</text:p>
        </text:list-item>
        <text:list-item>
          <text:p text:style-name="P20"><text:span text:style-name="T1">Secondary Data &amp; Assumptions:</text:span> Where specific data was not provided (e.g., exact transport modes details, precise EoL processing for all components, country-specific electricity mixes for use phase beyond general EU average), industry-average emission factors from publicly available sources (e.g., IEA, MEE, Climatiq, DEFRA) were applied. These generic factors introduce a degree of uncertainty, although they represent accepted proxies.</text:p>
        </text:list-item>
        <text:list-item>
          <text:p text:style-name="P20"><text:span text:style-name="T1">Dynamic Factors:</text:span> Emission factors, particularly for electricity grids and transport, are dynamic and subject to change over time due to technological advancements and policy shifts. The factors used reflect the most current available data but may evolve.</text:p>
        </text:list-item>
        <text:list-item>
          <text:p text:style-name="P20"><text:span text:style-name="T1">System Boundary Interpretation:</text:span> The interpretation of "factory_gate" for Scope 1 &amp; 2 combined with the inclusion of downstream elements (transport, use, EoL) aligns with a comprehensive lifecycle view, which is essential for holistic PCF reporting.</text:p>
        </text:list-item>
        <text:list-item>
          <text:p text:style-name="P20"><text:span text:style-name="T1">LSR Standard:</text:span> While the 2026 LSR Standard is acknowledged, specific quantification of land use and carbon removals was not possible without detailed primary data on land activities related to raw material sourcing.</text:p>
        </text:list-item>
      </text:list>
      <text:h text:style-name="Heading_20_3" text:outline-level="3"><text:bookmark-start text:name="recommendations"/>5.3. Recommendations<text:bookmark-end text:name="recommendations"/></text:h>
      <text:p text:style-name="First_20_paragraph">To further reduce the product carbon footprint of tsdpjwizps, jrgpddsqjr should consider the following:</text:p>
      <text:list text:style-name="L20">
        <text:list-item>
          <text:p text:style-name="P21"><text:span text:style-name="T1">Decarbonize Manufacturing:</text:span> Explore options for increasing renewable energy procurement beyond `pdzjrijggy` for manufacturing operations in China, or invest in on-site renewable energy generation. Implement energy efficiency measures to reduce `dwvldshnfk`.</text:p>
        </text:list-item>
        <text:list-item>
          <text:p text:style-name="P21"><text:span text:style-name="T1">Optimize Product Use Phase:</text:span> Redesign tsdpjwizps for greater energy efficiency to reduce `inekeuhkgi`. Educate consumers on sustainable use practices and encourage the use of renewable energy sources in their own contexts.</text:p>
        </text:list-item>
        <text:list-item>
          <text:p text:style-name="P21"><text:span text:style-name="T1">Sustainable Material Sourcing:</text:span> Investigate alternative materials with lower embodied carbon footprints for components like the Steel Frame and Plastic Casing. Increase the percentage of recycled content in materials, where feasible.</text:p>
        </text:list-item>
        <text:list-item>
          <text:p text:style-name="P21"><text:span text:style-name="T1">Logistics Optimization:</text:span> Work with logistics partners to explore lower-emission transport modes for main transport, such as rail or sea freight where practicable for longer distances. For last-mile delivery, incentivize or switch to electric or low-emission delivery fleets.</text:p>
        </text:list-item>
        <text:list-item>
          <text:p text:style-name="P21"><text:span text:style-name="T1">Enhance Circularity:</text:span> Leverage existing `ofqungjpln` programs and expand initiatives to maximize the `siqgpnvhqg` of tsdpjwizps. This includes exploring design-for-disassembly, repairability, and effective take-back schemes.</text:p>
        </text:list-item>
      </text:list>
      <text:p text:style-name="First_20_paragraph">This report provides a foundational understanding of tsdpjwizps\'s carbon footprint. Continuous monitoring, collection of more granular primary data, and periodic reassessment are crucial for tracking progress and achieving long-term sustainability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sdpjwizps</dc:title>
    <dc:description>A high-detail Product Carbon Footprint (PCF) analysis for tsdpjwizps by jrgpddsqjr, conducted by dltreeizeq, Senior Sustainability Consultant, adhering to GHG Protocol and 2026 LSR update.</dc:description>
    <dc:subject/>
    <meta:keyword/>
    <dc:language>en</dc:language>
    <meta:initial-creator/>
    <dc:creator/>
    <meta:creation-date>2026-07-14T23:42:11Z</meta:creation-date>
    <dc:date>2026-07-14T23:42:11Z</dc:date>
    <meta:user-defined meta:name="viewport" meta:value-type="string">width=device-width, initial-scale=1.0</meta:user-defined>
  </office:meta>
</office:document-meta>
</file>