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tovnlquejs</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tovnlquejs</text:p>
      <text:p text:style-name="Text_20_body"><text:span text:style-name="T1">Company Name:</text:span> vnolqmlsds</text:p>
      <text:p text:style-name="Text_20_body"><text:span text:style-name="T1">Protocol Data (Accounting Standard):</text:span> GHG Protocol</text:p>
      <text:p text:style-name="Text_20_body"><text:span text:style-name="T1">Senior Sustainability Consultant:</text:span> iplrigjxju</text:p>
      <text:p text:style-name="Text_20_body">This report is generated based on available data and industry standards, including simulated Bill of Materials data where specific data for \'qeivnzsv\' was not provided. The accuracy of the results is dependent on the quality and completeness of the input data and the assumptions made regarding generic emission factors.</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tovnlquejs</text:span> manufactured by <text:span text:style-name="T1">vnolqmlsds</text:span>. The analysis, conducted by Senior Sustainability Consultant <text:span text:style-name="T1">iplrigjxju</text:span>, adheres strictly to the GHG Protocol accounting standard, incorporating the 2026 Land Sector and Removals (LSR) Standard update and aiming for at least 95% Scope 3 coverage. The assessment covers the product\'s lifecycle from material acquisition to end-of-life, providing insights into greenhouse gas (GHG) emissions across Scope 1, 2, and 3 categories. Key insights include hotspots in material production, energy consumption during manufacturing and use, and the impact of transport logistics and end-of-life scenarios.</text:p>
      <text:p text:style-name="Horizontal_20_Line"/>
      <text:h text:style-name="Heading_20_2" text:outline-level="2"><text:bookmark-start text:name="methodology"/>Methodology<text:bookmark-end text:name="methodology"/></text:h>
      <text:p text:style-name="First_20_paragraph">The Product Carbon Footprint (PCF) analysis for tovnlquejs followed a robust five-step methodology in accordance with the GHG Protocol, ensuring comprehensive and standardized reporting.</text:p>
      <text:list text:style-name="L1">
        <text:list-item>
          <text:p text:style-name="P1"><text:span text:style-name="T1">Define Scope:</text:span> Established the functional unit, system boundaries, geographic scope, and allocation principles.</text:p>
        </text:list-item>
        <text:list-item>
          <text:p text:style-name="P1"><text:span text:style-name="T1">Map Lifecycle (LCI Inventory Stages):</text:span> Identified all relevant processes and activities across the product\'s life cycle, from raw material extraction to end-of-life.</text:p>
        </text:list-item>
        <text:list-item>
          <text:p text:style-name="P1"><text:span text:style-name="T1">Collect Data (Primary/Secondary Data Points):</text:span> Gathered specific operational data from vnolqmlsds and supplemented with industry-standard emission factors where primary data was unavailable or for generic processes.</text:p>
        </text:list-item>
        <text:list-item>
          <text:p text:style-name="P1"><text:span text:style-name="T1">Calculate Emissions:</text:span> Quantified GHG emissions by multiplying activity data by appropriate emission factors (Activity Data × Emission Factor = CO2e). Emissions were categorized into Scope 1, Scope 2, and Scope 3.</text:p>
        </text:list-item>
        <text:list-item>
          <text:p text:style-name="P1"><text:span text:style-name="T1">Review &amp; Report:</text:span> Identified emissions hotspots, assessed data reliability, and presented findings in a clear and actionable report format.</text:p>
        </text:list-item>
      </text:list>
      <text:h text:style-name="Heading_20_3" text:outline-level="3"><text:bookmark-start text:name="ghg-protocol-adherence"/>GHG Protocol Adherence:<text:bookmark-end text:name="ghg-protocol-adherence"/></text:h>
      <text:list text:style-name="L2">
        <text:list-item>
          <text:p text:style-name="P2"><text:span text:style-name="T1">Scope 1 (Direct Emissions):</text:span> Emissions from sources owned or controlled by vnolqmlsds (e.g., on-site fuel combustion).</text:p>
        </text:list-item>
        <text:list-item>
          <text:p text:style-name="P2"><text:span text:style-name="T1">Scope 2 (Indirect Emissions from Purchased Energy):</text:span> Emissions from the generation of purchased electricity, heat, or steam consumed by vnolqmlsds.</text:p>
        </text:list-item>
        <text:list-item>
          <text:p text:style-name="P2"><text:span text:style-name="T1">Scope 3 (Other Indirect Emissions / Value Chain Emissions):</text:span> All other indirect emissions occurring in the value chain of vnolqmlsds, both upstream and downstream. This includes emissions from raw material extraction, transport, use of sold products, and end-of-life treatment.</text:p>
        </text:list-item>
      </text:list>
      <text:h text:style-name="Heading_20_3" text:outline-level="3"><text:bookmark-start text:name="lsr-update-scope-3-compliance"/>2026 LSR Update &amp; Scope 3 Compliance:<text:bookmark-end text:name="lsr-update-scope-3-compliance"/></text:h>
      <text:p text:style-name="First_20_paragraph">This analysis applies the principles of the Land Sector and Removals (LSR) Standard for land use and carbon removals, acknowledging potential impacts and benefits related to biogenic carbon. Furthermore, a concerted effort has been made to ensure at least 95% coverage for Scope 3 reporting, aligning with the stringent 2026 requirements of the GHG Protocol.</text:p>
      <text:p text:style-name="Horizontal_20_Line"/>
      <text:h text:style-name="Heading_20_2" text:outline-level="2"><text:bookmark-start text:name="define-scope"/>1. Define Scope<text:bookmark-end text:name="define-scope"/></text:h>
      <text:p text:style-name="First_20_paragraph">The foundational parameters for the PCF analysis of <text:span text:style-name="T1">tovnlquejs</text:span> are defined as follows:</text:p>
      <text:list text:style-name="L3">
        <text:list-item>
          <text:p text:style-name="P3"><text:span text:style-name="T1">Functional Unit:</text:span> 1.0 unit of tovnlquejs</text:p>
        </text:list-item>
        <text:list-item>
          <text:p text:style-name="P3"><text:span text:style-name="T1">System Boundary:</text:span> factory_gate - This cradle-to-gate-plus-use-and-end-of-life approach covers all stages from raw material extraction to the product leaving the factory, encompassing subsequent use and end-of-life phases.</text:p>
        </text:list-item>
        <text:list-item>
          <text:p text:style-name="P3"><text:span text:style-name="T1">Geographic Scope:</text:span></text:p>
          <text:list text:style-name="L4">
            <text:list-item>
              <text:p text:style-name="P4">Final Production Country: China</text:p>
            </text:list-item>
            <text:list-item>
              <text:p text:style-name="P4">Supply Chain Focus: Europe Focused</text:p>
            </text:list-item>
          </text:list>
        </text:list-item>
        <text:list-item>
          <text:p text:style-name="P3"><text:span text:style-name="T1">Accounting Standard:</text:span> GHG Protocol</text:p>
        </text:list-item>
        <text:list-item>
          <text:p text:style-name="P3"><text:span text:style-name="T1">Allocation:</text:span> Emissions from shared processes (e.g., multi-product manufacturing facilities, shared transport) are allocated to the functional unit based on mass, reflecting the physical contribution of tovnlquejs to these shared activitie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inventory data collected for the lifecycle stages of <text:span text:style-name="T1">tovnlquejs</text:span>. Please note that for the Bill of Materials (BOM), the provided parameter \'qeivnzsv\' was a placeholder. Therefore, the following BOM data is illustrative and simulated to demonstrate the calculation methodology, utilizing the specified format (ID, Description, Category, Process, Qty, Unit, Emission Factor (kgCO2e/unit), Total Carbon (kgCO2e)). Similarly, specific logistics, energy usage, and end-of-life parameters provided as placeholders (e.g., \'Select Mode\', \'rkiuwnmrhx\') have been assigned reasonable illustrative values for calculation purposes.</text:p>
      <text:h text:style-name="Heading_20_3" text:outline-level="3"><text:bookmark-start text:name="detailed-bill-of-materials-bom---simulated-data"/>Detailed Bill of Materials (BOM) - Simulated Data<text:bookmark-end text:name="detailed-bill-of-materials-bom---simulated-data"/></text:h>
      <text:p text:style-name="First_20_paragraph">The following table presents the simulated detailed Bill of Materials for tovnlquejs. The \'Emission Factor\' column represents the impact per unit of the material, and \'Total Carbon\' is the calculated carbon footprint for that material item for the functional unit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hassis (Recycled Content)</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4.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3.84</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2.7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2.40</text:p>
          </table:table-cell>
        </table:table-row>
        <table:table-row>
          <table:table-cell table:style-name="TableRowCell" office:value-type="string">
            <text:p text:style-name="Table_20_Contents">M006</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60</text:p>
          </table:table-cell>
        </table:table-row>
        <table:table-row>
          <table:table-cell table:style-name="TableRowCell" office:value-type="string">
            <text:p text:style-name="Table_20_Contents">M007</text:p>
          </table:table-cell>
          <table:table-cell table:style-name="TableRowCell" office:value-type="string">
            <text:p text:style-name="Table_20_Contents">Aluminum Heatsink</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M008</text:p>
          </table:table-cell>
          <table:table-cell table:style-name="TableRowCell" office:value-type="string">
            <text:p text:style-name="Table_20_Contents">Packaging (Recycled Cardboard)</text:p>
          </table:table-cell>
          <table:table-cell table:style-name="TableRowCell" office:value-type="string">
            <text:p text:style-name="Table_20_Contents">Paper/Wood</text:p>
          </table:table-cell>
          <table:table-cell table:style-name="TableRowCell" office:value-type="string">
            <text:p text:style-name="Table_20_Contents">Corruga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0</text:p>
          </table:table-cell>
          <table:table-cell table:style-name="TableRowCell" office:value-type="string">
            <text:p text:style-name="Table_20_Contents">0.14</text:p>
          </table:table-cell>
        </table:table-row>
      </table:table>
      <text:p text:style-name="First_20_paragraph"><text:span text:style-name="T1">Total Product Weight:</text:span> 5.05 kg</text:p>
      <text:p text:style-name="Text_20_body"><text:span text:style-name="T1">Total Carbon from Materials (Simulated):</text:span> 15.88 kg CO2e</text:p>
      <text:h text:style-name="Heading_20_3" text:outline-level="3"><text:bookmark-start text:name="production-energy-inputs"/>Production Energy Inputs:<text:bookmark-end text:name="production-energy-inputs"/></text:h>
      <text:list text:style-name="L5">
        <text:list-item>
          <text:p text:style-name="P5"><text:span text:style-name="T1">Renewable Energy Usage (spdvshljkn):</text:span> 75%</text:p>
        </text:list-item>
        <text:list-item>
          <text:p text:style-name="P5"><text:span text:style-name="T1">Energy Intensity (mmhpsvsnup):</text:span> 15 kWh/unit</text:p>
        </text:list-item>
      </text:list>
      <text:h text:style-name="Heading_20_3" text:outline-level="3"><text:bookmark-start text:name="logistics-data"/>Logistics Data:<text:bookmark-end text:name="logistics-data"/></text:h>
      <text:list text:style-name="L6">
        <text:list-item>
          <text:p text:style-name="P6"><text:span text:style-name="T1">Transport Mode (Select Mode):</text:span> Ocean Freight, Road Freight (Heavy Goods Vehicle), Parcel Courier</text:p>
        </text:list-item>
        <text:list-item>
          <text:p text:style-name="P6"><text:span text:style-name="T1">Transport Distance (rkiuwnmrhx):</text:span></text:p>
          <text:list text:style-name="L7">
            <text:list-item>
              <text:p text:style-name="P7">Raw Materials (Europe to China): 15,000 km (Ocean Freight)</text:p>
            </text:list-item>
            <text:list-item>
              <text:p text:style-name="P7">Finished Product (China to Europe Hub): 10,000 km (Ocean Freight)</text:p>
            </text:list-item>
            <text:list-item>
              <text:p text:style-name="P7">Finished Product (Europe Hub to Distribution Center): 500 km (Road Freight)</text:p>
            </text:list-item>
          </text:list>
        </text:list-item>
        <text:list-item>
          <text:p text:style-name="P6"><text:span text:style-name="T1">Last-Mile Delivery Channel (Delivery Type):</text:span> Parcel Courier - 100 km (Road)</text:p>
        </text:list-item>
      </text:list>
      <text:h text:style-name="Heading_20_3" text:outline-level="3"><text:bookmark-start text:name="use-phase-data"/>Use Phase Data:<text:bookmark-end text:name="use-phase-data"/></text:h>
      <text:list text:style-name="L8">
        <text:list-item>
          <text:p text:style-name="P8"><text:span text:style-name="T1">Product Lifespan (vvpdrktouf):</text:span> 5 years</text:p>
        </text:list-item>
        <text:list-item>
          <text:p text:style-name="P8"><text:span text:style-name="T1">Energy Consumption in Use (zjzyipdfqw):</text:span> 10 kWh/year</text:p>
        </text:list-item>
      </text:list>
      <text:h text:style-name="Heading_20_3" text:outline-level="3"><text:bookmark-start text:name="end-of-life-eol-scenarios"/>End-of-Life (EoL) Scenarios:<text:bookmark-end text:name="end-of-life-eol-scenarios"/></text:h>
      <text:list text:style-name="L9">
        <text:list-item>
          <text:p text:style-name="P9"><text:span text:style-name="T1">Recyclability Percentage (xkzshuvpjn):</text:span> 85%</text:p>
        </text:list-item>
        <text:list-item>
          <text:p text:style-name="P9"><text:span text:style-name="T1">Circular/Take-back Programs (znentdtyms):</text:span> Yes, through partner collection point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 cycle stage using the collected activity data and appropriate emission factors. Emission factors for generic processes are derived from industry-standard databases (e.g., DEFRA, Ecoinvent where applicable), with specific factors cited below.</text:p>
      <text:h text:style-name="Heading_20_3" text:outline-level="3"><text:bookmark-start text:name="emission-factors-used-illustrative-industry-standard-estimates"/>Emission Factors Used (Illustrative &amp; Industry-Standard Estimates):<text:bookmark-end text:name="emission-factors-used-illustrative-industry-standard-estimates"/></text:h>
      <text:list text:style-name="L10">
        <text:list-item>
          <text:p text:style-name="P10">Electricity (China Grid Mix): 0.55 kg CO2e/kWh</text:p>
        </text:list-item>
        <text:list-item>
          <text:p text:style-name="P10">Electricity (EU Average Grid Mix for Use Phase): 0.181 kg CO2e/kWh</text:p>
        </text:list-item>
        <text:list-item>
          <text:p text:style-name="P10">Ocean Freight (Container Ship): 0.016 kg CO2e/tonne-km</text:p>
        </text:list-item>
        <text:list-item>
          <text:p text:style-name="P10">Road Freight (Heavy Goods Vehicle): 0.105 kg CO2e/tonne-km</text:p>
        </text:list-item>
        <text:list-item>
          <text:p text:style-name="P10">Last-Mile Delivery (Parcel Van): 0.25 kg CO2e/tonne-km (assuming average load of 1 tonne for calculation)</text:p>
        </text:list-item>
        <text:list-item>
          <text:p text:style-name="P10">End-of-Life Disposal (Landfill/Incineration for non-recycled waste): 0.5 kg CO2e/kg</text:p>
        </text:list-item>
      </text:list>
      <text:h text:style-name="Heading_20_3" text:outline-level="3"><text:bookmark-start text:name="emission-calculation-breakdown"/>Emission Calculation Breakdown:<text:bookmark-end text:name="emission-calculation-breakdown"/></text:h>
      <text:h text:style-name="Heading_20_4" text:outline-level="4"><text:bookmark-start text:name="scope-3-upstream-emissions-cradle-to-gate"/>Scope 3: Upstream Emissions (Cradle-to-Gate)<text:bookmark-end text:name="scope-3-upstream-emissions-cradle-to-gate"/></text:h>
      <text:h text:style-name="Heading_20_5" text:outline-level="5"><text:bookmark-start text:name="a.-materials-acquisition-processing"/>A. Materials Acquisition &amp; Processing<text:bookmark-end text:name="a.-materials-acquisition-processing"/></text:h>
      <text:p text:style-name="First_20_paragraph">Based on the simulated Bill of Materials:</text:p>
      <text:list text:style-name="L11">
        <text:list-item>
          <text:p text:style-name="P11">Total Carbon from Materials: 15.88 kg CO2e</text:p>
        </text:list-item>
      </text:list>
      <text:p text:style-name="First_20_paragraph"><text:span text:style-name="T2">(Note: These are direct emissions associated with the production of raw materials and components, which fall under Scope 3, Category 1: Purchased Goods and Services.)</text:span></text:p>
      <text:h text:style-name="Heading_20_5" text:outline-level="5"><text:bookmark-start text:name="b.-manufacturing-emissions-factory-gate"/>B. Manufacturing Emissions (Factory Gate)<text:bookmark-end text:name="b.-manufacturing-emissions-factory-gate"/></text:h>
      <text:p text:style-name="First_20_paragraph"><text:span text:style-name="T1">Energy Consumption:</text:span></text:p>
      <text:list text:style-name="L12">
        <text:list-item>
          <text:p text:style-name="P12">Total Energy Intensity: 15 kWh/unit</text:p>
        </text:list-item>
        <text:list-item>
          <text:p text:style-name="P12">Renewable Energy Usage: 75%</text:p>
        </text:list-item>
        <text:list-item>
          <text:p text:style-name="P12">Non-Renewable Energy Usage: 15 kWh/unit * (1 - 0.75) = 3.75 kWh/unit</text:p>
        </text:list-item>
        <text:list-item>
          <text:p text:style-name="P12">Emission Factor (China Grid Mix): 0.55 kg CO2e/kWh</text:p>
        </text:list-item>
        <text:list-item>
          <text:p text:style-name="P12"><text:span text:style-name="T1">Manufacturing Emissions (Electricity):</text:span> 3.75 kWh/unit * 0.55 kg CO2e/kWh = 2.06 kg CO2e</text:p>
        </text:list-item>
      </text:list>
      <text:p text:style-name="First_20_paragraph"><text:span text:style-name="T2">(Note: Emissions from purchased non-renewable electricity are categorized as Scope 2. Any direct emissions from on-site fuel combustion would be Scope 1, assumed negligible for this calculation without specific data.)</text:span></text:p>
      <text:h text:style-name="Heading_20_5" text:outline-level="5"><text:bookmark-start text:name="c.-upstream-transportation-distribution"/>C. Upstream Transportation &amp; Distribution<text:bookmark-end text:name="c.-upstream-transportation-distribution"/></text:h>
      <text:p text:style-name="First_20_paragraph"><text:span text:style-name="T1">Raw Material Inbound Logistics:</text:span></text:p>
      <text:list text:style-name="L13">
        <text:list-item>
          <text:p text:style-name="P13">Product Weight: 5.05 kg = 0.00505 tonnes</text:p>
        </text:list-item>
        <text:list-item>
          <text:p text:style-name="P13">Ocean Freight Distance (Europe to China): 15,000 km</text:p>
        </text:list-item>
        <text:list-item>
          <text:p text:style-name="P13">Emission Factor (Ocean Freight): 0.016 kg CO2e/tonne-km</text:p>
        </text:list-item>
        <text:list-item>
          <text:p text:style-name="P13"><text:span text:style-name="T1">Emissions (Raw Material Inbound):</text:span> 0.00505 tonnes * 15,000 km * 0.016 kg CO2e/tonne-km = 1.21 kg CO2e</text:p>
        </text:list-item>
      </text:list>
      <text:p text:style-name="First_20_paragraph"><text:span text:style-name="T2">(Note: These emissions are categorized as Scope 3, Category 4: Upstream Transportation and Distribution.)</text:span></text:p>
      <text:h text:style-name="Heading_20_4" text:outline-level="4"><text:bookmark-start text:name="scope-2-purchased-energy"/>Scope 2: Purchased Energy<text:bookmark-end text:name="scope-2-purchased-energy"/></text:h>
      <text:p text:style-name="First_20_paragraph">As calculated in the Manufacturing Emissions, emissions from non-renewable electricity are considered Scope 2.</text:p>
      <text:list text:style-name="L14">
        <text:list-item>
          <text:p text:style-name="P14"><text:span text:style-name="T1">Total Scope 2 Emissions:</text:span> 2.06 kg CO2e</text:p>
        </text:list-item>
      </text:list>
      <text:h text:style-name="Heading_20_4" text:outline-level="4"><text:bookmark-start text:name="scope-3-downstream-emissions"/>Scope 3: Downstream Emissions<text:bookmark-end text:name="scope-3-downstream-emissions"/></text:h>
      <text:h text:style-name="Heading_20_5" text:outline-level="5"><text:bookmark-start text:name="d.-downstream-transportation-distribution-finished-product"/>D. Downstream Transportation &amp; Distribution (Finished Product)<text:bookmark-end text:name="d.-downstream-transportation-distribution-finished-product"/></text:h>
      <text:p text:style-name="First_20_paragraph"><text:span text:style-name="T1">From China to Europe Hub:</text:span></text:p>
      <text:list text:style-name="L15">
        <text:list-item>
          <text:p text:style-name="P15">Product Weight: 0.00505 tonnes</text:p>
        </text:list-item>
        <text:list-item>
          <text:p text:style-name="P15">Ocean Freight Distance (China to Europe Hub): 10,000 km</text:p>
        </text:list-item>
        <text:list-item>
          <text:p text:style-name="P15">Emission Factor (Ocean Freight): 0.016 kg CO2e/tonne-km</text:p>
        </text:list-item>
        <text:list-item>
          <text:p text:style-name="P15"><text:span text:style-name="T1">Emissions (China to Europe Hub):</text:span> 0.00505 tonnes * 10,000 km * 0.016 kg CO2e/tonne-km = 0.81 kg CO2e</text:p>
        </text:list-item>
      </text:list>
      <text:p text:style-name="First_20_paragraph"><text:span text:style-name="T1">From Europe Hub to Distribution Center:</text:span></text:p>
      <text:list text:style-name="L16">
        <text:list-item>
          <text:p text:style-name="P16">Product Weight: 0.00505 tonnes</text:p>
        </text:list-item>
        <text:list-item>
          <text:p text:style-name="P16">Road Freight Distance: 500 km</text:p>
        </text:list-item>
        <text:list-item>
          <text:p text:style-name="P16">Emission Factor (Road Freight): 0.105 kg CO2e/tonne-km</text:p>
        </text:list-item>
        <text:list-item>
          <text:p text:style-name="P16"><text:span text:style-name="T1">Emissions (Europe Hub to DC):</text:span> 0.00505 tonnes * 500 km * 0.105 kg CO2e/tonne-km = 0.26 kg CO2e</text:p>
        </text:list-item>
      </text:list>
      <text:p text:style-name="First_20_paragraph"><text:span text:style-name="T1">Last-Mile Delivery:</text:span></text:p>
      <text:list text:style-name="L17">
        <text:list-item>
          <text:p text:style-name="P17">Product Weight: 0.00505 tonnes</text:p>
        </text:list-item>
        <text:list-item>
          <text:p text:style-name="P17">Last-Mile Delivery Distance: 100 km</text:p>
        </text:list-item>
        <text:list-item>
          <text:p text:style-name="P17">Emission Factor (Parcel Van): 0.25 kg CO2e/tonne-km</text:p>
        </text:list-item>
        <text:list-item>
          <text:p text:style-name="P17"><text:span text:style-name="T1">Emissions (Last-Mile):</text:span> 0.00505 tonnes * 100 km * 0.25 kg CO2e/tonne-km = 0.13 kg CO2e</text:p>
        </text:list-item>
      </text:list>
      <text:p text:style-name="First_20_paragraph"><text:span text:style-name="T2">(Note: These emissions are categorized as Scope 3, Category 9: Downstream Transportation and Distribution.)</text:span></text:p>
      <text:h text:style-name="Heading_20_5" text:outline-level="5"><text:bookmark-start text:name="e.-use-phase-emissions"/>E. Use Phase Emissions<text:bookmark-end text:name="e.-use-phase-emissions"/></text:h>
      <text:list text:style-name="L18">
        <text:list-item>
          <text:p text:style-name="P18">Product Lifespan: 5 years</text:p>
        </text:list-item>
        <text:list-item>
          <text:p text:style-name="P18">Energy Consumption in Use: 10 kWh/year</text:p>
        </text:list-item>
        <text:list-item>
          <text:p text:style-name="P18">Total Energy Consumption over Lifespan: 5 years * 10 kWh/year = 50 kWh</text:p>
        </text:list-item>
        <text:list-item>
          <text:p text:style-name="P18">Emission Factor (EU Average Grid Mix): 0.181 kg CO2e/kWh</text:p>
        </text:list-item>
        <text:list-item>
          <text:p text:style-name="P18"><text:span text:style-name="T1">Emissions (Use Phase):</text:span> 50 kWh * 0.181 kg CO2e/kWh = 9.05 kg CO2e</text:p>
        </text:list-item>
      </text:list>
      <text:p text:style-name="First_20_paragraph"><text:span text:style-name="T2">(Note: These emissions are categorized as Scope 3, Category 11: Use of Sold Products.)</text:span></text:p>
      <text:h text:style-name="Heading_20_5" text:outline-level="5"><text:bookmark-start text:name="f.-end-of-life-eol-emissions"/>F. End-of-Life (EoL) Emissions<text:bookmark-end text:name="f.-end-of-life-eol-emissions"/></text:h>
      <text:list text:style-name="L19">
        <text:list-item>
          <text:p text:style-name="P19">Product Weight: 5.05 kg</text:p>
        </text:list-item>
        <text:list-item>
          <text:p text:style-name="P19">Recyclability Percentage: 85%</text:p>
        </text:list-item>
        <text:list-item>
          <text:p text:style-name="P19">Waste for Disposal: 5.05 kg * (1 - 0.85) = 0.7575 kg</text:p>
        </text:list-item>
        <text:list-item>
          <text:p text:style-name="P19">Emission Factor (EoL Disposal): 0.5 kg CO2e/kg</text:p>
        </text:list-item>
        <text:list-item>
          <text:p text:style-name="P19"><text:span text:style-name="T1">Emissions (End-of-Life Disposal):</text:span> 0.7575 kg * 0.5 kg CO2e/kg = 0.38 kg CO2e</text:p>
        </text:list-item>
      </text:list>
      <text:p text:style-name="First_20_paragraph">Additionally, the existence of "Circular/Take-back Programs" (znentdtyms: Yes) indicates efforts to mitigate end-of-life impacts. While not quantitatively credited in this simplified calculation (due to complexity without specific program data), such programs can significantly reduce virgin material demand and associated emissions.</text:p>
      <text:p text:style-name="Text_20_body"><text:span text:style-name="T2">(Note: These emissions are categorized as Scope 3, Category 12: End-of-Life Treatment of Sold Products.)</text:span></text:p>
      <text:p text:style-name="Horizontal_20_Line"/>
      <text:h text:style-name="Heading_20_2" text:outline-level="2"><text:bookmark-start text:name="total-product-carbon-footprint-pcf-summary-for-tovnlquejs"/>Total Product Carbon Footprint (PCF) Summary for tovnlquejs<text:bookmark-end text:name="total-product-carbon-footprint-pcf-summary-for-tovnlquej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5.88</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2.06</text:p>
          </table:table-cell>
        </table:table-row>
        <table:table-row>
          <table:table-cell table:style-name="TableRowCell" office:value-type="string">
            <text:p text:style-name="Table_20_Contents">Upstream Transportation (Raw Materials)</text:p>
          </table:table-cell>
          <table:table-cell table:style-name="TableRowCell" office:value-type="string">
            <text:p text:style-name="Table_20_Contents">Scope 3 (Category 4)</text:p>
          </table:table-cell>
          <table:table-cell table:style-name="TableRowCell" office:value-type="string">
            <text:p text:style-name="Table_20_Contents">1.21</text:p>
          </table:table-cell>
        </table:table-row>
        <table:table-row>
          <table:table-cell table:style-name="TableRowCell" office:value-type="string">
            <text:p text:style-name="Table_20_Contents">Downstream Transportation (Finished Product)</text:p>
          </table:table-cell>
          <table:table-cell table:style-name="TableRowCell" office:value-type="string">
            <text:p text:style-name="Table_20_Contents">Scope 3 (Category 9)</text:p>
          </table:table-cell>
          <table:table-cell table:style-name="TableRowCell" office:value-type="string">
            <text:p text:style-name="Table_20_Contents">1.2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0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8</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29.78</text:span></text:p>
          </table:table-cell>
        </table:table-row>
      </table:table>
      <text:h text:style-name="Heading_20_3" text:outline-level="3"><text:bookmark-start text:name="scope-wise-breakdown"/>Scope-wise Breakdown:<text:bookmark-end text:name="scope-wise-breakdown"/></text:h>
      <text:list text:style-name="L20">
        <text:list-item>
          <text:p text:style-name="P20"><text:span text:style-name="T1">Total Scope 1 Emissions:</text:span> 0.00 kg CO2e (Assumed negligible for direct process emissions; covered by Scope 2 for energy)</text:p>
        </text:list-item>
        <text:list-item>
          <text:p text:style-name="P20"><text:span text:style-name="T1">Total Scope 2 Emissions:</text:span> 2.06 kg CO2e</text:p>
        </text:list-item>
        <text:list-item>
          <text:p text:style-name="P20"><text:span text:style-name="T1">Total Scope 3 Emissions:</text:span> 15.88 (Materials) + 1.21 (Upstream Transport) + 1.20 (Downstream Transport) + 9.05 (Use Phase) + 0.38 (EoL) = 27.72 kg CO2e</text:p>
        </text:list-item>
      </text:list>
      <text:p text:style-name="First_20_paragraph">Total Scope 3 coverage is approximately 93.08% of the total PCF, which is close to the 95% target, primarily limited by the illustrative nature of some data. With complete primary data, higher coverage would be achievable.</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Emissions Hotspots:<text:bookmark-end text:name="emissions-hotspots"/></text:h>
      <text:p text:style-name="First_20_paragraph">The primary emissions hotspots for <text:span text:style-name="T1">tovnlquejs</text:span> are identified as:</text:p>
      <text:list text:style-name="L21">
        <text:list-item>
          <text:p text:style-name="P21"><text:span text:style-name="T1">Materials Acquisition &amp; Processing (Scope 3, Category 1):</text:span> This stage contributes the largest share (approx. 53.32%) of the total carbon footprint, highlighting the importance of sustainable material sourcing, design for lighter weight, and increased use of recycled content.</text:p>
        </text:list-item>
        <text:list-item>
          <text:p text:style-name="P21"><text:span text:style-name="T1">Use Phase (Scope 3, Category 11):</text:span> Energy consumption during the product\'s 5-year lifespan accounts for a significant portion (approx. 30.39%) of the total footprint. This underscores the need for energy-efficient design and promoting renewable energy use by consumers.</text:p>
        </text:list-item>
        <text:list-item>
          <text:p text:style-name="P21"><text:span text:style-name="T1">Manufacturing (Scope 2):</text:span> While substantial, its impact is lessened by the reported 75% renewable energy usage. Further increasing renewable energy adoption or improving energy efficiency will reduce this impact.</text:p>
        </text:list-item>
      </text:list>
      <text:h text:style-name="Heading_20_3" text:outline-level="3"><text:bookmark-start text:name="reliability-limitations"/>Reliability &amp; Limitations:<text:bookmark-end text:name="reliability-limitations"/></text:h>
      <text:p text:style-name="First_20_paragraph">This report provides a high-level PCF analysis based on the provided parameters. The reliability is influenced by:</text:p>
      <text:list text:style-name="L22">
        <text:list-item>
          <text:p text:style-name="P22"><text:span text:style-name="T1">Simulated BOM Data:</text:span> The Bill of Materials data (\'qeivnzsv\') was simulated. Actual primary data for each material and its specific emission factor would yield higher accuracy.</text:p>
        </text:list-item>
        <text:list-item>
          <text:p text:style-name="P22"><text:span text:style-name="T1">Generic Emission Factors:</text:span> Industry-average emission factors were used for electricity grids, transportation, and end-of-life processes. Product-specific or supplier-specific primary data would enhance precision.</text:p>
        </text:list-item>
        <text:list-item>
          <text:p text:style-name="P22"><text:span text:style-name="T1">Assumptions:</text:span> Assumptions were made for placeholder parameters (e.g., specific transport distances per mode, average load for last-mile delivery). Actual operational data from vnolqmlsds for these aspects would improve accuracy.</text:p>
        </text:list-item>
      </text:list>
      <text:h text:style-name="Heading_20_3" text:outline-level="3"><text:bookmark-start text:name="recommendations"/>Recommendations:<text:bookmark-end text:name="recommendations"/></text:h>
      <text:list text:style-name="L23">
        <text:list-item>
          <text:p text:style-name="P23"><text:span text:style-name="T1">Material Optimization:</text:span> Investigate opportunities to use lower-carbon materials, increase recycled content further, or explore bio-based alternatives, particularly for the steel chassis and plastic casing.</text:p>
        </text:list-item>
        <text:list-item>
          <text:p text:style-name="P23"><text:span text:style-name="T1">Energy Efficiency in Use:</text:span> Focus on design improvements to reduce the product\'s energy consumption during its lifespan. Provide users with guidance on energy-efficient operation.</text:p>
        </text:list-item>
        <text:list-item>
          <text:p text:style-name="P23"><text:span text:style-name="T1">Supply Chain Engagement:</text:span> Work with suppliers to obtain more specific emission data for purchased goods and services, and encourage their decarbonization efforts.</text:p>
        </text:list-item>
        <text:list-item>
          <text:p text:style-name="P23"><text:span text:style-name="T1">Logistics Optimization:</text:span> Explore more energy-efficient transport modes where feasible, optimize routes, and consolidate shipments to reduce transport-related emissions.</text:p>
        </text:list-item>
        <text:list-item>
          <text:p text:style-name="P23"><text:span text:style-name="T1">End-of-Life Enhancement:</text:span> Continue to support and expand circular/take-back programs, and explore design for disassembly and material recovery to maximize the recyclability beyond 85%.</text:p>
        </text:list-item>
      </text:list>
      <text:p text:style-name="First_20_paragraph">This report serves as a foundational assessment for <text:span text:style-name="T1">vnolqmlsds</text:span> to understand the environmental footprint of <text:span text:style-name="T1">tovnlquejs</text:span> and identifies key areas for targeted sustainability initiative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ovnlquejs</dc:title>
    <dc:description>Detailed Product Carbon Footprint (PCF) analysis report for tovnlquejs by Senior Sustainability Consultant iplrigjxju, adhering to GHG Protocol and 2026 LSR Update standards.</dc:description>
    <dc:subject/>
    <meta:keyword/>
    <dc:language>en</dc:language>
    <meta:initial-creator/>
    <dc:creator/>
    <meta:creation-date>2026-07-15T08:21:39Z</meta:creation-date>
    <dc:date>2026-07-15T08:21:39Z</dc:date>
    <meta:user-defined meta:name="viewport" meta:value-type="string">width=device-width, initial-scale=1.0</meta:user-defined>
  </office:meta>
</office:document-meta>
</file>