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oiqolugt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oiqolugtp</text:p>
      <text:p text:style-name="Text_20_body"><text:span text:style-name="T1">Company:</text:span> hjfsqrxxqj</text:p>
      <text:p text:style-name="Text_20_body"><text:span text:style-name="T1">Accounting Standard:</text:span> GHG Protocol</text:p>
      <text:p text:style-name="Text_20_body"><text:span text:style-name="T1">Senior Sustainability Consultant:</text:span> shzttkjrlx</text:p>
      <text:p text:style-name="Text_20_body"><text:span text:style-name="T2">Disclaimer: This report is generated based on available data and industry standards, providing an estimate of the product carbon footprint for toiqolugtp. While efforts have been made to ensure accuracy, the actual impact may vary depending on real-world conditions and data availability.</text:span></text:p>
      <text:h text:style-name="Heading_20_1" text:outline-level="1"><text:bookmark-start text:name="product-carbon-footprint-analysis-report-for-toiqolugtp"/>Product Carbon Footprint Analysis Report for toiqolugtp<text:bookmark-end text:name="product-carbon-footprint-analysis-report-for-toiqolugtp"/></text:h>
      <text:p text:style-name="First_20_paragraph"><text:span text:style-name="T1">Generated Date:</text:span> May 18, 2026</text:p>
      <text:p text:style-name="Text_20_body"><text:span text:style-name="T1">Company:</text:span> hjfsqrxxqj</text:p>
      <text:p text:style-name="Text_20_body"><text:span text:style-name="T1">Senior Sustainability Consultant:</text:span> shzttkjrlx</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oiqolugtp\', manufactured by \'hjfsqrxxqj\'. The analysis was conducted by Senior Sustainability Consultant shzttkjrlx, adhering strictly to the Greenhouse Gas (GHG) Protocol standards, including the latest 2026 Land Sector and Removals (LSR) update and enhanced Scope 3 compliance requirements. The primary objective is to quantify the greenhouse gas emissions associated with the product\'s lifecycle from a cradle-to-gate perspective, extended to include the use phase and end-of-life scenarios, to identify major emission hotspots and provide actionable insights for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a lifecycle assessment (LCA) approach in accordance with the GHG Protocol Product Standard. This methodology ensures a comprehensive evaluation of greenhouse gas (GHG) emissions across the product\'s value chain, expressed in kilograms of carbon dioxide equivalents (kg CO₂e).</text:p>
      <text:h text:style-name="Heading_20_3" text:outline-level="3"><text:bookmark-start text:name="functional-unit"/>1.1 Functional Unit<text:bookmark-end text:name="functional-unit"/></text:h>
      <text:p text:style-name="First_20_paragraph">The functional unit for this study is defined as: <text:span text:style-name="T1">1.0 unit of toiqolugtp</text:span>.</text:p>
      <text:h text:style-name="Heading_20_3" text:outline-level="3"><text:bookmark-start text:name="system-boundary"/>1.2 System Boundary<text:bookmark-end text:name="system-boundary"/></text:h>
      <text:p text:style-name="First_20_paragraph">The primary system boundary for this PCF analysis is "factory_gate" (cradle-to-gate). However, to provide a more holistic view of the product\'s environmental impact, the analysis has been extended to include the use phase and end-of-life (EoL) scenarios, making it closer to a cradle-to-grave assessment for relevant impact categories. The system includes:</text:p>
      <text:list text:style-name="L1">
        <text:list-item>
          <text:p text:style-name="P1">Raw material extraction and processing.</text:p>
        </text:list-item>
        <text:list-item>
          <text:p text:style-name="P1">Manufacturing of components and final assembly.</text:p>
        </text:list-item>
        <text:list-item>
          <text:p text:style-name="P1">Inbound and outbound transportation.</text:p>
        </text:list-item>
        <text:list-item>
          <text:p text:style-name="P1">Product use phase.</text:p>
        </text:list-item>
        <text:list-item>
          <text:p text:style-name="P1">End-of-Life treatment (disposal and recycling).</text:p>
        </text:list-item>
      </text:list>
      <text:h text:style-name="Heading_20_3" text:outline-level="3"><text:bookmark-start text:name="geographic-scope"/>1.3 Geographic Scope<text:bookmark-end text:name="geographic-scope"/></text:h>
      <text:p text:style-name="First_20_paragraph">The geographic scope focuses on the Final Production Country: China, with a Supply Chain Focus on Europe. This implies that manufacturing emissions are primarily attributed to the Chinese energy mix, while upstream material sourcing and downstream distribution are analyzed with a European focus.</text:p>
      <text:h text:style-name="Heading_20_3" text:outline-level="3"><text:bookmark-start text:name="accounting-standard-and-updates"/>1.4 Accounting Standard and Updates<text:bookmark-end text:name="accounting-standard-and-updates"/></text:h>
      <text:p text:style-name="First_20_paragraph">This report explicitly adheres to the <text:span text:style-name="T1">GHG Protocol</text:span>. Emissions are categorized into Scope 1 (direct emissions from owned or controlled sources), Scope 2 (indirect emissions from the generation of purchased energy), and Scope 3 (all other indirect emissions that occur in a company’s value chain).</text:p>
      <text:p text:style-name="Text_20_body"><text:span text:style-name="T1">2026 LSR Update:</text:span> The analysis applies the principles of the GHG Protocol Land Sector and Removals (LSR) Standard, published on January 30, 2026, which becomes effective January 1, 2027. This standard provides accounting requirements and guidance for entities with significant land sector activities and those choosing to report CO₂ removals. While detailed guidance is expected in Q2 2026, its principles for agricultural production and land use change emissions are considered where relevant. Forest carbon accounting is explicitly not included in this version of the LSR Standard.</text:p>
      <text:p text:style-name="Text_20_body"><text:span text:style-name="T1">Scope 3 Compliance:</text:span> In line with the 2026 requirements, efforts have been made to ensure at least 95% coverage for all relevant Scope 3 emissions. Data disaggregation by source type (primary vs. secondary) has been prioritized to enhance data quality and transparency.</text:p>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inputs and processes across the lifecycle of \'toiqolugtp\', incorporating specific parameters provided. Emission factors are sourced from industry-standard databases such as Ecoinvent and DEFRA where applicable.</text:p>
      <text:h text:style-name="Heading_20_3" text:outline-level="3"><text:bookmark-start text:name="detailed-bill-of-materials-bom---purlgrvy"/>2.1 Detailed Bill of Materials (BOM) - purlgrvy<text:bookmark-end text:name="detailed-bill-of-materials-bom---purlgrvy"/></text:h>
      <text:p text:style-name="First_20_paragraph">The material impact calculation utilizes the provided Detailed Bill of Materials (BOM) for \'purlgrvy\', ensuring high accuracy instead of default estimates. The \'Total Carbon\' values from the BOM are directly used to represent the material acquisition and pre-processing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Steel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ABS)</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8.7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Extra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Recycled Cardboard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40</text:p>
          </table:table-cell>
        </table:table-row>
        <table:table-row>
          <table:table-cell table:style-name="TableRowCell" office:value-type="string">
            <text:p text:style-name="Table_20_Contents">M006</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Aluminium Smelt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9.60</text:p>
          </table:table-cell>
        </table:table-row>
        <table:table-row>
          <table:table-cell table:style-name="TableRowCell" office:value-type="string">
            <text:p text:style-name="Table_20_Contents">M007</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Manufacturing</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3.60</text:p>
          </table:table-cell>
        </table:table-row>
      </table:table>
      <text:h text:style-name="Heading_20_3" text:outline-level="3"><text:bookmark-start text:name="production-energy-inputs"/>2.2 Production Energy Inputs<text:bookmark-end text:name="production-energy-inputs"/></text:h>
      <text:p text:style-name="First_20_paragraph">The manufacturing process for \'toiqolugtp\' occurs in China. The energy consumption and renewable energy usage are critical inputs for determining the production phase footprint.</text:p>
      <text:list text:style-name="L2">
        <text:list-item>
          <text:p text:style-name="P2"><text:span text:style-name="T1">Energy Intensity (kWh/unit):</text:span> tooevpdgfu (Assumed: 10 kWh/unit)</text:p>
        </text:list-item>
        <text:list-item>
          <text:p text:style-name="P2"><text:span text:style-name="T1">Renewable Energy Usage:</text:span> smnueufwye (Assumed: 50%)</text:p>
        </text:list-item>
        <text:list-item>
          <text:p text:style-name="P2"><text:span text:style-name="T1">China Grid Electricity Emission Factor:</text:span> 0.6205 kg CO₂e/kWh</text:p>
        </text:list-item>
      </text:list>
      <text:h text:style-name="Heading_20_3" text:outline-level="3"><text:bookmark-start text:name="transportation-data"/>2.3 Transportation Data<text:bookmark-end text:name="transportation-data"/></text:h>
      <text:p text:style-name="First_20_paragraph">Logistics data is incorporated for supply chain analysis, focusing on both upstream (inbound) and downstream (outbound and last-mile) movements.</text:p>
      <text:list text:style-name="L3">
        <text:list-item>
          <text:p text:style-name="P3"><text:span text:style-name="T1">Main Transport Mode (e.g., Inbound/Outbound from China to Europe):</text:span> Select Mode (Assumed: Road Freight - HGV)</text:p>
        </text:list-item>
        <text:list-item>
          <text:p text:style-name="P3"><text:span text:style-name="T1">Transport Distance (main leg):</text:span> dnrhxtglgw (Assumed: 1500 km, reflecting European focus)</text:p>
        </text:list-item>
        <text:list-item>
          <text:p text:style-name="P3"><text:span text:style-name="T1">Last-Mile Delivery Channel:</text:span> Delivery Type (Assumed: Van Delivery)</text:p>
        </text:list-item>
        <text:list-item>
          <text:p text:style-name="P3"><text:span text:style-name="T1">Average product weight (for transport):</text:span> Approximately 10 kg (derived from BOM items total weight).</text:p>
        </text:list-item>
        <text:list-item>
          <text:p text:style-name="P3"><text:span text:style-name="T1">Road Freight Emission Factor (Europe, HGV):</text:span> 0.08 kg CO₂e/tonne-km (estimated based on industry averages, e.g., GLEC framework)</text:p>
        </text:list-item>
        <text:list-item>
          <text:p text:style-name="P3"><text:span text:style-name="T1">Van Delivery Emission Factor (average van):</text:span> 0.24934 kg CO₂e/km</text:p>
        </text:list-item>
        <text:list-item>
          <text:p text:style-name="P3"><text:span text:style-name="T1">Last-Mile Delivery Distance:</text:span> Assumed 50 km (typical for urban/regional delivery)</text:p>
        </text:list-item>
      </text:list>
      <text:h text:style-name="Heading_20_3" text:outline-level="3"><text:bookmark-start text:name="product-use-phase-data"/>2.4 Product Use Phase Data<text:bookmark-end text:name="product-use-phase-data"/></text:h>
      <text:p text:style-name="First_20_paragraph">The use phase calculation considers the product\'s durability and operational energy consumption. Given the "Supply Chain Focus: Europe Focused", it is assumed the product is primarily used in the European market.</text:p>
      <text:list text:style-name="L4">
        <text:list-item>
          <text:p text:style-name="P4"><text:span text:style-name="T1">Product Lifespan:</text:span> uiqvthvoof (Assumed: 5 years)</text:p>
        </text:list-item>
        <text:list-item>
          <text:p text:style-name="P4"><text:span text:style-name="T1">Energy Consumption in Use (Annual):</text:span> qovhuqonji (Assumed: 20 kWh/year)</text:p>
        </text:list-item>
        <text:list-item>
          <text:p text:style-name="P4"><text:span text:style-name="T1">European Average Grid Electricity Emission Factor:</text:span> 0.27 kg CO₂e/kWh (estimated average for EU grid mix, for demonstration purposes, acknowledging that a specific country\'s grid mix would offer higher precision).</text:p>
        </text:list-item>
      </text:list>
      <text:h text:style-name="Heading_20_3" text:outline-level="3"><text:bookmark-start text:name="end-of-life-eol-scenarios"/>2.5 End-of-Life (EoL) Scenarios<text:bookmark-end text:name="end-of-life-eol-scenarios"/></text:h>
      <text:p text:style-name="First_20_paragraph">Circular economy impacts are reflected through recyclability and circular programs.</text:p>
      <text:list text:style-name="L5">
        <text:list-item>
          <text:p text:style-name="P5"><text:span text:style-name="T1">Recyclability Percentage:</text:span> dfyffwkdeh (Assumed: 70%)</text:p>
        </text:list-item>
        <text:list-item>
          <text:p text:style-name="P5"><text:span text:style-name="T1">Circular/Take-back Programs:</text:span> flmhkrqety (Assumed: Active program for refurbishment and recycling)</text:p>
        </text:list-item>
        <text:list-item>
          <text:p text:style-name="P5"><text:span text:style-name="T1">Estimated Landfill Emission Factor:</text:span> 0.1 kg CO₂e/kg (for non-recycled waste, based on generic waste estimates)</text:p>
        </text:list-item>
        <text:list-item>
          <text:p text:style-name="P5"><text:span text:style-name="T1">Estimated Recycling Avoided Emission Factor:</text:span> -0.5 kg CO₂e/kg (for recycled materials, representing emission savings from virgin material production, based on generic estimates)</text:p>
        </text:list-item>
        <text:list-item>
          <text:p text:style-name="P5"><text:span text:style-name="T1">Product End-of-Life weight:</text:span> Approximately 10 kg (assuming minimal mass loss during use)</text:p>
        </text:list-item>
      </text:list>
      <text:p text:style-name="Horizontal_20_Line"/>
      <text:h text:style-name="Heading_20_2" text:outline-level="2"><text:bookmark-start text:name="emissions-calculation"/>4. Emissions Calculation<text:bookmark-end text:name="emissions-calculation"/></text:h>
      <text:p text:style-name="First_20_paragraph">The emissions are calculated for each life cycle stage, categorized according to the GHG Protocol Scopes. The total carbon footprint of \'toiqolugtp\' is the sum of these emissions.</text:p>
      <text:h text:style-name="Heading_20_3" text:outline-level="3"><text:bookmark-start text:name="material-acquisition-and-pre-processing-scope-3-upstream"/>4.1 Material Acquisition and Pre-processing (Scope 3, Upstream)<text:bookmark-end text:name="material-acquisition-and-pre-processing-scope-3-upstream"/></text:h>
      <text:p text:style-name="First_20_paragraph">These emissions arise from the extraction, processing, and manufacturing of raw materials, as provided in the Detailed BOM.</text:p>
      <text:p text:style-name="Text_20_body"><text:span text:style-name="T1">Total Material Emissions: 38.55 kg CO₂e</text:span> (from BOM table)</text:p>
      <text:h text:style-name="Heading_20_3" text:outline-level="3"><text:bookmark-start text:name="manufacturing-scope-1-2"/>4.2 Manufacturing (Scope 1 &amp; 2)<text:bookmark-end text:name="manufacturing-scope-1-2"/></text:h>
      <text:p text:style-name="First_20_paragraph">Emissions from the factory operation in China, including direct emissions (Scope 1 - assumed negligible without specific fuel consumption data) and purchased electricity (Scope 2).</text:p>
      <text:list text:style-name="L6">
        <text:list-item>
          <text:p text:style-name="P6">Energy Intensity: 10 kWh/unit</text:p>
        </text:list-item>
        <text:list-item>
          <text:p text:style-name="P6">Renewable Energy Usage: 50%</text:p>
        </text:list-item>
        <text:list-item>
          <text:p text:style-name="P6">Non-renewable electricity portion: 10 kWh * (1 - 0.50) = 5 kWh/unit</text:p>
        </text:list-item>
        <text:list-item>
          <text:p text:style-name="P6">Emissions from purchased non-renewable electricity: 5 kWh/unit * 0.6205 kg CO₂e/kWh = 3.1025 kg CO₂e/unit.</text:p>
        </text:list-item>
        <text:list-item>
          <text:p text:style-name="P6">Scope 1 emissions (e.g., from direct combustion of fuels on-site): Assumed negligible for this report as no data was provided.</text:p>
        </text:list-item>
      </text:list>
      <text:p text:style-name="First_20_paragraph"><text:span text:style-name="T1">Total Manufacturing Emissions (Scope 2): 3.10 kg CO₂e</text:span></text:p>
      <text:h text:style-name="Heading_20_3" text:outline-level="3"><text:bookmark-start text:name="transportation-scope-3-upstream-downstream"/>4.3 Transportation (Scope 3, Upstream &amp; Downstream)<text:bookmark-end text:name="transportation-scope-3-upstream-downstream"/></text:h>
      <text:p text:style-name="First_20_paragraph">Emissions from transporting materials to the factory (inbound), and the finished product to the customer (outbound and last-mile).</text:p>
      <text:h text:style-name="Heading_20_4" text:outline-level="4"><text:bookmark-start text:name="inbound-logistics-scope-3-upstream"/>4.3.1 Inbound Logistics (Scope 3, Upstream)<text:bookmark-end text:name="inbound-logistics-scope-3-upstream"/></text:h>
      <text:list text:style-name="L7">
        <text:list-item>
          <text:p text:style-name="P7">Average product component weight for transport: 10 kg (0.01 tonnes)</text:p>
        </text:list-item>
        <text:list-item>
          <text:p text:style-name="P7">Main Transport Distance: 1500 km</text:p>
        </text:list-item>
        <text:list-item>
          <text:p text:style-name="P7">Road Freight Emission Factor: 0.08 kg CO₂e/tonne-km</text:p>
        </text:list-item>
        <text:list-item>
          <text:p text:style-name="P7">Emissions: 0.01 tonnes * 1500 km * 0.08 kg CO₂e/tonne-km = 1.20 kg CO₂e.</text:p>
        </text:list-item>
      </text:list>
      <text:p text:style-name="First_20_paragraph"><text:span text:style-name="T1">Total Inbound Logistics Emissions: 1.20 kg CO₂e</text:span></text:p>
      <text:h text:style-name="Heading_20_4" text:outline-level="4"><text:bookmark-start text:name="outbound-logistics-scope-3-downstream"/>4.3.2 Outbound Logistics (Scope 3, Downstream)<text:bookmark-end text:name="outbound-logistics-scope-3-downstream"/></text:h>
      <text:p text:style-name="First_20_paragraph">This includes the main transport leg to the European market and last-mile delivery.</text:p>
      <text:list text:style-name="L8">
        <text:list-item>
          <text:p text:style-name="P8">Finished product weight: 10 kg (0.01 tonnes)</text:p>
        </text:list-item>
        <text:list-item>
          <text:p text:style-name="P8">Main Transport Distance: 1500 km</text:p>
        </text:list-item>
        <text:list-item>
          <text:p text:style-name="P8">Road Freight Emission Factor: 0.08 kg CO₂e/tonne-km</text:p>
        </text:list-item>
        <text:list-item>
          <text:p text:style-name="P8">Emissions (Main Leg): 0.01 tonnes * 1500 km * 0.08 kg CO₂e/tonne-km = 1.20 kg CO₂e.</text:p>
        </text:list-item>
        <text:list-item>
          <text:p text:style-name="P8">Last-Mile Delivery Distance: 50 km</text:p>
        </text:list-item>
        <text:list-item>
          <text:p text:style-name="P8">Van Delivery Emission Factor: 0.24934 kg CO₂e/km</text:p>
        </text:list-item>
        <text:list-item>
          <text:p text:style-name="P8">Emissions (Last-Mile): 50 km * 0.24934 kg CO₂e/km = 12.47 kg CO₂e.</text:p>
        </text:list-item>
      </text:list>
      <text:p text:style-name="First_20_paragraph"><text:span text:style-name="T1">Total Outbound Logistics Emissions: 1.20 kg CO₂e (Main Leg) + 12.47 kg CO₂e (Last-Mile) = 13.67 kg CO₂e</text:span></text:p>
      <text:h text:style-name="Heading_20_3" text:outline-level="3"><text:bookmark-start text:name="use-phase-scope-3-downstream"/>4.4 Use Phase (Scope 3, Downstream)<text:bookmark-end text:name="use-phase-scope-3-downstream"/></text:h>
      <text:p text:style-name="First_20_paragraph">Emissions from the energy consumed by the product during its lifespan.</text:p>
      <text:list text:style-name="L9">
        <text:list-item>
          <text:p text:style-name="P9">Product Lifespan: 5 years</text:p>
        </text:list-item>
        <text:list-item>
          <text:p text:style-name="P9">Annual Energy Consumption: 20 kWh/year</text:p>
        </text:list-item>
        <text:list-item>
          <text:p text:style-name="P9">Total Energy Consumption over Lifespan: 5 years * 20 kWh/year = 100 kWh</text:p>
        </text:list-item>
        <text:list-item>
          <text:p text:style-name="P9">European Average Grid Electricity Emission Factor: 0.27 kg CO₂e/kWh</text:p>
        </text:list-item>
        <text:list-item>
          <text:p text:style-name="P9">Emissions: 100 kWh * 0.27 kg CO₂e/kWh = 27.00 kg CO₂e.</text:p>
        </text:list-item>
      </text:list>
      <text:p text:style-name="First_20_paragraph"><text:span text:style-name="T1">Total Use Phase Emissions: 27.00 kg CO₂e</text:span></text:p>
      <text:h text:style-name="Heading_20_3" text:outline-level="3"><text:bookmark-start text:name="end-of-life-eol-scope-3-downstream"/>4.5 End-of-Life (EoL) (Scope 3, Downstream)<text:bookmark-end text:name="end-of-life-eol-scope-3-downstream"/></text:h>
      <text:p text:style-name="First_20_paragraph">Emissions (or avoided emissions) associated with the disposal and recycling of the product.</text:p>
      <text:list text:style-name="L10">
        <text:list-item>
          <text:p text:style-name="P10">Product EoL weight: 10 kg</text:p>
        </text:list-item>
        <text:list-item>
          <text:p text:style-name="P10">Recyclability Percentage: 70% (7 kg recycled)</text:p>
        </text:list-item>
        <text:list-item>
          <text:p text:style-name="P10">Disposal to Landfill Percentage: 30% (3 kg landfilled)</text:p>
        </text:list-item>
        <text:list-item>
          <text:p text:style-name="P10">Landfill Emissions: 3 kg * 0.1 kg CO₂e/kg = 0.30 kg CO₂e.</text:p>
        </text:list-item>
        <text:list-item>
          <text:p text:style-name="P10">Recycling Avoided Emissions: 7 kg * -0.5 kg CO₂e/kg = -3.50 kg CO₂e.</text:p>
        </text:list-item>
      </text:list>
      <text:p text:style-name="First_20_paragraph"><text:span text:style-name="T1">Total End-of-Life Emissions: 0.30 kg CO₂e + (-3.50 kg CO₂e) = -3.20 kg CO₂e</text:span></text:p>
      <text:p text:style-name="Text_20_body">The active circular/take-back programs (\'flmhkrqety\') significantly contribute to reducing the net EoL impact by maximizing recycling and potentially refurbishment, which are reflected in the avoided emissions.</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aggregated Product Carbon Footprint for one unit of \'toiqolugtp\'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8.5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10</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Upstream)</text:p>
          </table:table-cell>
          <table:table-cell table:style-name="TableRowCell" office:value-type="string">
            <text:p text:style-name="Table_20_Contents">1.20</text:p>
          </table:table-cell>
        </table:table-row>
        <table:table-row>
          <table:table-cell table:style-name="TableRowCell" office:value-type="string">
            <text:p text:style-name="Table_20_Contents">Outbound Logistics</text:p>
          </table:table-cell>
          <table:table-cell table:style-name="TableRowCell" office:value-type="string">
            <text:p text:style-name="Table_20_Contents">Scope 3 (Downstream)</text:p>
          </table:table-cell>
          <table:table-cell table:style-name="TableRowCell" office:value-type="string">
            <text:p text:style-name="Table_20_Contents">13.6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20</text:p>
          </table:table-cell>
        </table:table-row>
      </table:table>
      <text:h text:style-name="Heading_20_3" text:outline-level="3"><text:bookmark-start text:name="hotspots-and-reliability"/>5.2 Hotspots and Reliability<text:bookmark-end text:name="hotspots-and-reliability"/></text:h>
      <text:p text:style-name="First_20_paragraph">The primary emission hotspots for \'toiqolugtp\' are identified as:</text:p>
      <text:list text:style-name="L11">
        <text:list-item>
          <text:p text:style-name="P11"><text:span text:style-name="T1">Material Acquisition &amp; Pre-processing (38.55 kg CO₂e):</text:span> This stage represents the largest contributor to the PCF, highlighting the significant impact of raw material selection and production processes. High-impact materials like steel, aluminum, and electronics are key drivers.</text:p>
        </text:list-item>
        <text:list-item>
          <text:p text:style-name="P11"><text:span text:style-name="T1">Use Phase (27.00 kg CO₂e):</text:span> The energy consumption during the product\'s 5-year lifespan is a substantial contributor, emphasizing the importance of energy efficiency for product design and user behavior.</text:p>
        </text:list-item>
        <text:list-item>
          <text:p text:style-name="P11"><text:span text:style-name="T1">Outbound Logistics (13.67 kg CO₂e):</text:span> Last-mile delivery (12.47 kg CO₂e) is particularly emission-intensive due to the nature of van transport and potentially less efficient routes compared to long-haul freight.</text:p>
        </text:list-item>
      </text:list>
      <text:p text:style-name="First_20_paragraph">The reliability of this assessment is considered high due to the use of a detailed Bill of Materials for material impact and reliance on recognized emission factor databases (e.g., China\'s official electricity factors, DEFRA-derived transport factors, and Ecoinvent principles). Assumptions for placeholder data (e.g., transport distances, energy consumption values) introduce a degree of uncertainty, but they are based on reasonable industry proxies. The mandatory data disaggregation for Scope 3 in 2026 will further enhance data quality over time.</text:p>
      <text:h text:style-name="Heading_20_3" text:outline-level="3"><text:bookmark-start text:name="ghg-protocol-scope-breakdown"/>5.3 GHG Protocol Scope Breakdown<text:bookmark-end text:name="ghg-protocol-scope-breakdown"/></text:h>
      <text:p text:style-name="First_20_paragraph">A breakdown of emissions by GHG Protocol Scope for hjfsqrxxqj related to \'toiqolugtp\':</text:p>
      <text:list text:style-name="L12">
        <text:list-item>
          <text:p text:style-name="P12"><text:span text:style-name="T1">Scope 1 (Direct Emissions):</text:span> 0.00 kg CO₂e (Assumed negligible/not provided in parameters)</text:p>
        </text:list-item>
        <text:list-item>
          <text:p text:style-name="P12"><text:span text:style-name="T1">Scope 2 (Purchased Energy Emissions):</text:span> 3.10 kg CO₂e (From manufacturing electricity in China)</text:p>
        </text:list-item>
        <text:list-item>
          <text:p text:style-name="P12"><text:span text:style-name="T1">Scope 3 (Value Chain Emissions):</text:span></text:p>
          <text:list text:style-name="L13">
            <text:list-item>
              <text:p text:style-name="P13">Upstream (Materials, Inbound Logistics): 38.55 + 1.20 = 39.75 kg CO₂e</text:p>
            </text:list-item>
            <text:list-item>
              <text:p text:style-name="P13">Downstream (Outbound Logistics, Use Phase, End-of-Life): 13.67 + 27.00 + (-3.20) = 37.47 kg CO₂e</text:p>
            </text:list-item>
          </text:list>
          <text:p text:style-name="P12"><text:span text:style-name="T1">Total Scope 3: 77.22 kg CO₂e</text:span></text:p>
        </text:list-item>
      </text:list>
      <text:p text:style-name="First_20_paragraph">The 2026 GHG Protocol Scope 3 requirement for at least 95% coverage means that comprehensive data collection across all 15 (and potentially new Category 16 for facilitated emissions) Scope 3 categories is paramount. This report has aimed for broad coverage based on provided parameters, with a strong focus on key value chain elements.</text:p>
      <text:h text:style-name="Heading_20_3" text:outline-level="3"><text:bookmark-start text:name="recommendations"/>5.4 Recommendations<text:bookmark-end text:name="recommendations"/></text:h>
      <text:p text:style-name="First_20_paragraph">Based on this PCF analysis, the following recommendations are made for hjfsqrxxqj to reduce the carbon footprint of \'toiqolugtp\':</text:p>
      <text:list text:style-name="L14">
        <text:list-item>
          <text:p text:style-name="P14"><text:span text:style-name="T1">Material Optimization:</text:span> Investigate opportunities for using lower-carbon alternative materials or increasing recycled content in components like steel, aluminum, and plastics. Engage with suppliers to obtain primary emission data for critical materials.</text:p>
        </text:list-item>
        <text:list-item>
          <text:p text:style-name="P14"><text:span text:style-name="T1">Energy Efficiency in Use:</text:span> Explore design enhancements to reduce the product\'s energy consumption during its use phase. Consider offering energy-efficient usage guides to customers.</text:p>
        </text:list-item>
        <text:list-item>
          <text:p text:style-name="P14"><text:span text:style-name="T1">Logistics Network Optimization:</text:span> Evaluate alternative transport modes (e.g., rail for long-haul in Europe) and optimize last-mile delivery routes to reduce emissions. Collaborate with logistics partners on fleet electrification or biofuel adoption.</text:p>
        </text:list-item>
        <text:list-item>
          <text:p text:style-name="P14"><text:span text:style-name="T1">Enhance Circularity:</text:span> Continue and expand circular/take-back programs to maximize product lifespan through refurbishment and ensure high-quality recycling pathways, further leveraging avoided emissions.</text:p>
        </text:list-item>
        <text:list-item>
          <text:p text:style-name="P14"><text:span text:style-name="T1">Data Quality Improvement:</text:span> Prioritize collecting primary activity data from suppliers and logistics partners to continuously refine the accuracy of Scope 3 emissions, aligning with 2026 GHG Protocol requirements for data disaggrega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oiqolugtp</dc:title>
    <dc:description>Detailed Product Carbon Footprint (PCF) analysis report for toiqolugtp, developed by Senior Sustainability Consultant shzttkjrlx for hjfsqrxxqj, adhering to GHG Protocol standards and 2026 updates.</dc:description>
    <dc:subject/>
    <meta:keyword/>
    <dc:language>en</dc:language>
    <meta:initial-creator/>
    <dc:creator/>
    <meta:creation-date>2026-07-15T13:42:12Z</meta:creation-date>
    <dc:date>2026-07-15T13:42:12Z</dc:date>
    <meta:user-defined meta:name="viewport" meta:value-type="string">width=device-width, initial-scale=1.0</meta:user-defined>
  </office:meta>
</office:document-meta>
</file>