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tkxzlhjtj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tkxzlhjtje</text:p>
      <text:p text:style-name="Text_20_body"><text:span text:style-name="T1">Company Name:</text:span> rhtgfjwkze</text:p>
      <text:p text:style-name="Text_20_body"><text:span text:style-name="T1">Accounting Standard:</text:span> GHG Protocol</text:p>
      <text:p text:style-name="Text_20_body"><text:span text:style-name="T1">Senior Sustainability Consultant:</text:span> nnrwxdvnqn</text:p>
      <text:p text:style-name="Text_20_body">This report is generated based on available data and industry standards. While efforts have been made to ensure accuracy, certain assumptions and proxy data have been used where specific primary data was not provided.</text:p>
      <text:p text:style-name="Text_20_body">Generated Date: Thursday, May 28, 2026</text:p>
      <text:h text:style-name="Heading_20_1" text:outline-level="1"><text:bookmark-start text:name="product-carbon-footprint-pcf-analysis-report-for-tkxzlhjtje"/>Product Carbon Footprint (PCF) Analysis Report for tkxzlhjtje<text:bookmark-end text:name="product-carbon-footprint-pcf-analysis-report-for-tkxzlhjtje"/></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kxzlhjtje manufactured by rhtgfjwkze. Prepared by nnrwxdvnqn, Senior Sustainability Consultant specializing in GHG Protocol, this analysis aims to quantify the greenhouse gas (GHG) emissions associated with the product across its lifecycle. The methodology strictly adheres to the GHG Protocol, incorporating the latest 2026 Land Sector and Removals (LSR) Standard updates and stringent Scope 3 compliance requirements. The analysis reveals key emission hotspots and provides a foundational understanding for future emission reduc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tkxzlhjtje follows a comprehensive five-step methodology, grounded in the Greenhouse Gas Protocol (GHG Protocol), the globally recognized standard for GHG accounting. This approach ensures consistency, transparency, and comparability of emission calculations across the product\'s lifecycle.</text:p>
      <text:h text:style-name="Heading_20_3" text:outline-level="3"><text:bookmark-start text:name="ghg-protocol-adherence-scopes-1-2-and-3"/>GHG Protocol Adherence: Scopes 1, 2, and 3<text:bookmark-end text:name="ghg-protocol-adherence-scopes-1-2-and-3"/></text:h>
      <text:p text:style-name="First_20_paragraph">Emissions are categorized into three distinct scopes as defined by the GHG Protocol:</text:p>
      <text:list text:style-name="L1">
        <text:list-item>
          <text:p text:style-name="P1"><text:span text:style-name="T1">Scope 1: Direct Emissions.</text:span> These are GHG emissions from sources owned or controlled by rhtgfjwkze (e.g., fuel combustion in company vehicles or facilities). For a product carbon footprint focused on factory_gate, direct manufacturing emissions, if any, would fall here.</text:p>
        </text:list-item>
        <text:list-item>
          <text:p text:style-name="P1"><text:span text:style-name="T1">Scope 2: Indirect Emissions from Purchased Energy.</text:span> These include emissions from the generation of purchased electricity, steam, heating, or cooling consumed by rhtgfjwkze\'s operations.</text:p>
        </text:list-item>
        <text:list-item>
          <text:p text:style-name="P1"><text:span text:style-name="T1">Scope 3: Other Indirect Emissions (Value Chain Emissions).</text:span> These are all other indirect emissions that occur in the value chain of rhtgfjwkze, both upstream (e.g., raw material extraction, supplier transport) and downstream (e.g., product use, end-of-life treatment). Scope 3 emissions typically represent the largest portion of a company\'s total carbon footprint.</text:p>
        </text:list-item>
      </text:list>
      <text:h text:style-name="Heading_20_3" text:outline-level="3"><text:bookmark-start text:name="lsr-update"/>2026 LSR Update<text:bookmark-end text:name="lsr-update"/></text:h>
      <text:p text:style-name="First_20_paragraph">The Land Sector and Removals (LSR) Standard, released by the GHG Protocol on January 30, 2026, and effective January 1, 2027, has been considered. This standard provides accounting requirements and guidance for entities with significant land sector activities and those that choose to report CO2 removals or CO2 capture with geologic storage in their GHG inventory. It specifically applies to agriculture and CO2 removal technologies in its current version, though future updates may include forestry. While direct land-use change from rhtgfjwkze\'s immediate operations or value chain may not be a primary focus for this particular product\'s PCF (due to system boundary and product type), the principles for tracking and reporting removals are recognized.</text:p>
      <text:h text:style-name="Heading_20_3" text:outline-level="3"><text:bookmark-start text:name="scope-3-compliance"/>Scope 3 Compliance<text:bookmark-end text:name="scope-3-compliance"/></text:h>
      <text:p text:style-name="First_20_paragraph">In line with the 2026 requirements, this report aims for robust Scope 3 reporting. Recent updates from the GHG Protocol, specifically a March 2026 progress update, propose a prescriptive completeness requirement where companies would need to account for and report at least 95% of total required Scope 3 emissions, with exclusions not exceeding 5%. This reflects a significant move towards greater completeness and accountability in corporate sustainability reporting.</text:p>
      <text:h text:style-name="Heading_20_3" text:outline-level="3"><text:bookmark-start text:name="methodology-steps-followed"/>Methodology Steps Followed:<text:bookmark-end text:name="methodology-steps-followed"/></text:h>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text:span> Identify and map all relevant lifecycle inventory stages (e.g., raw material acquisition, manufacturing, transport, use, end-of-life).</text:p>
        </text:list-item>
        <text:list-item>
          <text:p text:style-name="P2"><text:span text:style-name="T1">Collect Data:</text:span> Gather primary and secondary data points for material inputs, energy consumption, transportation, and waste.</text:p>
        </text:list-item>
        <text:list-item>
          <text:p text:style-name="P2"><text:span text:style-name="T1">Calculate Emissions:</text:span> Quantify GHG emissions for each lifecycle stage by multiplying activity data by appropriate emission factors (Activity × Emission Factor = CO2e).</text:p>
        </text:list-item>
        <text:list-item>
          <text:p text:style-name="P2"><text:span text:style-name="T1">Review &amp; Report:</text:span> Analyze results to identify emission hotspots, assess data reliability, and present findings in a clear, actionable report.</text:p>
        </text:list-item>
      </text:list>
      <text:p text:style-name="Horizontal_20_Line"/>
      <text:h text:style-name="Heading_20_2" text:outline-level="2"><text:bookmark-start text:name="define-scope"/>1. Define Scope<text:bookmark-end text:name="define-scope"/></text:h>
      <text:list text:style-name="L3">
        <text:list-item>
          <text:p text:style-name="P3"><text:span text:style-name="T1">Functional Unit:</text:span> 1.0 unit of tkxzlhjtje. This defines the quantified performance of the product system for which the environmental impacts are calculated.</text:p>
        </text:list-item>
        <text:list-item>
          <text:p text:style-name="P3"><text:span text:style-name="T1">System Boundary:</text:span> factory_gate. This "cradle-to-gate" boundary includes emissions from raw material extraction, processing, and manufacturing up to the point the product leaves the factory. For a comprehensive PCF, downstream stages (use and end-of-life) are also analyzed, extending the boundary effectively to "cradle-to-grave" for full impact assessment.</text:p>
        </text:list-item>
        <text:list-item>
          <text:p text:style-name="P3"><text:span text:style-name="T1">Geographic Scope:</text:span></text:p>
          <text:list text:style-name="L4">
            <text:list-item>
              <text:p text:style-name="P4"><text:span text:style-name="T1">Final Production Country:</text:span> China. This influences the grid electricity emission factors for the manufacturing phase.</text:p>
            </text:list-item>
            <text:list-item>
              <text:p text:style-name="P4"><text:span text:style-name="T1">Supply Chain Focus:</text:span> Europe Focused. This impacts upstream transportation distances and modes.</text:p>
            </text:list-item>
          </text:list>
        </text:list-item>
        <text:list-item>
          <text:p text:style-name="P3"><text:span text:style-name="T1">Accounting Standard:</text:span> GHG Protocol.</text:p>
        </text:list-item>
        <text:list-item>
          <text:p text:style-name="P3"><text:span text:style-name="T1">Allocation:</text:span> Mass-based allocation is implicitly used for material and transport impacts where shared processes are involved.</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critical inputs and assumptions made for the PCF analysis of tkxzlhjtje. Where specific data was not provided in a usable format, reasonable proxy data and industry-standard emission factors have been applied, with explicit disclosure of these assumptions.</text:p>
      <text:h text:style-name="Heading_20_3" text:outline-level="3"><text:bookmark-start text:name="detailed-bill-of-materials-bom---kpwhldvt"/>Detailed Bill of Materials (BOM) - kpwhldvt<text:bookmark-end text:name="detailed-bill-of-materials-bom---kpwhldvt"/></text:h>
      <text:p text:style-name="First_20_paragraph">The Detailed Bill of Materials (BOM) for tkxzlhjtje was provided as "kpwhldvt". As this string is not a parseable BOM format, a hypothetical BOM has been constructed for demonstration purposes. This hypothetical BOM reflects typical components and quantities that might be found in a product, along with industry-standard emission factors (e.g., from Ecoinvent/DEFRA for common materials).</text:p>
      <text:h text:style-name="Heading_20_4" text:outline-level="4"><text:bookmark-start text:name="hypothetical-bill-of-materials-for-tkxzlhjtje-for-calculation-demonstration"/>Hypothetical Bill of Materials for tkxzlhjtje (for Calculation Demonstration)<text:bookmark-end text:name="hypothetical-bill-of-materials-for-tkxzlhjtje-for-calculation-demonstratio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row>
      </table:table>
      <text:p text:style-name="First_20_paragraph"><text:span text:style-name="T1">Note:</text:span> The material impacts calculated are based on this hypothetical BOM. A precise PCF requires an actual, detailed, and parseable Bill of Materials.</text:p>
      <text:p text:style-name="Text_20_body"><text:span text:style-name="T1">Total Hypothetical Product Weight:</text:span> 0.85 kg (sum of quantities from hypothetical BOM)</text:p>
      <text:h text:style-name="Heading_20_3" text:outline-level="3"><text:bookmark-start text:name="production-energy-inputs"/>Production Energy Inputs<text:bookmark-end text:name="production-energy-inputs"/></text:h>
      <text:list text:style-name="L5">
        <text:list-item>
          <text:p text:style-name="P5"><text:span text:style-name="T1">Renewable Energy Usage:</text:span> vwqtofwhep (Assumed: 50%)</text:p>
        </text:list-item>
        <text:list-item>
          <text:p text:style-name="P5"><text:span text:style-name="T1">Energy Intensity (kWh/unit):</text:span> wuostyrnvi (Assumed: 150 kWh/unit)</text:p>
        </text:list-item>
        <text:list-item>
          <text:p text:style-name="P5"><text:span text:style-name="T1">Production Location:</text:span> China</text:p>
        </text:list-item>
        <text:list-item>
          <text:p text:style-name="P5"><text:span text:style-name="T1">China Grid Electricity Emission Factor (2023):</text:span> 0.6205 kgCO2e/kWh</text:p>
        </text:list-item>
      </text:list>
      <text:h text:style-name="Heading_20_3" text:outline-level="3"><text:bookmark-start text:name="logistics-data"/>Logistics Data<text:bookmark-end text:name="logistics-data"/></text:h>
      <text:list text:style-name="L6">
        <text:list-item>
          <text:p text:style-name="P6"><text:span text:style-name="T1">Upstream Transport Mode:</text:span> Select Mode (Assumed: Road - Heavy Goods Vehicle (HGV) &gt;17 tonnes)</text:p>
        </text:list-item>
        <text:list-item>
          <text:p text:style-name="P6"><text:span text:style-name="T1">Upstream Transport Distance:</text:span> xektzjkdug (Assumed: 500 km, reflecting European supply chain focus to China production)</text:p>
        </text:list-item>
        <text:list-item>
          <text:p text:style-name="P6"><text:span text:style-name="T1">HGV (&gt;17 tonnes) Emission Factor (DEFRA 2023):</text:span> 0.08 kgCO2e/tkm</text:p>
        </text:list-item>
        <text:list-item>
          <text:p text:style-name="P6"><text:span text:style-name="T1">Last-Mile Delivery Channel:</text:span> Delivery Type (Assumed: Parcel Van, Class III (1.74 to 3.5 tonnes))</text:p>
        </text:list-item>
        <text:list-item>
          <text:p text:style-name="P6"><text:span text:style-name="T1">Assumed Last-Mile Distance:</text:span> 50 km</text:p>
        </text:list-item>
        <text:list-item>
          <text:p text:style-name="P6"><text:span text:style-name="T1">Van (Class III) Emission Factor (DEFRA 2023):</text:span> 0.25181 kgCO2e/km (per vehicle-km)</text:p>
        </text:list-item>
        <text:list-item>
          <text:p text:style-name="P6"><text:span text:style-name="T1">Assumption for Last-Mile Allocation:</text:span> It is assumed that a delivery van carrying 100 units travels the last-mile distance for allocation purposes.</text:p>
        </text:list-item>
      </text:list>
      <text:h text:style-name="Heading_20_3" text:outline-level="3"><text:bookmark-start text:name="use-phase-data"/>Use Phase Data<text:bookmark-end text:name="use-phase-data"/></text:h>
      <text:list text:style-name="L7">
        <text:list-item>
          <text:p text:style-name="P7"><text:span text:style-name="T1">Product Lifespan:</text:span> hssrjddqlv (Assumed: 7 years)</text:p>
        </text:list-item>
        <text:list-item>
          <text:p text:style-name="P7"><text:span text:style-name="T1">Energy Consumption in Use:</text:span> ukpylqjili (Assumed: 30 kWh/year)</text:p>
        </text:list-item>
        <text:list-item>
          <text:p text:style-name="P7"><text:span text:style-name="T1">Geographic Scope for Use Phase:</text:span> Europe Focused</text:p>
        </text:list-item>
        <text:list-item>
          <text:p text:style-name="P7"><text:span text:style-name="T1">European Grid Electricity Emission Factor:</text:span> 0.238 kgCO2e/kWh (EU average)</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spyvhgnduk (Assumed: 75%)</text:p>
        </text:list-item>
        <text:list-item>
          <text:p text:style-name="P8"><text:span text:style-name="T1">Circular/Take-back Programs:</text:span> hmsxqfikui (Presence of programs noted; specific quantitative impact not factored without further data on program efficacy and material recapture rates beyond recyclability percentage).</text:p>
        </text:list-item>
        <text:list-item>
          <text:p text:style-name="P8"><text:span text:style-name="T1">EoL Emission Factor (Mixed Waste to Landfill):</text:span> 1.2 kgCO2e/kg (proxy based on paper waste landfillin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scopes. All calculations are based on the assumed data points and emission factors detailed above.</text:p>
      <text:h text:style-name="Heading_20_3" text:outline-level="3"><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ion</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Contents"><text:span text:style-name="T1">Materials (Upstream)</text:span></text:p>
          </table:table-cell>
          <table:table-cell table:style-name="TableRowCell" office:value-type="string">
            <text:p text:style-name="Table_20_Contents">Scope 3 (Category 1)</text:p>
          </table:table-cell>
          <table:table-cell table:style-name="TableRowCell" office:value-type="string">
            <text:list text:style-name="L9">
              <text:list-item>
                <text:p text:style-name="P9">Aluminium: 0.5 kg * 7.0 kgCO2e/kg = 3.5</text:p>
              </text:list-item>
              <text:list-item>
                <text:p text:style-name="P9">ABS Plastic: 0.2 kg * 2.5 kgCO2e/kg = 0.5</text:p>
              </text:list-item>
              <text:list-item>
                <text:p text:style-name="P9">Circuit Board: 0.05 unit * 10.0 kgCO2e/unit = 0.5</text:p>
              </text:list-item>
              <text:list-item>
                <text:p text:style-name="P9">Copper Wire: 0.1 kg * 4.0 kgCO2e/kg = 0.4</text:p>
              </text:list-item>
            </text:list>
          </table:table-cell>
          <table:table-cell table:style-name="TableRowCell" office:value-type="string">
            <text:p text:style-name="Table_20_Contents">4.90</text:p>
          </table:table-cell>
        </table:table-row>
        <table:table-row>
          <table:table-cell table:style-name="TableRowCell" office:value-type="string">
            <text:p text:style-name="Table_20_Contents"><text:span text:style-name="T1">Production (Manufacturing)</text:span></text:p>
          </table:table-cell>
          <table:table-cell table:style-name="TableRowCell" office:value-type="string">
            <text:p text:style-name="Table_20_Contents">Scope 2</text:p>
          </table:table-cell>
          <table:table-cell table:style-name="TableRowCell" office:value-type="string">
            <text:p text:style-name="Table_20_Contents">150 kWh/unit * (1 - 0.50 renewable) * 0.6205 kgCO2e/kWh (China Grid EF)</text:p>
          </table:table-cell>
          <table:table-cell table:style-name="TableRowCell" office:value-type="string">
            <text:p text:style-name="Table_20_Contents">46.54</text:p>
          </table:table-cell>
        </table:table-row>
        <table:table-row>
          <table:table-cell table:style-name="TableRowCell" office:value-type="string">
            <text:p text:style-name="Table_20_Contents"><text:span text:style-name="T1">Upstream Transport (Components)</text:span></text:p>
          </table:table-cell>
          <table:table-cell table:style-name="TableRowCell" office:value-type="string">
            <text:p text:style-name="Table_20_Contents">Scope 3 (Category 4)</text:p>
          </table:table-cell>
          <table:table-cell table:style-name="TableRowCell" office:value-type="string">
            <text:p text:style-name="Table_20_Contents">0.85 kg product weight * (500 km / 1000 kg/tonne) * 0.08 kgCO2e/tkm (HGV EF)</text:p>
          </table:table-cell>
          <table:table-cell table:style-name="TableRowCell" office:value-type="string">
            <text:p text:style-name="Table_20_Contents">0.034</text:p>
          </table:table-cell>
        </table:table-row>
        <table:table-row>
          <table:table-cell table:style-name="TableRowCell" office:value-type="string">
            <text:p text:style-name="Table_20_Contents"><text:span text:style-name="T1">Downstream Transport (Last-Mile)</text:span></text:p>
          </table:table-cell>
          <table:table-cell table:style-name="TableRowCell" office:value-type="string">
            <text:p text:style-name="Table_20_Contents">Scope 3 (Category 9)</text:p>
          </table:table-cell>
          <table:table-cell table:style-name="TableRowCell" office:value-type="string">
            <text:p text:style-name="Table_20_Contents">(50 km * 0.25181 kgCO2e/km (Van EF)) / 100 units</text:p>
          </table:table-cell>
          <table:table-cell table:style-name="TableRowCell" office:value-type="string">
            <text:p text:style-name="Table_20_Contents">0.126</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Category 11)</text:p>
          </table:table-cell>
          <table:table-cell table:style-name="TableRowCell" office:value-type="string">
            <text:p text:style-name="Table_20_Contents">7 years * 30 kWh/year * 0.238 kgCO2e/kWh (Europe Grid EF)</text:p>
          </table:table-cell>
          <table:table-cell table:style-name="TableRowCell" office:value-type="string">
            <text:p text:style-name="Table_20_Contents">49.98</text:p>
          </table:table-cell>
        </table:table-row>
        <table:table-row>
          <table:table-cell table:style-name="TableRowCell" office:value-type="string">
            <text:p text:style-name="Table_20_Contents"><text:span text:style-name="T1">End-of-Life (Disposal of non-recycled portion)</text:span></text:p>
          </table:table-cell>
          <table:table-cell table:style-name="TableRowCell" office:value-type="string">
            <text:p text:style-name="Table_20_Contents">Scope 3 (Category 12)</text:p>
          </table:table-cell>
          <table:table-cell table:style-name="TableRowCell" office:value-type="string">
            <text:p text:style-name="Table_20_Contents">0.85 kg product weight * (1 - 0.75 recyclability) * 1.2 kgCO2e/kg (EoL EF)</text:p>
          </table:table-cell>
          <table:table-cell table:style-name="TableRowCell" office:value-type="string">
            <text:p text:style-name="Table_20_Contents">0.255</text:p>
          </table:table-cell>
        </table:table-row>
      </table:table>
      <text:h text:style-name="Heading_20_3" text:outline-level="3"><text:bookmark-start text:name="total-product-carbon-footprint-pcf-for-tkxzlhjtje"/>Total Product Carbon Footprint (PCF) for tkxzlhjtje:<text:bookmark-end text:name="total-product-carbon-footprint-pcf-for-tkxzlhjtje"/></text:h>
      <text:p text:style-name="First_20_paragraph">Total PCF = 101.835 kg CO2e per unit</text:p>
      <text:h text:style-name="Heading_20_3" text:outline-level="3"><text:bookmark-start text:name="emissions-categorization-by-scope"/>Emissions Categorization by Scope:<text:bookmark-end text:name="emissions-categorization-by-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 for this PCF, no direct combustion data provided)</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6.54</text:p>
          </table:table-cell>
          <table:table-cell table:style-name="TableRowCell" office:value-type="string">
            <text:p text:style-name="Table_20_Contents">45.70%</text:p>
          </table:table-cell>
        </table:table-row>
        <table:table-row>
          <table:table-cell table:style-name="TableRowCell" office:value-type="string">
            <text:p text:style-name="Table_20_Contents">Scope 3</text:p>
          </table:table-cell>
          <table:table-cell table:style-name="TableRowCell" office:value-type="string">
            <text:p text:style-name="Table_20_Contents">Value Chain Emissions (Materials, Transport, Use, EoL)</text:p>
          </table:table-cell>
          <table:table-cell table:style-name="TableRowCell" office:value-type="string">
            <text:p text:style-name="Table_20_Contents">55.295</text:p>
          </table:table-cell>
          <table:table-cell table:style-name="TableRowCell" office:value-type="string">
            <text:p text:style-name="Table_20_Contents">54.30%</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01.835</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primary emission hotspots for tkxzlhjtje:</text:p>
      <text:list text:style-name="L10">
        <text:list-item>
          <text:p text:style-name="P10"><text:span text:style-name="T1">Use Phase (49.98 kgCO2e):</text:span> The energy consumption during the product\'s 7-year lifespan is the largest contributor to the PCF, accounting for approximately 49.1% of the total. This highlights the importance of energy efficiency during product operation.</text:p>
        </text:list-item>
        <text:list-item>
          <text:p text:style-name="P10"><text:span text:style-name="T1">Production Phase (46.54 kgCO2e):</text:span> Emissions from purchased electricity for manufacturing in China represent the second largest hotspot, contributing around 45.7% of the total. While 50% renewable energy usage is assumed, the remaining grid electricity has a significant impact.</text:p>
        </text:list-item>
        <text:list-item>
          <text:p text:style-name="P10"><text:span text:style-name="T1">Materials (4.90 kgCO2e):</text:span> The raw materials, based on the hypothetical BOM, contribute about 4.8% of the total PCF. Aluminium and circuit board components appear to have higher individual impacts.</text:p>
        </text:list-item>
        <text:list-item>
          <text:p text:style-name="P10"><text:span text:style-name="T1">Downstream Transport (0.126 kgCO2e):</text:span> Last-mile delivery, even with allocation, contributes a minor but noteworthy portion (0.12%) of the PCF.</text:p>
        </text:list-item>
        <text:list-item>
          <text:p text:style-name="P10"><text:span text:style-name="T1">End-of-Life (0.255 kgCO2e):</text:span> Despite a 75% recyclability rate, the emissions from the disposal of the non-recycled portion contribute a small amount (0.25%).</text:p>
        </text:list-item>
        <text:list-item>
          <text:p text:style-name="P10"><text:span text:style-name="T1">Upstream Transport (0.034 kgCO2e):</text:span> Transport of components to the factory is a very small contributor (0.03%), indicating that for this product\'s weight and assumed transport distance, the per-unit impact is minimal when shipped in bulk.</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influenced by the data availability and assumptions made:</text:p>
      <text:list text:style-name="L11">
        <text:list-item>
          <text:p text:style-name="P11"><text:span text:style-name="T1">BOM Data:</text:span> The most significant limitation is the use of a hypothetical Bill of Materials. The provided "kpwhldvt" was not a parseable data set. A truly accurate PCF requires primary, detailed, and validated BOM data for all components and sub-assemblies.</text:p>
        </text:list-item>
        <text:list-item>
          <text:p text:style-name="P11"><text:span text:style-name="T1">Proxy Emission Factors:</text:span> Industry-average emission factors from sources like DEFRA and country-specific grid mixes (China and Europe) have been used. While robust, product-specific or supplier-specific primary data would enhance accuracy.</text:p>
        </text:list-item>
        <text:list-item>
          <text:p text:style-name="P11"><text:span text:style-name="T1">Placeholder Assumptions:</text:span> Numerical values for \'Renewable Energy Usage\', \'Energy Intensity\', \'Transport Distance\', \'Product Lifespan\', \'Energy Consumption in Use\', and \'Recyclability Percentage\' were based on reasonable estimates for demonstration. Real-world values provided by rhtgfjwkze would significantly improve accuracy.</text:p>
        </text:list-item>
        <text:list-item>
          <text:p text:style-name="P11"><text:span text:style-name="T1">Transport Allocation:</text:span> Assumptions regarding freight modes and last-mile delivery allocation (e.g., number of units per van) directly impact transport emission calculations.</text:p>
        </text:list-item>
        <text:list-item>
          <text:p text:style-name="P11"><text:span text:style-name="T1">Circular Economy Impacts:</text:span> While "Circular/Take-back Programs" are noted, their specific quantitative benefits (e.g., avoided virgin material production, high-value recycling rates) are not fully captured without detailed program data.</text:p>
        </text:list-item>
      </text:list>
      <text:p text:style-name="First_20_paragraph">To enhance the accuracy and robustness of future PCF reports, it is highly recommended that rhtgfjwkze provide comprehensive primary data for its Bill of Materials, actual energy consumption and sources, and detailed logistics information.</text:p>
      <text:p text:style-name="Horizontal_20_Line"/>
      <text:p text:style-name="First_20_paragraph">This report serves as a foundational assessment for tkxzlhjtje\'s environmental impact, identifying key areas for potential carbon reduction initiatives in line with rhtgfjwkze\'s sustainability goals and the evolving requirements of the GHG Protocol.</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kxzlhjtje</dc:title>
    <dc:description>Detailed Product Carbon Footprint (PCF) analysis report for product tkxzlhjtje by rhtgfjwkze, prepared by Senior Sustainability Consultant nnrwxdvnqn, adhering to GHG Protocol and 2026 LSR update.</dc:description>
    <dc:subject/>
    <meta:keyword/>
    <dc:language>en</dc:language>
    <meta:initial-creator/>
    <dc:creator/>
    <meta:creation-date>2026-07-15T18:14:06Z</meta:creation-date>
    <dc:date>2026-07-15T18:14:06Z</dc:date>
  </office:meta>
</office:document-meta>
</file>