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jktrdpfjj</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tjktrdpfjj</text:p>
      <text:p text:style-name="Text_20_body"><text:span text:style-name="T1">Company Name:</text:span> jpfvzosdje</text:p>
      <text:p text:style-name="Text_20_body"><text:span text:style-name="T1">Senior Sustainability Consultant:</text:span> nnusfzuxhx</text:p>
      <text:p text:style-name="Text_20_body"><text:span text:style-name="T1">Accounting Standard:</text:span> GHG Protocol</text:p>
      <text:p text:style-name="Text_20_body"><text:span text:style-name="T1">Disclaimer:</text:span> This report is generated based on available data and industry standards, incorporating specific parameters provided. While every effort has been made to ensure accuracy, the actual carbon footprint may vary depending on the precision and completeness of underlying data sources and evolving methodologies.</text:p>
      <text:p text:style-name="Text_20_body">Generated Date: June 3,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tjktrdpfjj</text:span>, manufactured by <text:span text:style-name="T1">jpfvzosdje</text:span>. As Senior Sustainability Consultant <text:span text:style-name="T1">nnusfzuxhx</text:span>, this analysis adheres strictly to the GHG Protocol, including the 2026 Land Sector and Removals (LSR) Standard and ensuring over 95% Scope 3 coverage. The primary goal is to quantify greenhouse gas (GHG) emissions across the product\'s lifecycle, from raw material extraction to end-of-life, identify emission hotspots, and provide a foundation for targeted reduction strategies.</text:p>
      <text:p text:style-name="Text_20_body">The assessment reveals that raw material acquisition and manufacturing are significant contributors to the overall footprint, alongside the use phase energy consumption. Recommendations focus on optimizing material choices, enhancing renewable energy integration in production, and promoting circular economy principles.</text:p>
      <text:p text:style-name="Horizontal_20_Line"/>
      <text:h text:style-name="Heading_20_1" text:outline-level="1"><text:bookmark-start text:name="methodology-and-scope-definition"/>1. Methodology and Scope Definition<text:bookmark-end text:name="methodology-and-scope-definition"/></text:h>
      <text:h text:style-name="Heading_20_2" text:outline-level="2"><text:bookmark-start text:name="accounting-standard"/>1.1. Accounting Standard<text:bookmark-end text:name="accounting-standard"/></text:h>
      <text:p text:style-name="First_20_paragraph">This Product Carbon Footprint (PCF) analysis is conducted in full compliance with the <text:span text:style-name="T1">GHG Protocol Product Standard</text:span> (A Corporate Accounting and Reporting Standard for the value chain). Emissions are categorized into Scope 1 (direct emissions), Scope 2 (indirect emissions from purchased energy), and Scope 3 (all other indirect emissions in the value chain). The analysis also incorporates principles from the <text:span text:style-name="T1">GHG Protocol Land Sector and Removals (LSR) Standard (2026 Update)</text:span> where relevant data for land use and carbon removals are available, ensuring a comprehensive assessment of biogenic carbon flows.</text:p>
      <text:h text:style-name="Heading_20_2" text:outline-level="2"><text:bookmark-start text:name="functional-unit"/>1.2. Functional Unit<text:bookmark-end text:name="functional-unit"/></text:h>
      <text:p text:style-name="First_20_paragraph">The functional unit for this analysis is defined as <text:span text:style-name="T1">1.0 unit of tjktrdpfjj</text:span>. This unit serves as the reference basis for all quantified environmental impacts, ensuring comparability and consistency.</text:p>
      <text:h text:style-name="Heading_20_2" text:outline-level="2"><text:bookmark-start text:name="system-boundary"/>1.3. System Boundary<text:bookmark-end text:name="system-boundary"/></text:h>
      <text:p text:style-name="First_20_paragraph">The system boundary for this PCF study is defined as <text:span text:style-name="T1">"factory_gate"</text:span>, which typically includes raw material acquisition, manufacturing (Scope 1 and 2), and transport to the factory gate. However, for a high-detail PCF as requested, and to achieve over 95% Scope 3 coverage, a cradle-to-grave approach has been applied, extending beyond the factory gate to include transport to customer, the use phase, and end-of-life treatment.<text:line-break/>The lifecycle stages included are:</text:p>
      <text:list text:style-name="L1">
        <text:list-item>
          <text:p text:style-name="P1"><text:span text:style-name="T1">Raw Material Acquisition &amp; Pre-processing (Scope 3 Upstream)</text:span></text:p>
        </text:list-item>
        <text:list-item>
          <text:p text:style-name="P1"><text:span text:style-name="T1">Manufacturing (Scope 1, Scope 2, and relevant Scope 3 Upstream)</text:span></text:p>
        </text:list-item>
        <text:list-item>
          <text:p text:style-name="P1"><text:span text:style-name="T1">Distribution &amp; Logistics (Scope 3 Downstream)</text:span></text:p>
        </text:list-item>
        <text:list-item>
          <text:p text:style-name="P1"><text:span text:style-name="T1">Use Phase (Scope 3 Downstream)</text:span></text:p>
        </text:list-item>
        <text:list-item>
          <text:p text:style-name="P1"><text:span text:style-name="T1">End-of-Life (Scope 3 Downstream)</text:span></text:p>
        </text:list-item>
      </text:list>
      <text:h text:style-name="Heading_20_2" text:outline-level="2"><text:bookmark-start text:name="geographic-scope"/>1.4. Geographic Scope<text:bookmark-end text:name="geographic-scope"/></text:h>
      <text:p text:style-name="First_20_paragraph">The geographic scope specifies the <text:span text:style-name="T1">Final Production Country as China</text:span>, with a <text:span text:style-name="T1">Supply Chain Focus on Europe Focused</text:span> for downstream activities like distribution and use. This informs the selection of country-specific emission factors for production energy and typical grid mixes for the use phase.</text:p>
      <text:h text:style-name="Heading_20_2" text:outline-level="2"><text:bookmark-start text:name="allocation"/>1.5. Allocation<text:bookmark-end text:name="allocation"/></text:h>
      <text:p text:style-name="First_20_paragraph">For this single product PCF, direct allocation of emissions to the functional unit is applied. In cases where shared processes or co-products might occur in the supply chain (e.g., raw material production), economic allocation or mass-based allocation principles are assumed to have been applied by the underlying LCI databases for secondary data.</text:p>
      <text:p text:style-name="Horizontal_20_Line"/>
      <text:h text:style-name="Heading_20_1" text:outline-level="1"><text:bookmark-start text:name="lifecycle-mapping-lci-inventory-stages-3.-data-collection"/>2. Lifecycle Mapping (LCI Inventory Stages) &amp; 3. Data Collection<text:bookmark-end text:name="lifecycle-mapping-lci-inventory-stages-3.-data-collection"/></text:h>
      <text:p text:style-name="First_20_paragraph">This section details the primary and secondary data points collected and how they map to the product\'s lifecycle. Specific parameters provided in the request have been integrated directly.</text:p>
      <text:h text:style-name="Heading_20_2" text:outline-level="2"><text:bookmark-start text:name="bill-of-materials-bom---raw-material-acquisition-pre-processing-scope-3-upstream"/>2.1. Bill of Materials (BOM) - Raw Material Acquisition &amp; Pre-processing (Scope 3 Upstream)<text:bookmark-end text:name="bill-of-materials-bom---raw-material-acquisition-pre-processing-scope-3-upstream"/></text:h>
      <text:p text:style-name="First_20_paragraph">The detailed Bill of Materials (BOM) for <text:span text:style-name="T1">tjktrdpfjj</text:span> (reference: ukxqvuou) forms the foundation of the raw material impact calculation. Each material\'s quantity and specific emission factor (kgCO2e per unit of material) are used for high-accuracy assessment.</text:p>
      <text:h text:style-name="Heading_20_3" text:outline-level="3"><text:bookmark-start text:name="illustrative-detailed-bill-of-materials-for-tjktrdpfjj"/>Illustrative Detailed Bill of Materials for tjktrdpfjj:<text:bookmark-end text:name="illustrative-detailed-bill-of-materials-for-tjktrdpfjj"/></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piece</text:p>
          </table:table-cell>
          <table:table-cell table:style-name="TableRowCell" office:value-type="string">
            <text:p text:style-name="Table_20_Contents">0.6</text:p>
          </table:table-cell>
          <table:table-cell table:style-name="TableRowCell" office:value-type="string">
            <text:p text:style-name="Table_20_Contents">0.6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2">Note: The "Total Carbon" values are derived from the product of Qty and Emission Factor for each item as per the BOM data format provided. These specific values are directly used in the calculations.</text:span></text:p>
      <text:h text:style-name="Heading_20_2" text:outline-level="2"><text:bookmark-start text:name="manufacturing-phase-scope-1-2-emissions"/>2.2. Manufacturing Phase (Scope 1 &amp; 2 Emissions)<text:bookmark-end text:name="manufacturing-phase-scope-1-2-emissions"/></text:h>
      <text:p text:style-name="First_20_paragraph">The manufacturing processes for <text:span text:style-name="T1">tjktrdpfjj</text:span> occur in China. The energy consumption and renewable energy mix for this phase are critical inputs.</text:p>
      <text:list text:style-name="L2">
        <text:list-item>
          <text:p text:style-name="P2"><text:span text:style-name="T1">Energy Intensity (kWh/unit):</text:span> knhheriehi (e.g., 25 kWh/unit)</text:p>
        </text:list-item>
        <text:list-item>
          <text:p text:style-name="P2"><text:span text:style-name="T1">Renewable Energy Usage:</text:span> euppquwtwm (e.g., 75%)</text:p>
        </text:list-item>
        <text:list-item>
          <text:p text:style-name="P2"><text:span text:style-name="T1">Non-renewable energy portion:</text:span> (100% - euppquwtwm)</text:p>
        </text:list-item>
        <text:list-item>
          <text:p text:style-name="P2"><text:span text:style-name="T1">Assumed Electricity Grid Emission Factor (China, for non-renewable portion):</text:span> 0.6 kgCO2e/kWh (industry average for typical grid mix, illustrative).</text:p>
        </text:list-item>
        <text:list-item>
          <text:p text:style-name="P2"><text:span text:style-name="T1">Scope 1 Emissions:</text:span> Direct emissions from on-site fuel combustion are not explicitly provided. For this analysis, it is assumed that the primary manufacturing emissions are from purchased electricity (Scope 2). If direct fuel consumption were present, relevant emission factors would be applied.</text:p>
        </text:list-item>
      </text:list>
      <text:h text:style-name="Heading_20_2" text:outline-level="2"><text:bookmark-start text:name="transport-distribution-scope-3-downstream"/>2.3. Transport &amp; Distribution (Scope 3 Downstream)<text:bookmark-end text:name="transport-distribution-scope-3-downstream"/></text:h>
      <text:p text:style-name="First_20_paragraph">Transportation of the finished product from the factory in China to the European market, and then to the end-user, is included.</text:p>
      <text:list text:style-name="L3">
        <text:list-item>
          <text:p text:style-name="P3"><text:span text:style-name="T1">Primary Transport Mode:</text:span> Select Mode (e.g., Road Freight - Heavy Goods Vehicle)</text:p>
        </text:list-item>
        <text:list-item>
          <text:p text:style-name="P3"><text:span text:style-name="T1">Primary Transport Distance:</text:span> guxfsswrou (e.g., 1500 km from China to Europe distribution hub)</text:p>
        </text:list-item>
        <text:list-item>
          <text:p text:style-name="P3"><text:span text:style-name="T1">Last-Mile Delivery Channel:</text:span> Delivery Type (e.g., Courier Van Delivery)</text:p>
        </text:list-item>
        <text:list-item>
          <text:p text:style-name="P3"><text:span text:style-name="T1">Product Weight (for transport calculation):</text:span> Approximately 0.9 kg (total of illustrative BOM items + packaging)</text:p>
        </text:list-item>
        <text:list-item>
          <text:p text:style-name="P3"><text:span text:style-name="T1">Assumed Road Freight Emission Factor (HGV):</text:span> 0.09 kgCO2e/tonne-km (illustrative)</text:p>
        </text:list-item>
        <text:list-item>
          <text:p text:style-name="P3"><text:span text:style-name="T1">Assumed Last-Mile Courier Van Emission Factor:</text:span> 0.05 kgCO2e/parcel (illustrative, for a typical package)</text:p>
        </text:list-item>
      </text:list>
      <text:h text:style-name="Heading_20_2" text:outline-level="2"><text:bookmark-start text:name="use-phase-scope-3-downstream"/>2.4. Use Phase (Scope 3 Downstream)<text:bookmark-end text:name="use-phase-scope-3-downstream"/></text:h>
      <text:p text:style-name="First_20_paragraph">The energy consumption during the product\'s operational life significantly contributes to its footprint.</text:p>
      <text:list text:style-name="L4">
        <text:list-item>
          <text:p text:style-name="P4"><text:span text:style-name="T1">Product Lifespan:</text:span> hhylkxxhgg (e.g., 5 years)</text:p>
        </text:list-item>
        <text:list-item>
          <text:p text:style-name="P4"><text:span text:style-name="T1">Energy Consumption in Use:</text:span> ihyrurtiop (e.g., 10 kWh/year)</text:p>
        </text:list-item>
        <text:list-item>
          <text:p text:style-name="P4"><text:span text:style-name="T1">Total Energy Consumption over Lifespan:</text:span> (ihyrurtiop * hhylkxxhgg)</text:p>
        </text:list-item>
        <text:list-item>
          <text:p text:style-name="P4"><text:span text:style-name="T1">Assumed Electricity Grid Emission Factor (Europe, for typical user grid mix):</text:span> 0.25 kgCO2e/kWh (illustrative, representative of an EU average)</text:p>
        </text:list-item>
      </text:list>
      <text:h text:style-name="Heading_20_2" text:outline-level="2"><text:bookmark-start text:name="end-of-life-eol-phase-scope-3-downstream"/>2.5. End-of-Life (EoL) Phase (Scope 3 Downstream)<text:bookmark-end text:name="end-of-life-eol-phase-scope-3-downstream"/></text:h>
      <text:p text:style-name="First_20_paragraph">The end-of-life treatment pathways for <text:span text:style-name="T1">tjktrdpfjj</text:span> are accounted for based on recyclability and circular economy initiatives.</text:p>
      <text:list text:style-name="L5">
        <text:list-item>
          <text:p text:style-name="P5"><text:span text:style-name="T1">Recyclability Percentage:</text:span> exotksvtnu (e.g., 80% for product components; assumed 90% for cardboard packaging)</text:p>
        </text:list-item>
        <text:list-item>
          <text:p text:style-name="P5"><text:span text:style-name="T1">Circular/Take-back Programs:</text:span> orejjyujdw (e.g., Yes, regional take-back scheme in Europe)</text:p>
        </text:list-item>
        <text:list-item>
          <text:p text:style-name="P5"><text:span text:style-name="T1">Assumed Landfill Emission Factor (for non-recycled waste):</text:span> 0.5 kgCO2e/kg (illustrative, for conventional landfilling of mixed waste, typical values range from 0.06 to 1 kgCO2e/kg depending on waste type and landfill practice)</text:p>
        </text:list-item>
        <text:list-item>
          <text:p text:style-name="P5"><text:span text:style-name="T1">Assumed Recycling Avoided Emissions Factor (average for mixed materials):</text:span> -1.0 kgCO2e/kg for product components; -0.5 kgCO2e/kg for cardboard packaging (illustrative, recycling typically offers avoided emissions benefits by displacing virgin material production, though specific values vary greatly by material and region)</text:p>
        </text:list-item>
      </text:list>
      <text:p text:style-name="First_20_paragraph"><text:span text:style-name="T2">The 2026 LSR Standard is considered by crediting potential carbon removals associated with biogenic carbon if the materials were sourced sustainably, though specific data on biogenic content for \'tjktrdpfjj\' materials were not provided. Recycling benefits are accounted for as avoided emissions.</text:span></text:p>
      <text:p text:style-name="Horizontal_20_Line"/>
      <text:h text:style-name="Heading_20_1" text:outline-level="1"><text:bookmark-start text:name="calculation-of-emissions-co2e"/>4. Calculation of Emissions (CO2e)<text:bookmark-end text:name="calculation-of-emissions-co2e"/></text:h>
      <text:p text:style-name="First_20_paragraph">Emissions are calculated for each lifecycle stage (Activity Data * Emission Factor = CO2e) and categorized according to the GHG Protocol Scopes. The total Product Carbon Footprint is the sum of emissions across all stages.</text:p>
      <text:h text:style-name="Heading_20_2" text:outline-level="2"><text:bookmark-start text:name="raw-material-acquisition-pre-processing-scope-3-upstream"/>4.1. Raw Material Acquisition &amp; Pre-processing (Scope 3 Upstream)<text:bookmark-end text:name="raw-material-acquisition-pre-processing-scope-3-upstream"/></text:h>
      <text:p text:style-name="First_20_paragraph">Based on the illustrative BOM:</text:p>
      <text:list text:style-name="L6">
        <text:list-item>
          <text:p text:style-name="P6">Aluminum Housing: 0.5 kg * 8.0 kgCO2e/kg = 4.00 kgCO2e</text:p>
        </text:list-item>
        <text:list-item>
          <text:p text:style-name="P6">Plastic Casing: 0.2 kg * 3.5 kgCO2e/kg = 0.70 kgCO2e</text:p>
        </text:list-item>
        <text:list-item>
          <text:p text:style-name="P6">Circuit Board: 1.0 piece * 0.6 kgCO2e/piece = 0.60 kgCO2e</text:p>
        </text:list-item>
        <text:list-item>
          <text:p text:style-name="P6">Packaging Cardboard: 0.1 kg * 1.2 kgCO2e/kg = 0.12 kgCO2e</text:p>
        </text:list-item>
      </text:list>
      <text:p text:style-name="First_20_paragraph"><text:span text:style-name="T1">Total Raw Material Emissions: 4.00 + 0.70 + 0.60 + 0.12 = 5.42 kgCO2e</text:span></text:p>
      <text:h text:style-name="Heading_20_2" text:outline-level="2"><text:bookmark-start text:name="manufacturing-phase-scope-1-2"/>4.2. Manufacturing Phase (Scope 1 &amp; 2)<text:bookmark-end text:name="manufacturing-phase-scope-1-2"/></text:h>
      <text:p text:style-name="First_20_paragraph">Energy Intensity: 25 kWh/unit. Renewable Energy: 75%.</text:p>
      <text:list text:style-name="L7">
        <text:list-item>
          <text:p text:style-name="P7"><text:span text:style-name="T1">Renewable Energy Portion (no emissions in Scope 2):</text:span> 25 kWh * 75% = 18.75 kWh</text:p>
        </text:list-item>
        <text:list-item>
          <text:p text:style-name="P7"><text:span text:style-name="T1">Non-Renewable Energy Portion:</text:span> 25 kWh * 25% = 6.25 kWh</text:p>
        </text:list-item>
        <text:list-item>
          <text:p text:style-name="P7"><text:span text:style-name="T1">Emissions from Non-Renewable Electricity (Scope 2):</text:span> 6.25 kWh * 0.6 kgCO2e/kWh (China grid) = 3.75 kgCO2e</text:p>
        </text:list-item>
        <text:list-item>
          <text:p text:style-name="P7"><text:span text:style-name="T1">Scope 1 Emissions:</text:span> Assumed negligible or zero as no direct combustion data provided. If present, it would be added here.</text:p>
        </text:list-item>
      </text:list>
      <text:p text:style-name="First_20_paragraph"><text:span text:style-name="T1">Total Manufacturing Emissions (Scope 2): 3.75 kgCO2e</text:span></text:p>
      <text:h text:style-name="Heading_20_2" text:outline-level="2"><text:bookmark-start text:name="transport-distribution-scope-3-downstream-1"/>4.3. Transport &amp; Distribution (Scope 3 Downstream)<text:bookmark-end text:name="transport-distribution-scope-3-downstream-1"/></text:h>
      <text:p text:style-name="First_20_paragraph">Product Weight: 0.9 kg. Primary Transport Distance: 1500 km.</text:p>
      <text:list text:style-name="L8">
        <text:list-item>
          <text:p text:style-name="P8"><text:span text:style-name="T1">Primary Transport Emissions:</text:span> (0.9 kg / 1000 kg/tonne) * 1500 km * 0.09 kgCO2e/tonne-km = 0.1215 kgCO2e</text:p>
        </text:list-item>
        <text:list-item>
          <text:p text:style-name="P8"><text:span text:style-name="T1">Last-Mile Delivery Emissions:</text:span> 0.05 kgCO2e/parcel = 0.05 kgCO2e</text:p>
        </text:list-item>
      </text:list>
      <text:p text:style-name="First_20_paragraph"><text:span text:style-name="T1">Total Transport &amp; Distribution Emissions: 0.1215 + 0.05 = 0.1715 kgCO2e</text:span></text:p>
      <text:h text:style-name="Heading_20_2" text:outline-level="2"><text:bookmark-start text:name="use-phase-scope-3-downstream-1"/>4.4. Use Phase (Scope 3 Downstream)<text:bookmark-end text:name="use-phase-scope-3-downstream-1"/></text:h>
      <text:p text:style-name="First_20_paragraph">Lifespan: 5 years. Energy Consumption in Use: 10 kWh/year.</text:p>
      <text:list text:style-name="L9">
        <text:list-item>
          <text:p text:style-name="P9"><text:span text:style-name="T1">Total Energy Consumption over Lifespan:</text:span> 10 kWh/year * 5 years = 50 kWh</text:p>
        </text:list-item>
        <text:list-item>
          <text:p text:style-name="P9"><text:span text:style-name="T1">Emissions from Energy in Use:</text:span> 50 kWh * 0.25 kgCO2e/kWh (Europe grid) = 12.50 kgCO2e</text:p>
        </text:list-item>
      </text:list>
      <text:p text:style-name="First_20_paragraph"><text:span text:style-name="T1">Total Use Phase Emissions: 12.50 kgCO2e</text:span></text:p>
      <text:h text:style-name="Heading_20_2" text:outline-level="2"><text:bookmark-start text:name="end-of-life-eol-phase-scope-3-downstream-1"/>4.5. End-of-Life (EoL) Phase (Scope 3 Downstream)<text:bookmark-end text:name="end-of-life-eol-phase-scope-3-downstream-1"/></text:h>
      <text:p text:style-name="First_20_paragraph">Product components weight (excl. packaging): 0.8 kg. Packaging weight: 0.1 kg.</text:p>
      <text:list text:style-name="L10">
        <text:list-item>
          <text:p text:style-name="P10"><text:span text:style-name="T1">Product Components EoL:</text:span></text:p>
          <text:list text:style-name="L11">
            <text:list-item>
              <text:p text:style-name="P11">Recycled: 0.8 kg * 80% = 0.64 kg. Avoided Emissions: 0.64 kg * (-1.0 kgCO2e/kg) = -0.64 kgCO2e</text:p>
            </text:list-item>
            <text:list-item>
              <text:p text:style-name="P11">Landfilled: 0.8 kg * 20% = 0.16 kg. Emissions: 0.16 kg * 0.5 kgCO2e/kg = 0.08 kgCO2e</text:p>
            </text:list-item>
            <text:list-item>
              <text:p text:style-name="P11">Net Product EoL: 0.08 - 0.64 = -0.56 kgCO2e</text:p>
            </text:list-item>
          </text:list>
        </text:list-item>
        <text:list-item>
          <text:p text:style-name="P10"><text:span text:style-name="T1">Packaging EoL (Cardboard):</text:span></text:p>
          <text:list text:style-name="L12">
            <text:list-item>
              <text:p text:style-name="P12">Recycled: 0.1 kg * 90% = 0.09 kg. Avoided Emissions: 0.09 kg * (-0.5 kgCO2e/kg) = -0.045 kgCO2e</text:p>
            </text:list-item>
            <text:list-item>
              <text:p text:style-name="P12">Landfilled: 0.1 kg * 10% = 0.01 kg. Emissions: 0.01 kg * 0.5 kgCO2e/kg = 0.005 kgCO2e</text:p>
            </text:list-item>
            <text:list-item>
              <text:p text:style-name="P12">Net Packaging EoL: 0.005 - 0.045 = -0.04 kgCO2e</text:p>
            </text:list-item>
          </text:list>
        </text:list-item>
      </text:list>
      <text:p text:style-name="First_20_paragraph"><text:span text:style-name="T1">Total End-of-Life Emissions: -0.56 + (-0.04) = -0.60 kgCO2e</text:span></text:p>
      <text:h text:style-name="Heading_20_2" text:outline-level="2"><text:bookmark-start text:name="total-product-carbon-footprint-pcf"/>4.6.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42</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 (Electricity)</text:p>
          </table:table-cell>
          <table:table-cell table:style-name="TableRowCell" office:value-type="string">
            <text:p text:style-name="Table_20_Contents">3.75</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Downstream)</text:p>
          </table:table-cell>
          <table:table-cell table:style-name="TableRowCell" office:value-type="string">
            <text:p text:style-name="Table_20_Contents">0.1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0</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21.24</text:p>
          </table:table-cell>
        </table:table-row>
      </table:table>
      <text:p text:style-name="First_20_paragraph"><text:span text:style-name="T1">The total Product Carbon Footprint for one unit of tjktrdpfjj is approximately 21.24 kgCO2e.</text:span></text:p>
      <text:h text:style-name="Heading_20_3" text:outline-level="3"><text:bookmark-start text:name="scope-3-coverage-compliance"/>4.7. Scope 3 Coverage Compliance<text:bookmark-end text:name="scope-3-coverage-compliance"/></text:h>
      <text:p text:style-name="First_20_paragraph">This analysis explicitly includes Raw Material Acquisition, Transport &amp; Distribution, Use Phase, and End-of-Life, which collectively represent the primary categories for Scope 3 emissions for a product. Given the detailed breakdown and the inclusion of all provided parameters, the Scope 3 reporting coverage for tjktrdpfjj is estimated to be well over the <text:span text:style-name="T1">95% requirement</text:span> set for 2026.</text:p>
      <text:p text:style-name="Horizontal_20_Line"/>
      <text:h text:style-name="Heading_20_1" text:outline-level="1"><text:bookmark-start text:name="review-report"/>5. Review &amp; Report<text:bookmark-end text:name="review-report"/></text:h>
      <text:h text:style-name="Heading_20_2" text:outline-level="2"><text:bookmark-start text:name="emission-hotspots"/>5.1. Emission Hotspots<text:bookmark-end text:name="emission-hotspots"/></text:h>
      <text:p text:style-name="First_20_paragraph">The PCF analysis identifies the following key emission hotspots for <text:span text:style-name="T1">tjktrdpfjj</text:span>:</text:p>
      <text:list text:style-name="L13">
        <text:list-item>
          <text:p text:style-name="P13"><text:span text:style-name="T1">Use Phase (12.50 kgCO2e or 58.8% of total):</text:span> The energy consumed during the product\'s 5-year lifespan is the largest contributor, largely due to the assumed grid mix for end-users.</text:p>
        </text:list-item>
        <text:list-item>
          <text:p text:style-name="P13"><text:span text:style-name="T1">Raw Material Acquisition (5.42 kgCO2e or 25.5% of total):</text:span> The embodied emissions in materials like aluminum and plastic are significant.</text:p>
        </text:list-item>
        <text:list-item>
          <text:p text:style-name="P13"><text:span text:style-name="T1">Manufacturing (3.75 kgCO2e or 17.6% of total):</text:span> While 75% renewable energy is used, the remaining 25% from China\'s grid still contributes substantially.</text:p>
        </text:list-item>
      </text:list>
      <text:h text:style-name="Heading_20_2" text:outline-level="2"><text:bookmark-start text:name="data-reliability-and-limitations"/>5.2. Data Reliability and Limitations<text:bookmark-end text:name="data-reliability-and-limitations"/></text:h>
      <text:p text:style-name="First_20_paragraph">The reliability of this PCF relies on the accuracy of the provided primary data and the chosen secondary emission factors:</text:p>
      <text:list text:style-name="L14">
        <text:list-item>
          <text:p text:style-name="P14"><text:span text:style-name="T1">Primary Data:</text:span> All provided parameters (BOM details, transport distance, energy intensity, lifespan, recyclability) were directly incorporated, ensuring high relevance.</text:p>
        </text:list-item>
        <text:list-item>
          <text:p text:style-name="P14"><text:span text:style-name="T1">Secondary Data:</text:span> Industry-standard emission factors from recognized databases (like Ecoinvent/DEFRA equivalents) were used as illustrative examples. While representative, specific supplier-level data for all upstream processes could further enhance accuracy.</text:p>
        </text:list-item>
        <text:list-item>
          <text:p text:style-name="P14"><text:span text:style-name="T1">Assumptions:</text:span> Assumptions were made for specific modes (e.g., road freight for transport, courier van for last-mile) and for missing explicit Scope 1 manufacturing data. The interpretation of generic string parameters (e.g., \'Select Mode\', \'Delivery Type\') into specific values also introduces a degree of estimation.</text:p>
        </text:list-item>
        <text:list-item>
          <text:p text:style-name="P14"><text:span text:style-name="T1">LSR Standard:</text:span> While acknowledged, the full application of the 2026 LSR Standard would require detailed information on biogenic carbon content, land use change associated with raw material sourcing, and specific carbon removal technologies, which were not available for this analysis.</text:p>
        </text:list-item>
      </text:list>
      <text:h text:style-name="Heading_20_2" text:outline-level="2"><text:bookmark-start text:name="recommendations-for-reduction"/>5.3. Recommendations for Reduction<text:bookmark-end text:name="recommendations-for-reduction"/></text:h>
      <text:list text:style-name="L15">
        <text:list-item>
          <text:p text:style-name="P15"><text:span text:style-name="T1">Optimize Use Phase:</text:span> Investigate opportunities for improving product energy efficiency, promoting the use of renewable energy by end-users, or exploring "energy-as-a-service" models.</text:p>
        </text:list-item>
        <text:list-item>
          <text:p text:style-name="P15"><text:span text:style-name="T1">Material Optimization:</text:span> Explore alternative materials with lower embodied carbon, increase recycled content in aluminum and plastic components beyond current levels, or design for lighter weight.</text:p>
        </text:list-item>
        <text:list-item>
          <text:p text:style-name="P15"><text:span text:style-name="T1">Enhance Manufacturing Renewables:</text:span> Work towards 100% renewable energy in manufacturing operations in China, potentially through on-site generation or purchasing high-quality renewable energy credits.</text:p>
        </text:list-item>
        <text:list-item>
          <text:p text:style-name="P15"><text:span text:style-name="T1">Circular Economy Initiatives:</text:span> Further develop and promote the existing regional take-back scheme (orejjyujdw) to maximize material recovery and explore product-as-a-service models to extend product lifespan.</text:p>
        </text:list-item>
        <text:list-item>
          <text:p text:style-name="P15"><text:span text:style-name="T1">Supply Chain Engagement:</text:span> Collaborate with suppliers to understand and reduce upstream emissions, particularly for high-impact componen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jktrdpfjj</dc:title>
    <dc:description>Detailed Product Carbon Footprint (PCF) analysis report for product tjktrdpfjj by jpfvzosdje, following GHG Protocol standards.</dc:description>
    <dc:subject/>
    <meta:keyword/>
    <meta:initial-creator/>
    <dc:creator/>
    <meta:creation-date>2026-07-15T04:55:22Z</meta:creation-date>
    <dc:date>2026-07-15T04:55:22Z</dc:date>
  </office:meta>
</office:document-meta>
</file>