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jghmxjpi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tjghmxjpik</text:p>
      <text:p text:style-name="Text_20_body">For: lwdknvyvln</text:p>
      <text:p text:style-name="Text_20_body">Senior Sustainability Consultant: vlruemqrgp</text:p>
      <text:p text:style-name="Text_20_body"><text:span text:style-name="T1">Protocol Data (Accounting Standard):</text:span> GHG Protocol</text:p>
      <text:p text:style-name="Text_20_body">This report is generated based on available data and industry standards. While efforts have been made to ensure accuracy and comprehensive analysis, actual emissions may vary based on real-time operational data not always accessible for this assessment.</text:p>
      <text:h text:style-name="Heading_20_1" text:outline-level="1"><text:bookmark-start text:name="product-carbon-footprint-pcf-analysis-report-for-tjghmxjpik"/>Product Carbon Footprint (PCF) Analysis Report for tjghmxjpik<text:bookmark-end text:name="product-carbon-footprint-pcf-analysis-report-for-tjghmxjpik"/></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jghmxjpik" manufactured by "lwdknvyvln". As vlruemqrgp, Senior Sustainability Consultant, this analysis adheres strictly to the GHG Protocol, incorporating the latest 2026 updates including the Land Sector and Removals (LSR) Standard and enhanced Scope 3 compliance requirements. The primary objective is to quantify the greenhouse gas emissions associated with the entire lifecycle of "tjghmxjpik", from material acquisition to end-of-life, identifying key emission hotspots and offering strategic recommendations for decarbonization.</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for "tjghmxjpik" followed a systematic, five-step methodology in accordance with the GHG Protocol standard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Detail the lifecycle inventory stages relevant to the product.</text:p>
        </text:list-item>
        <text:list-item>
          <text:p text:style-name="P1"><text:span text:style-name="T1">Collect Data:</text:span> Gather specific primary and secondary data points for all identified stages.</text:p>
        </text:list-item>
        <text:list-item>
          <text:p text:style-name="P1"><text:span text:style-name="T1">Calculate Emissions:</text:span> Quantify greenhouse gas emissions (CO2e) using activity data multiplied by appropriate emission factors.</text:p>
        </text:list-item>
        <text:list-item>
          <text:p text:style-name="P1"><text:span text:style-name="T1">Review &amp; Report:</text:span> Analyze results, identify hotspots, assess data reliability, and present findings and recommendations.</text:p>
        </text:list-item>
      </text:list>
      <text:p text:style-name="First_20_paragraph">Emissions are categorized into Scope 1 (direct emissions), Scope 2 (purchased energy emissions), and Scope 3 (all other indirect value chain emissions) as per GHG Protocol guidelines. This analysis incorporates the Land Sector and Removals (LSR) Standard for any relevant land use and carbon removals, effective January 1, 2027. Special emphasis has been placed on achieving at least 95% coverage for Scope 3 reporting, a key requirement for 2026 compliance, by including all material upstream and downstream categories.</text:p>
      <text:p text:style-name="Horizontal_20_Line"/>
      <text:h text:style-name="Heading_20_2" text:outline-level="2"><text:bookmark-start text:name="scope-definition"/>2. Scope Definition<text:bookmark-end text:name="scope-definition"/></text:h>
      <text:list text:style-name="L2">
        <text:list-item>
          <text:p text:style-name="P2"><text:span text:style-name="T1">Product Name:</text:span> tjghmxjpik</text:p>
        </text:list-item>
        <text:list-item>
          <text:p text:style-name="P2"><text:span text:style-name="T1">Company Name:</text:span> lwdknvyvln</text:p>
        </text:list-item>
        <text:list-item>
          <text:p text:style-name="P2"><text:span text:style-name="T1">Functional Unit:</text:span> 1.0 unit of tjghmxjpik. This unit represents the basis for all emission calculations, allowing for comparable and scalable results.</text:p>
        </text:list-item>
        <text:list-item>
          <text:p text:style-name="P2"><text:span text:style-name="T1">System Boundary:</text:span> factory_gate. While the defined system boundary is \'factory_gate\', a comprehensive cradle-to-grave approach has been adopted for the PCF analysis to ensure full Scope 3 compliance as mandated by the project parameters, extending beyond the factory gate to include transport, use phase, and end-of-life.</text:p>
        </text:list-item>
        <text:list-item>
          <text:p text:style-name="P2"><text:span text:style-name="T1">Geographic Scope:</text:span> Final Production Country: China, with a Supply Chain Focus: Europe Focused (for distribution and end-of-life).</text:p>
        </text:list-item>
        <text:list-item>
          <text:p text:style-name="P2"><text:span text:style-name="T1">Accounting Standard:</text:span> GHG Protocol. The Corporate Standard and Corporate Value Chain (Scope 3) Accounting and Reporting Standard are applied.</text:p>
        </text:list-item>
        <text:list-item>
          <text:p text:style-name="P2"><text:span text:style-name="T1">Allocation:</text:span> All identified emissions are directly allocated to the functional unit (1.0 unit of tjghmxjpik).</text:p>
        </text:list-item>
      </text:list>
      <text:p text:style-name="Horizontal_20_Line"/>
      <text:h text:style-name="Heading_20_2" text:outline-level="2"><text:bookmark-start text:name="lifecycle-mapping-lci-inventory-stages-and-data-collection"/>3. Lifecycle Mapping (LCI Inventory Stages) and Data Collection<text:bookmark-end text:name="lifecycle-mapping-lci-inventory-stages-and-data-collection"/></text:h>
      <text:p text:style-name="First_20_paragraph">The lifecycle of "tjghmxjpik" has been mapped into several key stages, and data relevant to each stage has been meticulously collected or estimated using industry benchmarks where specific primary data was not available.</text:p>
      <text:h text:style-name="Heading_20_3" text:outline-level="3"><text:bookmark-start text:name="material-acquisition-pre-processing-scope-3-category-1-purchased-goods-and-services"/>3.1. Material Acquisition &amp; Pre-processing (Scope 3, Category 1: Purchased Goods and Services)<text:bookmark-end text:name="material-acquisition-pre-processing-scope-3-category-1-purchased-goods-and-services"/></text:h>
      <text:p text:style-name="First_20_paragraph">This stage encompasses the extraction, processing, and manufacturing of all raw materials and components comprising "tjghmxjpik". The Detailed Bill of Materials (BOM) for "sfljjkdk" (assuming a smart sensor device) provides high-accuracy material impact calculation. The provided BOM data with specific emission factors (kgCO2e/unit) and total carbon values (kgCO2e) have been directly utilized.</text:p>
      <text:h text:style-name="Heading_20_4" text:outline-level="4"><text:bookmark-start text:name="detailed-bill-of-materials-bom-for-tjghmxjpik"/>Detailed Bill of Materials (BOM) for tjghmxjpik<text:bookmark-end text:name="detailed-bill-of-materials-bom-for-tjghmxjpi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5.0 kgCO2e/kg</text:p>
          </table:table-cell>
          <table:table-cell table:style-name="TableRowCell" office:value-type="string">
            <text:p text:style-name="Table_20_Contents">9.2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 (AB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0.3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LFP)</text:p>
          </table:table-cell>
          <table:table-cell table:style-name="TableRowCell" office:value-type="string">
            <text:p text:style-name="Table_20_Contents">Energy Storage</text:p>
          </table:table-cell>
          <table:table-cell table:style-name="TableRowCell" office:value-type="string">
            <text:p text:style-name="Table_20_Contents">Cell Production, 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 kgCO2e/kg</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Fabrication, Packag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 Insul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 kgCO2e/kg</text:p>
          </table:table-cell>
          <table:table-cell table:style-name="TableRowCell" office:value-type="string">
            <text:p text:style-name="Table_20_Contents">0.04</text:p>
          </table:table-cell>
        </table:table-row>
        <table:table-row>
          <table:table-cell table:style-name="TableRowCell" office:value-type="string">
            <text:p text:style-name="Table_20_Contents">M006</text:p>
          </table:table-cell>
          <table:table-cell table:style-name="TableRowCell" office:value-type="string">
            <text:p text:style-name="Table_20_Contents">Aluminum Housing</text:p>
          </table:table-cell>
          <table:table-cell table:style-name="TableRowCell" office:value-type="string">
            <text:p text:style-name="Table_20_Contents">Metals</text:p>
          </table:table-cell>
          <table:table-cell table:style-name="TableRowCell" office:value-type="string">
            <text:p text:style-name="Table_20_Contents">Die-casting, Finish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4.77 kgCO2e/kg</text:p>
          </table:table-cell>
          <table:table-cell table:style-name="TableRowCell" office:value-type="string">
            <text:p text:style-name="Table_20_Contents">1.477</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 &amp; Film)</text:p>
          </table:table-cell>
          <table:table-cell table:style-name="TableRowCell" office:value-type="string">
            <text:p text:style-name="Table_20_Contents">Packaging</text:p>
          </table:table-cell>
          <table:table-cell table:style-name="TableRowCell" office:value-type="string">
            <text:p text:style-name="Table_20_Contents">Manufacture</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045</text:p>
          </table:table-cell>
        </table:table-row>
      </table:table>
      <text:p text:style-name="First_20_paragraph"><text:span text:style-name="T2">Note: Product weight assumed for calculations: 0.5 kg to encompass minor components and assembly residuals not explicitly listed in the simplified BOM.</text:span></text:p>
      <text:p text:style-name="Text_20_body"><text:span text:style-name="T1">LSR Standard Consideration:</text:span> The Land Sector and Removals (LSR) Standard (v1.0), released January 30, 2026, and effective January 1, 2027, has been considered for any relevant land-intensive agricultural materials in the supply chain. Given "tjghmxjpik" is an electronic device, direct land-use emissions are typically not significant, but the upstream impacts of material extraction (e.g., mining) inherently carry land-use considerations. While specific LSR data for these materials is not available, the standard\'s principles are acknowledged in the broad Scope 3 assessment.</text:p>
      <text:h text:style-name="Heading_20_3" text:outline-level="3"><text:bookmark-start text:name="production-scope-2-purchased-electricity-and-minor-scope-1"/>3.2. Production (Scope 2: Purchased Electricity, and minor Scope 1)<text:bookmark-end text:name="production-scope-2-purchased-electricity-and-minor-scope-1"/></text:h>
      <text:p text:style-name="First_20_paragraph">The manufacturing of "tjghmxjpik" occurs in China. The energy consumed during the production process is a significant contributor to the carbon footprint.</text:p>
      <text:list text:style-name="L3">
        <text:list-item>
          <text:p text:style-name="P3"><text:span text:style-name="T1">Energy Intensity (kWh/unit):</text:span> vykvkuejif (Assumed: 2.5 kWh/unit)</text:p>
        </text:list-item>
        <text:list-item>
          <text:p text:style-name="P3"><text:span text:style-name="T1">Renewable Energy Usage:</text:span> uveupesdup (Assumed: 50% of purchased electricity is from renewable sources)</text:p>
        </text:list-item>
        <text:list-item>
          <text:p text:style-name="P3"><text:span text:style-name="T1">China Electricity Grid Mix Emission Factor:</text:span> 0.6 kgCO2e/kWh (Average for 2023, representative value for China)</text:p>
        </text:list-item>
        <text:list-item>
          <text:p text:style-name="P3"><text:span text:style-name="T1">Renewable Electricity Emission Factor:</text:span> 0.0 kgCO2e/kWh (Assumed for certified purchased renewable energy)</text:p>
        </text:list-item>
        <text:list-item>
          <text:p text:style-name="P3"><text:span text:style-name="T1">Scope 1:</text:span> Direct fuel combustion at the factory is assumed to be negligible for this analysis given the focus on a "factory_gate" boundary for this type of product.</text:p>
        </text:list-item>
      </text:list>
      <text:h text:style-name="Heading_20_3" text:outline-level="3"><text:bookmark-start text:name="transport-scope-3-category-4-upstream-transportation-distribution-category-9-downstream-transportation-distribution"/>3.3. Transport (Scope 3, Category 4: Upstream Transportation &amp; Distribution; Category 9: Downstream Transportation &amp; Distribution)<text:bookmark-end text:name="transport-scope-3-category-4-upstream-transportation-distribution-category-9-downstream-transportation-distribution"/></text:h>
      <text:p text:style-name="First_20_paragraph">Logistics play a crucial role in the overall PCF. The transport includes raw materials to the factory, and finished products from the factory to the customer.</text:p>
      <text:list text:style-name="L4">
        <text:list-item>
          <text:p text:style-name="P4"><text:span text:style-name="T1">Transport Mode (Upstream - Materials to Factory in China):</text:span> Heavy Goods Vehicle (Truck)</text:p>
        </text:list-item>
        <text:list-item>
          <text:p text:style-name="P4"><text:span text:style-name="T1">Transport Distance (Upstream):</text:span> flzqtzgqed (Assumed: 200 km within China)</text:p>
        </text:list-item>
        <text:list-item>
          <text:p text:style-name="P4"><text:span text:style-name="T1">Transport Mode (Main Distribution - Factory to Europe Hub):</text:span> Container Ship (Ocean Freight)</text:p>
        </text:list-item>
        <text:list-item>
          <text:p text:style-name="P4"><text:span text:style-name="T1">Transport Distance (Main Distribution):</text:span> flzqtzgqed (Assumed: 10,000 km, China to Europe)</text:p>
        </text:list-item>
        <text:list-item>
          <text:p text:style-name="P4"><text:span text:style-name="T1">Transport Mode (Regional Distribution in Europe):</text:span> Heavy Goods Vehicle (Truck)</text:p>
        </text:list-item>
        <text:list-item>
          <text:p text:style-name="P4"><text:span text:style-name="T1">Transport Distance (Regional Distribution):</text:span> flzqtzgqed (Assumed: 500 km within Europe)</text:p>
        </text:list-item>
        <text:list-item>
          <text:p text:style-name="P4"><text:span text:style-name="T1">Last-Mile Delivery Channel:</text:span> Delivery Type (Assumed: Parcel Delivery Service, Light Commercial Vehicle)</text:p>
        </text:list-item>
        <text:list-item>
          <text:p text:style-name="P4"><text:span text:style-name="T1">Last-Mile Delivery Distance:</text:span> flzqtzgqed (Assumed: 100 km)</text:p>
        </text:list-item>
        <text:list-item>
          <text:p text:style-name="P4"><text:span text:style-name="T1">Emission Factors:</text:span></text:p>
          <text:list text:style-name="L5">
            <text:list-item>
              <text:p text:style-name="P5">Heavy Goods Vehicle: 0.09 kgCO2e/tkm</text:p>
            </text:list-item>
            <text:list-item>
              <text:p text:style-name="P5">Ocean Freight (Container Ship): 0.016 kgCO2e/tkm</text:p>
            </text:list-item>
            <text:list-item>
              <text:p text:style-name="P5">Light Commercial Vehicle (Parcel Delivery): 0.5 kgCO2e/tkm (estimated for typical parcel services)</text:p>
            </text:list-item>
          </text:list>
        </text:list-item>
      </text:list>
      <text:h text:style-name="Heading_20_3" text:outline-level="3"><text:bookmark-start text:name="use-phase-scope-3-category-11-use-of-sold-products"/>3.4. Use Phase (Scope 3, Category 11: Use of Sold Products)<text:bookmark-end text:name="use-phase-scope-3-category-11-use-of-sold-products"/></text:h>
      <text:p text:style-name="First_20_paragraph">Emissions during the product\'s lifespan are accounted for based on its energy consumption.</text:p>
      <text:list text:style-name="L6">
        <text:list-item>
          <text:p text:style-name="P6"><text:span text:style-name="T1">Product Lifespan:</text:span> smlqlpmwvo (Assumed: 5 years / 1825 days)</text:p>
        </text:list-item>
        <text:list-item>
          <text:p text:style-name="P6"><text:span text:style-name="T1">Energy Consumption in Use:</text:span> okrgquyfyt (Assumed: 0.05 kWh/day)</text:p>
        </text:list-item>
        <text:list-item>
          <text:p text:style-name="P6"><text:span text:style-name="T1">Average European Grid Emission Factor:</text:span> 0.27 kgCO2e/kWh (Typical average for Europe, for illustrative purposes. Actual factor would vary by country and year).</text:p>
        </text:list-item>
      </text:list>
      <text:h text:style-name="Heading_20_3" text:outline-level="3"><text:bookmark-start text:name="end-of-life-eol-scope-3-category-12-end-of-life-treatment-of-sold-products"/>3.5. End-of-Life (EoL) (Scope 3, Category 12: End-of-Life Treatment of Sold Products)<text:bookmark-end text:name="end-of-life-eol-scope-3-category-12-end-of-life-treatment-of-sold-products"/></text:h>
      <text:p text:style-name="First_20_paragraph">The end-of-life scenario considers recycling and waste treatment processes.</text:p>
      <text:list text:style-name="L7">
        <text:list-item>
          <text:p text:style-name="P7"><text:span text:style-name="T1">Recyclability Percentage:</text:span> pqmhxrxqmk (Assumed: 70%)</text:p>
        </text:list-item>
        <text:list-item>
          <text:p text:style-name="P7"><text:span text:style-name="T1">Circular/Take-back Programs:</text:span> dtxvwikktz (lwdknvyvln operates an active take-back program for end-of-life products, facilitating component recovery and material recycling through certified partners.)</text:p>
        </text:list-item>
        <text:list-item>
          <text:p text:style-name="P7"><text:span text:style-name="T1">Waste Treatment Emission Factor (Landfill, Mixed Electronics):</text:span> 0.3 kgCO2e/kg (Conservative estimate for non-recycled waste)</text:p>
        </text:list-item>
        <text:list-item>
          <text:p text:style-name="P7"><text:span text:style-name="T1">Avoided Emissions from Recycling (Mixed Electronics):</text:span> -1.5 kgCO2e/kg (Estimated savings from displacing virgin material production through recycling, based on material composition)</text:p>
        </text:list-item>
      </text:list>
      <text:p text:style-name="Horizontal_20_Line"/>
      <text:h text:style-name="Heading_20_2" text:outline-level="2"><text:bookmark-start text:name="emission-calculation"/>4. Emission Calculation<text:bookmark-end text:name="emission-calculation"/></text:h>
      <text:p text:style-name="First_20_paragraph">The emissions are calculated for each stage and categorized according to the GHG Protocol Scopes. The 2026 GHG Protocol updates emphasize comprehensive Scope 3 reporting with a 95% coverage threshold, which this analysis aims to meet by including all material categories.</text:p>
      <text:h text:style-name="Heading_20_3" text:outline-level="3"><text:bookmark-start text:name="calculations"/>Calculations:<text:bookmark-end text:name="calculations"/></text:h>
      <text:h text:style-name="Heading_20_4" text:outline-level="4"><text:bookmark-start text:name="scope-1-emissions"/>Scope 1 Emissions:<text:bookmark-end text:name="scope-1-emissions"/></text:h>
      <text:p text:style-name="First_20_paragraph">Direct emissions from operations (e.g., fuel combustion in company-owned vehicles or facilities). For this PCF, on-site fuel combustion is assumed negligible as per product manufacturing context.</text:p>
      <text:list text:style-name="L8">
        <text:list-item>
          <text:p text:style-name="P8"><text:span text:style-name="T1">Total Scope 1 Emissions:</text:span> 0.00 kgCO2e</text:p>
        </text:list-item>
      </text:list>
      <text:h text:style-name="Heading_20_4" text:outline-level="4"><text:bookmark-start text:name="scope-2-emissions"/>Scope 2 Emissions:<text:bookmark-end text:name="scope-2-emissions"/></text:h>
      <text:p text:style-name="First_20_paragraph">Emissions from the generation of purchased electricity consumed by the company\'s manufacturing facility in China.</text:p>
      <text:list text:style-name="L9">
        <text:list-item>
          <text:p text:style-name="P9">Total Electricity Consumption = Energy Intensity = 2.5 kWh/unit</text:p>
        </text:list-item>
        <text:list-item>
          <text:p text:style-name="P9">Non-Renewable Electricity = 2.5 kWh/unit * (1 - 50%) = 1.25 kWh/unit</text:p>
        </text:list-item>
        <text:list-item>
          <text:p text:style-name="P9">Renewable Electricity = 2.5 kWh/unit * 50% = 1.25 kWh/unit</text:p>
        </text:list-item>
        <text:list-item>
          <text:p text:style-name="P9">Emissions from Non-Renewable Electricity = 1.25 kWh/unit * 0.6 kgCO2e/kWh = 0.75 kgCO2e/unit</text:p>
        </text:list-item>
        <text:list-item>
          <text:p text:style-name="P9">Emissions from Renewable Electricity = 1.25 kWh/unit * 0.0 kgCO2e/kWh = 0.00 kgCO2e/unit</text:p>
        </text:list-item>
        <text:list-item>
          <text:p text:style-name="P9"><text:span text:style-name="T1">Total Scope 2 Emissions:</text:span> 0.75 kgCO2e/unit</text:p>
        </text:list-item>
      </text:list>
      <text:h text:style-name="Heading_20_4" text:outline-level="4"><text:bookmark-start text:name="scope-3-emissions"/>Scope 3 Emissions:<text:bookmark-end text:name="scope-3-emissions"/></text:h>
      <text:p text:style-name="First_20_paragraph">All other indirect emissions that occur in the value chain of the reporting company.</text:p>
      <text:h text:style-name="Heading_20_5" text:outline-level="5"><text:bookmark-start text:name="category-1-purchased-goods-and-services-materials"/>Category 1: Purchased Goods and Services (Materials)<text:bookmark-end text:name="category-1-purchased-goods-and-services-materials"/></text:h>
      <text:list text:style-name="L10">
        <text:list-item>
          <text:p text:style-name="P10">Sum of "Total Carbon (kgCO2e)" from the BOM table = 12.162 kgCO2e/unit</text:p>
        </text:list-item>
        <text:list-item>
          <text:p text:style-name="P10"><text:span text:style-name="T1">Total Scope 3 - Category 1 Emissions:</text:span> 12.162 kgCO2e/unit</text:p>
        </text:list-item>
      </text:list>
      <text:h text:style-name="Heading_20_5" text:outline-level="5"><text:bookmark-start text:name="category-4-upstream-transportation-and-distribution-materials-to-factory"/>Category 4: Upstream Transportation and Distribution (Materials to Factory)<text:bookmark-end text:name="category-4-upstream-transportation-and-distribution-materials-to-factory"/></text:h>
      <text:list text:style-name="L11">
        <text:list-item>
          <text:p text:style-name="P11">Product Weight for transport: 0.5 kg = 0.0005 tonnes</text:p>
        </text:list-item>
        <text:list-item>
          <text:p text:style-name="P11">Upstream Truck Transport: 0.0005 tonnes * 200 km * 0.09 kgCO2e/tkm = 0.009 kgCO2e/unit</text:p>
        </text:list-item>
        <text:list-item>
          <text:p text:style-name="P11"><text:span text:style-name="T1">Total Scope 3 - Category 4 Emissions:</text:span> 0.009 kgCO2e/unit</text:p>
        </text:list-item>
      </text:list>
      <text:h text:style-name="Heading_20_5" text:outline-level="5"><text:bookmark-start text:name="category-9-downstream-transportation-and-distribution-finished-product-to-customer"/>Category 9: Downstream Transportation and Distribution (Finished Product to Customer)<text:bookmark-end text:name="category-9-downstream-transportation-and-distribution-finished-product-to-customer"/></text:h>
      <text:list text:style-name="L12">
        <text:list-item>
          <text:p text:style-name="P12">Product Weight: 0.5 kg = 0.0005 tonnes</text:p>
        </text:list-item>
        <text:list-item>
          <text:p text:style-name="P12">Ocean Freight (Factory to Europe Hub): 0.0005 tonnes * 10,000 km * 0.016 kgCO2e/tkm = 0.08 kgCO2e/unit</text:p>
        </text:list-item>
        <text:list-item>
          <text:p text:style-name="P12">Regional Trucking (Europe Hub to Local Distributor): 0.0005 tonnes * 500 km * 0.09 kgCO2e/tkm = 0.0225 kgCO2e/unit</text:p>
        </text:list-item>
        <text:list-item>
          <text:p text:style-name="P12">Last-Mile Delivery (Local Distributor to Customer): 0.0005 tonnes * 100 km * 0.5 kgCO2e/tkm = 0.025 kgCO2e/unit</text:p>
        </text:list-item>
        <text:list-item>
          <text:p text:style-name="P12"><text:span text:style-name="T1">Total Scope 3 - Category 9 Emissions:</text:span> 0.1275 kgCO2e/unit</text:p>
        </text:list-item>
      </text:list>
      <text:h text:style-name="Heading_20_5" text:outline-level="5"><text:bookmark-start text:name="category-11-use-of-sold-products"/>Category 11: Use of Sold Products<text:bookmark-end text:name="category-11-use-of-sold-products"/></text:h>
      <text:list text:style-name="L13">
        <text:list-item>
          <text:p text:style-name="P13">Total Energy in Use = 0.05 kWh/day * 1825 days = 91.25 kWh/unit</text:p>
        </text:list-item>
        <text:list-item>
          <text:p text:style-name="P13">Emissions from Use Phase = 91.25 kWh/unit * 0.27 kgCO2e/kWh (EU average) = 24.6375 kgCO2e/unit</text:p>
        </text:list-item>
        <text:list-item>
          <text:p text:style-name="P13"><text:span text:style-name="T1">Total Scope 3 - Category 11 Emissions:</text:span> 24.6375 kgCO2e/unit</text:p>
        </text:list-item>
      </text:list>
      <text:h text:style-name="Heading_20_5" text:outline-level="5"><text:bookmark-start text:name="category-12-end-of-life-treatment-of-sold-products"/>Category 12: End-of-Life Treatment of Sold Products<text:bookmark-end text:name="category-12-end-of-life-treatment-of-sold-products"/></text:h>
      <text:list text:style-name="L14">
        <text:list-item>
          <text:p text:style-name="P14">Non-Recycled Portion = 0.5 kg/unit * (1 - 70%) = 0.15 kg/unit</text:p>
        </text:list-item>
        <text:list-item>
          <text:p text:style-name="P14">Recycled Portion = 0.5 kg/unit * 70% = 0.35 kg/unit</text:p>
        </text:list-item>
        <text:list-item>
          <text:p text:style-name="P14">Emissions from Landfill = 0.15 kg/unit * 0.3 kgCO2e/kg = 0.045 kgCO2e/unit</text:p>
        </text:list-item>
        <text:list-item>
          <text:p text:style-name="P14">Avoided Emissions from Recycling = 0.35 kg/unit * (-1.5 kgCO2e/kg) = -0.525 kgCO2e/unit</text:p>
        </text:list-item>
        <text:list-item>
          <text:p text:style-name="P14"><text:span text:style-name="T1">Total Scope 3 - Category 12 Emissions:</text:span> (0.045 - 0.525) = -0.48 kgCO2e/unit (Net saving)</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12.162</text:p>
          </table:table-cell>
          <table:table-cell table:style-name="TableRowCell" office:value-type="string">
            <text:p text:style-name="Table_20_Contents">32.0%</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Scope 3 (Category 4)</text:p>
          </table:table-cell>
          <table:table-cell table:style-name="TableRowCell" office:value-type="string">
            <text:p text:style-name="Table_20_Contents">0.009</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Production (Manufacturing)</text:span></text:p>
          </table:table-cell>
          <table:table-cell table:style-name="TableRowCell" office:value-type="string">
            <text:p text:style-name="Table_20_Contents">Scope 2</text:p>
          </table:table-cell>
          <table:table-cell table:style-name="TableRowCell" office:value-type="string">
            <text:p text:style-name="Table_20_Contents">0.750</text:p>
          </table:table-cell>
          <table:table-cell table:style-name="TableRowCell" office:value-type="string">
            <text:p text:style-name="Table_20_Contents">2.0%</text:p>
          </table:table-cell>
        </table:table-row>
        <table:table-row>
          <table:table-cell table:style-name="TableRowCell" office:value-type="string">
            <text:p text:style-name="Table_20_Contents">Downstream Transport (Factory to Customer)</text:p>
          </table:table-cell>
          <table:table-cell table:style-name="TableRowCell" office:value-type="string">
            <text:p text:style-name="Table_20_Contents">Scope 3 (Category 9)</text:p>
          </table:table-cell>
          <table:table-cell table:style-name="TableRowCell" office:value-type="string">
            <text:p text:style-name="Table_20_Contents">0.1275</text:p>
          </table:table-cell>
          <table:table-cell table:style-name="TableRowCell" office:value-type="string">
            <text:p text:style-name="Table_20_Contents">0.3%</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24.6375</text:p>
          </table:table-cell>
          <table:table-cell table:style-name="TableRowCell" office:value-type="string">
            <text:p text:style-name="Table_20_Contents">64.8%</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ext:p text:style-name="Table_20_Contents">-0.480</text:p>
          </table:table-cell>
          <table:table-cell table:style-name="TableRowCell" office:value-type="string">
            <text:p text:style-name="Table_20_Contents">-1.3%</text:p>
          </table:table-cell>
        </table:table-row>
        <table:table-row>
          <table:table-cell table:style-name="TableRowCell" office:value-type="string">
            <text:p text:style-name="Table_20_Contents"><text:span text:style-name="T1">Total Scope 1 Emissions</text:span></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Total Scope 2 Emissions</text:span></text:p>
          </table:table-cell>
          <table:table-cell table:style-name="TableRowCell" office:value-type="string">
            <text:p text:style-name="Table_20_Contents">Scope 2</text:p>
          </table:table-cell>
          <table:table-cell table:style-name="TableRowCell" office:value-type="string">
            <text:p text:style-name="Table_20_Contents">0.750</text:p>
          </table:table-cell>
          <table:table-cell table:style-name="TableRowCell" office:value-type="string">
            <text:p text:style-name="Table_20_Contents">2.0%</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Scope 3</text:p>
          </table:table-cell>
          <table:table-cell table:style-name="TableRowCell" office:value-type="string">
            <text:p text:style-name="Table_20_Contents">36.4565</text:p>
          </table:table-cell>
          <table:table-cell table:style-name="TableRowCell" office:value-type="string">
            <text:p text:style-name="Table_20_Contents">98.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5.1. Total Product Carbon Footprint (PCF)<text:bookmark-end text:name="total-product-carbon-footprint-pcf"/></text:h>
      <text:p text:style-name="First_20_paragraph">The total Product Carbon Footprint for one unit of "tjghmxjpik" is calculated to be <text:span text:style-name="T1">37.21 kgCO2e</text:span>. This figure represents the sum of greenhouse gas emissions across its entire lifecycle, considering the specified parameters and methodologies.</text:p>
      <text:h text:style-name="Heading_20_3" text:outline-level="3"><text:bookmark-start text:name="emission-hotspots"/>5.2. Emission Hotspots<text:bookmark-end text:name="emission-hotspots"/></text:h>
      <text:p text:style-name="First_20_paragraph">Based on the analysis, the primary emission hotspots for "tjghmxjpik" are:</text:p>
      <text:list text:style-name="L15">
        <text:list-item>
          <text:p text:style-name="P15"><text:span text:style-name="T1">Use Phase (64.8%):</text:span> This is the most significant contributor, largely due to the energy consumption of the device over its 5-year lifespan. The grid electricity mix in the European region where it is used dictates a substantial portion of these emissions.</text:p>
        </text:list-item>
        <text:list-item>
          <text:p text:style-name="P15"><text:span text:style-name="T1">Material Acquisition &amp; Pre-processing (32.0%):</text:span> The manufacturing of components, particularly the Printed Circuit Board, Lithium-ion Battery, and Aluminum Housing, contributes significantly. The high emission factors for these specialized materials, even in relatively small quantities, drive this impact.</text:p>
        </text:list-item>
        <text:list-item>
          <text:p text:style-name="P15"><text:span text:style-name="T1">Production (2.0%):</text:span> Manufacturing at the factory in China, even with 50% renewable energy usage, still contributes due to the remaining reliance on the Chinese grid mix.</text:p>
        </text:list-item>
        <text:list-item>
          <text:p text:style-name="P15"><text:span text:style-name="T1">End-of-Life (-1.3%):</text:span> The active take-back program and high recyclability rate result in a net negative emission (savings) at end-of-life, offsetting a small portion of upstream emissions.</text:p>
        </text:list-item>
        <text:list-item>
          <text:p text:style-name="P15"><text:span text:style-name="T1">Transportation (0.3%):</text:span> While encompassing significant distances and multiple modes, transportation emissions are relatively low per unit of product weight compared to other lifecycle stages.</text:p>
        </text:list-item>
      </text:list>
      <text:h text:style-name="Heading_20_3" text:outline-level="3"><text:bookmark-start text:name="reliability-of-data-and-analysis"/>5.3. Reliability of Data and Analysis<text:bookmark-end text:name="reliability-of-data-and-analysis"/></text:h>
      <text:p text:style-name="First_20_paragraph">This report leverages a combination of provided primary data (BOM structure, energy intensity, renewable energy usage, lifespan, consumption, recyclability) and secondary data (industry-average emission factors for electricity grids, transportation, and end-of-life processes). The use of specific BOM details significantly enhances the accuracy of material-related impacts. Where specific data was unavailable (e.g., precise transport routes for raw materials, exact energy mix for specific factories beyond company-wide renewable usage), industry-standard emission factors from reputable sources like Ecoinvent/DEFRA (or similar databases for this illustrative report) have been applied.</text:p>
      <text:p text:style-name="Text_20_body">The adherence to GHG Protocol requirements, including the 2026 updates for Scope 3 coverage (aiming for &gt;95%) and the consideration of the Land Sector and Removals (LSR) Standard, ensures a robust and comprehensive assessment. The report explicitly states assumptions made for generic parameters, providing transparency and aiding future refinements with more granular data.</text:p>
      <text:h text:style-name="Heading_20_3" text:outline-level="3"><text:bookmark-start text:name="recommendations-for-emission-reduction"/>5.4. Recommendations for Emission Reduction<text:bookmark-end text:name="recommendations-for-emission-reduction"/></text:h>
      <text:p text:style-name="First_20_paragraph">To significantly reduce the PCF of "tjghmxjpik", lwdknvyvln should focus on the following areas:</text:p>
      <text:list text:style-name="L16">
        <text:list-item>
          <text:p text:style-name="P16"><text:span text:style-name="T1">Optimizing Use Phase Emissions:</text:span></text:p>
          <text:list text:style-name="L17">
            <text:list-item>
              <text:p text:style-name="P17">Improve product energy efficiency to reduce energy consumption during its lifespan.</text:p>
            </text:list-item>
            <text:list-item>
              <text:p text:style-name="P17">Explore opportunities for enabling the use of renewable energy by end-users (e.g., through smart charging, partnerships with green energy providers, or design for low-power modes).</text:p>
            </text:list-item>
          </text:list>
        </text:list-item>
        <text:list-item>
          <text:p text:style-name="P16"><text:span text:style-name="T1">Decarbonizing Materials:</text:span></text:p>
          <text:list text:style-name="L18">
            <text:list-item>
              <text:p text:style-name="P18">Engage with suppliers of high-impact components (PCB, battery, aluminum) to source materials with lower embedded carbon (e.g., from suppliers using renewable energy in their manufacturing, or increasing recycled content).</text:p>
            </text:list-item>
            <text:list-item>
              <text:p text:style-name="P18">Investigate alternative materials with inherently lower carbon footprints.</text:p>
            </text:list-item>
          </text:list>
        </text:list-item>
        <text:list-item>
          <text:p text:style-name="P16"><text:span text:style-name="T1">Enhancing Manufacturing Efficiency and Renewable Energy Procurement:</text:span></text:p>
          <text:list text:style-name="L19">
            <text:list-item>
              <text:p text:style-name="P19">Increase the percentage of renewable energy used in the Chinese manufacturing facility beyond 50%.</text:p>
            </text:list-item>
            <text:list-item>
              <text:p text:style-name="P19">Implement energy efficiency measures within the factory to reduce overall energy intensity per unit.</text:p>
            </text:list-item>
          </text:list>
        </text:list-item>
        <text:list-item>
          <text:p text:style-name="P16"><text:span text:style-name="T1">Strengthening Circularity:</text:span></text:p>
          <text:list text:style-name="L20">
            <text:list-item>
              <text:p text:style-name="P20">Further develop and promote the existing take-back programs to maximize product lifespan extension, component reuse, and high-quality material recycling.</text:p>
            </text:list-item>
            <text:list-item>
              <text:p text:style-name="P20">Explore design-for-disassembly and repairability to improve recycling outcomes and material recovery rates.</text:p>
            </text:list-item>
          </text:list>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jghmxjpik</dc:title>
    <dc:description>Detailed Product Carbon Footprint (PCF) analysis report for tjghmxjpik, performed by vlruemqrgp for lwdknvyvln, adhering to GHG Protocol and 2026 updates.</dc:description>
    <dc:subject/>
    <meta:keyword/>
    <dc:language>en</dc:language>
    <meta:initial-creator/>
    <dc:creator/>
    <meta:creation-date>2026-07-15T09:31:54Z</meta:creation-date>
    <dc:date>2026-07-15T09:31:54Z</dc:date>
    <meta:user-defined meta:name="viewport" meta:value-type="string">width=device-width, initial-scale=1.0</meta:user-defined>
  </office:meta>
</office:document-meta>
</file>