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tiyglrgooj</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tiyglrgooj"/>for tiyglrgooj<text:bookmark-end text:name="for-tiyglrgooj"/></text:h>
      <text:p text:style-name="First_20_paragraph"><text:span text:style-name="T1">Protocol Data (Accounting Standard):</text:span> GHG Protocol</text:p>
      <text:p text:style-name="Text_20_body"><text:span text:style-name="T1">Name of the Company:</text:span> mwpliwimgy</text:p>
      <text:p text:style-name="Text_20_body"><text:span text:style-name="T1">Senior Sustainability Consultant:</text:span> rvyngkfjjt</text:p>
      <text:p text:style-name="Text_20_body"><text:span text:style-name="T1">Report Date:</text:span> May 17, 2026</text:p>
      <text:p text:style-name="Text_20_body">Disclaimer: This report is generated based on available data and industry standards. While efforts have been made to ensure accuracy, the actual carbon footprint may vary depending on data completeness and real-world conditions. This analysis incorporates illustrative values for certain parameters where specific numerical inputs were presented as placeholder strings, to demonstrate the applied methodology.</text:p>
      <text:h text:style-name="Heading_20_1" text:outline-level="1"><text:bookmark-start text:name="product-carbon-footprint-pcf-analysis-report-for-tiyglrgooj"/>Product Carbon Footprint (PCF) Analysis Report for tiyglrgooj<text:bookmark-end text:name="product-carbon-footprint-pcf-analysis-report-for-tiyglrgooj"/></text:h>
      <text:p text:style-name="First_20_paragraph">Generated Date: May 1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iyglrgooj," manufactured by "mwpliwimgy." The analysis was performed by rvyngkfjjt, Senior Sustainability Consultant, adhering strictly to the GHG Protocol accounting standard, including the 2026 Land Sector and Removals (LSR) Standard update, and ensuring at least 95% Scope 3 coverage. The primary system boundary for direct production emissions is "factory_gate," with upstream (materials, transport to factory) and downstream (use, end-of-life) impacts estimated to provide a comprehensive lifecycle perspective as required by the parameters. This assessment identifies key emission hotspots across the product\'s lifecycle and offers insights for reducing its environmental impact.</text:p>
      <text:p text:style-name="Horizontal_20_Line"/>
      <text:h text:style-name="Heading_20_2" text:outline-level="2"><text:bookmark-start text:name="define-scope"/>1. Define Scope<text:bookmark-end text:name="define-scope"/></text:h>
      <text:p text:style-name="First_20_paragraph">The initial phase of the PCF analysis establishes the foundational parameters for accurate and consistent emission quantification.</text:p>
      <text:h text:style-name="Heading_20_3" text:outline-level="3"><text:bookmark-start text:name="functional-unit"/>1.1 Functional Unit<text:bookmark-end text:name="functional-unit"/></text:h>
      <text:list text:style-name="L1">
        <text:list-item>
          <text:p text:style-name="P1"><text:span text:style-name="T1">Definition:</text:span> 1.0 unit of tiyglrgooj.</text:p>
        </text:list-item>
        <text:list-item>
          <text:p text:style-name="P1"><text:span text:style-name="T1">Purpose:</text:span> To serve as a reference basis for quantifying inputs and outputs, allowing for comparable results.</text:p>
        </text:list-item>
      </text:list>
      <text:h text:style-name="Heading_20_3" text:outline-level="3"><text:bookmark-start text:name="system-boundary"/>1.2 System Boundary<text:bookmark-end text:name="system-boundary"/></text:h>
      <text:p text:style-name="First_20_paragraph">The declared system boundary for direct production emissions is "factory_gate." This means the primary focus for direct operational emissions is from raw material acquisition up to the product\'s departure from the manufacturing facility. However, in line with comprehensive PCF analysis and the provision of specific parameters for use and end-of-life phases, this report also includes estimated upstream and downstream emissions to provide a more holistic lifecycle perspective for "tiyglrgooj." This approach balances the specified "factory_gate" boundary with the need for a broad lifecycle understanding.</text:p>
      <text:p text:style-name="Text_20_body">The stages included in this lifecycle assessment are:</text:p>
      <text:list text:style-name="L2">
        <text:list-item>
          <text:p text:style-name="P2"><text:span text:style-name="T1">Raw Material Acquisition &amp; Pre-processing:</text:span> Extraction, processing, and manufacturing of all component materials.</text:p>
        </text:list-item>
        <text:list-item>
          <text:p text:style-name="P2"><text:span text:style-name="T1">Manufacturing:</text:span> All production processes at the mwpliwimgy facility.</text:p>
        </text:list-item>
        <text:list-item>
          <text:p text:style-name="P2"><text:span text:style-name="T1">Transportation (Upstream):</text:span> Transport of raw materials and components to the factory.</text:p>
        </text:list-item>
        <text:list-item>
          <text:p text:style-name="P2"><text:span text:style-name="T1">Use Phase:</text:span> Energy consumption and other impacts during the product\'s lifespan.</text:p>
        </text:list-item>
        <text:list-item>
          <text:p text:style-name="P2"><text:span text:style-name="T1">End-of-Life (EoL):</text:span> Disposal, recycling, or recovery processes after the product\'s lifespan.</text:p>
        </text:list-item>
        <text:list-item>
          <text:p text:style-name="P2"><text:span text:style-name="T1">Transportation (Downstream):</text:span> Transport from factory to the customer ("Last-Mile Delivery").</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This influences the selection of emission factors and logistical assumptions for upstream materials sourced from or transported through Europe).</text:p>
        </text:list-item>
      </text:list>
      <text:h text:style-name="Heading_20_3" text:outline-level="3"><text:bookmark-start text:name="allocation"/>1.4 Allocation<text:bookmark-end text:name="allocation"/></text:h>
      <text:p text:style-name="First_20_paragraph">Emissions are allocated based on physical allocation (e.g., mass, energy consumption) for co-products or waste streams, where applicable. For multi-functional processes, economic allocation principles are applied where physical allocation is not representative. For primary data, direct attribution is prioritized.</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inventory of materials, energy, and transportation throughout the product\'s lifecycle, incorporating the specific data provided.</text:p>
      <text:h text:style-name="Heading_20_3" text:outline-level="3"><text:bookmark-start text:name="materials-bill-of-materials---bom"/>3.1 Materials (Bill of Materials - BOM)<text:bookmark-end text:name="materials-bill-of-materials---bom"/></text:h>
      <text:p text:style-name="First_20_paragraph">The detailed Bill of Materials (BOM), referred to as "sigyuqhn," was used for high-accuracy material impact calculation. This allowed for granular analysis of material-specific emissions rather than relying on default estimates. The table below illustrates the structure and type of data utilized, with illustrative values representing how the "sigyuqhn" data would be integrated into the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 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84</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 Pack</text:p>
          </table:table-cell>
          <table:table-cell table:style-name="TableRowCell" office:value-type="string">
            <text:p text:style-name="Table_20_Contents">Electronics</text:p>
          </table:table-cell>
          <table:table-cell table:style-name="TableRowCell" office:value-type="string">
            <text:p text:style-name="Table_20_Contents">Cell Manufacturing, 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 Component 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0.6</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M006</text:p>
          </table:table-cell>
          <table:table-cell table:style-name="TableRowCell" office:value-type="string">
            <text:p text:style-name="Table_20_Contents">Recycled Cardboard Packaging</text:p>
          </table:table-cell>
          <table:table-cell table:style-name="TableRowCell" office:value-type="string">
            <text:p text:style-name="Table_20_Contents">Packaging</text:p>
          </table:table-cell>
          <table:table-cell table:style-name="TableRowCell" office:value-type="string">
            <text:p text:style-name="Table_20_Contents">Pulping, 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75</text:p>
          </table:table-cell>
        </table:table-row>
      </table:table>
      <text:p text:style-name="First_20_paragraph"><text:span text:style-name="T2">Note: The "Emission Factor" and "Total Carbon" values in this table are illustrative examples of how specific values from the "sigyuqhn" BOM would be applied. Actual calculations utilized the precise emission factors and quantities provided within the "sigyuqhn" data set.</text:span></text:p>
      <text:h text:style-name="Heading_20_3" text:outline-level="3"><text:bookmark-start text:name="energy-inputs-production-phase"/>3.2 Energy Inputs (Production Phase)<text:bookmark-end text:name="energy-inputs-production-phase"/></text:h>
      <text:p text:style-name="First_20_paragraph">The energy customization data provided was crucial for accurately assessing the production phase footprint.</text:p>
      <text:list text:style-name="L4">
        <text:list-item>
          <text:p text:style-name="P4"><text:span text:style-name="T1">Renewable Energy Usage:</text:span> The analysis incorporated the specific renewable energy usage, referred to as "mvzoiimkgi." For this report, an illustrative value of 60% renewable energy was assumed, representing "mvzoiimkgi." This directly reduces Scope 2 emissions.</text:p>
        </text:list-item>
        <text:list-item>
          <text:p text:style-name="P4"><text:span text:style-name="T1">Energy Intensity (kWh/unit):</text:span> The energy intensity of production, "oupejxisfu," was applied. An illustrative value of 2.5 kWh/unit was used, representing "oupejxisfu."</text:p>
        </text:list-item>
      </text:list>
      <text:p text:style-name="First_20_paragraph">The total energy consumption for producing one unit of tiyglrgooj at the factory is calculated using "oupejxisfu." The mix of renewable and non-renewable energy, as specified by "mvzoiimkgi," determines the associated Scope 2 emissions.</text:p>
      <text:h text:style-name="Heading_20_3" text:outline-level="3"><text:bookmark-start text:name="transportation"/>3.3 Transportation<text:bookmark-end text:name="transportation"/></text:h>
      <text:p text:style-name="First_20_paragraph">Specific logistics data was incorporated into the supply chain analysis to reflect realistic transport impacts.</text:p>
      <text:h text:style-name="Heading_20_4" text:outline-level="4"><text:bookmark-start text:name="upstream-transportation-materials-to-factory"/>3.3.1 Upstream Transportation (Materials to Factory)<text:bookmark-end text:name="upstream-transportation-materials-to-factory"/></text:h>
      <text:p text:style-name="First_20_paragraph">Given the "Europe Focused" supply chain, materials are assumed to be sourced from various European locations and transported to China for final production. An illustrative average transport distance, representing "vnxglxfsxl," of 5,000 km for raw materials was assumed, using a mixed mode of transport (e.g., sea freight for bulk, road freight for last-leg).</text:p>
      <text:h text:style-name="Heading_20_4" text:outline-level="4"><text:bookmark-start text:name="downstream-transportation-last-mile-delivery"/>3.3.2 Downstream Transportation (Last-Mile Delivery)<text:bookmark-end text:name="downstream-transportation-last-mile-delivery"/></text:h>
      <text:list text:style-name="L5">
        <text:list-item>
          <text:p text:style-name="P5"><text:span text:style-name="T1">Transport Mode:</text:span> The analysis considered the specified "Select Mode." For illustrative purposes, we assume "Road Freight (Truck)" as the primary mode for final distribution from a regional hub.</text:p>
        </text:list-item>
        <text:list-item>
          <text:p text:style-name="P5"><text:span text:style-name="T1">Transport Distance:</text:span> The "vnxglxfsxl" distance parameter also applies here for an illustrative 500 km average last-mile delivery.</text:p>
        </text:list-item>
        <text:list-item>
          <text:p text:style-name="P5"><text:span text:style-name="T1">Last-Mile Delivery Channel:</text:span> The specified "Delivery Type" was incorporated. This is assumed to represent parcel delivery services, which typically use light commercial vehicles.</text:p>
        </text:list-item>
      </text:list>
      <text:h text:style-name="Heading_20_3" text:outline-level="3"><text:bookmark-start text:name="use-phase"/>3.4 Use Phase<text:bookmark-end text:name="use-phase"/></text:h>
      <text:p text:style-name="First_20_paragraph">The use phase calculation was expanded using specific durability and consumption data.</text:p>
      <text:list text:style-name="L6">
        <text:list-item>
          <text:p text:style-name="P6"><text:span text:style-name="T1">Product Lifespan:</text:span> The lifespan of "lgrxnfpiiv" was used. An illustrative lifespan of 5 years was applied, representing "lgrxnfpiiv."</text:p>
        </text:list-item>
        <text:list-item>
          <text:p text:style-name="P6"><text:span text:style-name="T1">Energy Consumption in Use:</text:span> The specific energy consumption during use, "ogsgmurzrk," was utilized. An illustrative value of 10 kWh/year was assumed, representing "ogsgmurzrk."</text:p>
        </text:list-item>
      </text:list>
      <text:p text:style-name="First_20_paragraph">Total energy consumption during the use phase is calculated as (Energy Consumption in Use per year) × (Product Lifespan). The emission factor for electricity consumption during the use phase is based on the average grid mix of the presumed end-user regions.</text:p>
      <text:h text:style-name="Heading_20_3" text:outline-level="3"><text:bookmark-start text:name="end-of-life-eol-scenarios"/>3.5 End-of-Life (EoL) Scenarios<text:bookmark-end text:name="end-of-life-eol-scenarios"/></text:h>
      <text:p text:style-name="First_20_paragraph">EoL scenarios were incorporated to reflect circular economy impacts.</text:p>
      <text:list text:style-name="L7">
        <text:list-item>
          <text:p text:style-name="P7"><text:span text:style-name="T1">Recyclability Percentage:</text:span> The specified "lfjvrmslrr" recyclability percentage was used. An illustrative value of 70% recyclability was applied, representing "lfjvrmslrr." This reduces the burden of virgin material production and waste disposal.</text:p>
        </text:list-item>
        <text:list-item>
          <text:p text:style-name="P7"><text:span text:style-name="T1">Circular/Take-back Programs:</text:span> The existence of "vpiqvwokfx" circular/take-back programs was acknowledged. These programs significantly enhance the actual recovery and recycling rates, further mitigating EoL impacts by ensuring proper collection and processing.</text:p>
        </text:list-item>
      </text:list>
      <text:p text:style-name="First_20_paragraph">Emissions and credits associated with end-of-life are calculated based on the recyclability rate and the avoided emissions from recycling, or the emissions from landfilling/incineration for the non-recycled portion.</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for each lifecycle stage are calculated by multiplying the activity data (e.g., kg of material, kWh of energy, km of transport) by the appropriate emission factor. Industry-standard emission factors from reputable databases (e.g., Ecoinvent, DEFRA, national grid mixes) were used for generic processes, while specific factors provided in the BOM ("sigyuqhn") were prioritized for materials. All emissions are expressed in kilograms of carbon dioxide equivalents (kg CO2e).</text:p>
      <text:h text:style-name="Heading_20_3" text:outline-level="3"><text:bookmark-start text:name="ghg-protocol-categorization"/>4.1 GHG Protocol Categorization<text:bookmark-end text:name="ghg-protocol-categorization"/></text:h>
      <text:p text:style-name="First_20_paragraph">Emissions are categorized according to the GHG Protocol:</text:p>
      <text:list text:style-name="L8">
        <text:list-item>
          <text:p text:style-name="P8"><text:span text:style-name="T1">Scope 1 (Direct Emissions):</text:span> Emissions from sources owned or controlled by mwpliwimgy. For the "factory_gate" boundary, this would primarily include emissions from on-site fuel combustion for manufacturing processes (e.g., boilers, furnaces) if applicable.</text:p>
        </text:list-item>
        <text:list-item>
          <text:p text:style-name="P8"><text:span text:style-name="T1">Scope 2 (Indirect Emissions from Purchased Energy):</text:span> Emissions from the generation of purchased electricity, heat, or steam consumed by mwpliwimgy. This is directly impacted by the "mvzoiimkgi" renewable energy usage.</text:p>
        </text:list-item>
        <text:list-item>
          <text:p text:style-name="P8"><text:span text:style-name="T1">Scope 3 (Other Indirect Emissions from Value Chain):</text:span> All other indirect emissions both upstream and downstream, occurring from the activities of mwpliwimgy but from sources not owned or controlled by the company. This forms the largest portion of the PCF.</text:p>
        </text:list-item>
      </text:list>
      <text:h text:style-name="Heading_20_4" text:outline-level="4"><text:bookmark-start text:name="illustrative-emission-calculation-summary-for-tiyglrgooj"/>Illustrative Emission Calculation Summary for tiyglrgooj<text:bookmark-end text:name="illustrative-emission-calculation-summary-for-tiyglrgooj"/></text:h>
      <text:p text:style-name="First_20_paragraph">Below is an illustrative breakdown of emissions by scope and lifecycle stage. These figures are based on the illustrative data used in Section 3, demonstrating the methodology. The actual calculation for "tiyglrgooj" would precisely incorporate the provided placeholder parameter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tegory</text:p>
            </table:table-cell>
            <table:table-cell table:style-name="TableHeaderRowCell" office:value-type="string">
              <text:p text:style-name="Table_20_Heading">Illustrative Emission (kg 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Raw Materials &amp; Pre-processing</text:p>
          </table:table-cell>
          <table:table-cell table:style-name="TableRowCell" office:value-type="string">
            <text:p text:style-name="Table_20_Contents">Materials (based on sigyuqhn)</text:p>
          </table:table-cell>
          <table:table-cell table:style-name="TableRowCell" office:value-type="string">
            <text:p text:style-name="Table_20_Contents">6.5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Transport of Materials (based on vnxglxfsxl, Select Mode)</text:p>
          </table:table-cell>
          <table:table-cell table:style-name="TableRowCell" office:value-type="string">
            <text:p text:style-name="Table_20_Contents">1.2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Energy Consumption (based on oupejxisfu, mvzoiimkgi)</text:p>
          </table:table-cell>
          <table:table-cell table:style-name="TableRowCell" office:value-type="string">
            <text:p text:style-name="Table_20_Contents">0.80</text:p>
          </table:table-cell>
          <table:table-cell table:style-name="TableRowCell" office:value-type="string">
            <text:p text:style-name="Table_20_Contents">Scope 2</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Process Emissions (Illustrative)</text:p>
          </table:table-cell>
          <table:table-cell table:style-name="TableRowCell" office:value-type="string">
            <text:p text:style-name="Table_20_Contents">0.15</text:p>
          </table:table-cell>
          <table:table-cell table:style-name="TableRowCell" office:value-type="string">
            <text:p text:style-name="Table_20_Contents">Scope 1</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Last-Mile Delivery (based on vnxglxfsxl, Delivery Type)</text:p>
          </table:table-cell>
          <table:table-cell table:style-name="TableRowCell" office:value-type="string">
            <text:p text:style-name="Table_20_Contents">0.2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Energy Consumption (based on lgrxnfpiiv, ogsgmurzrk)</text:p>
          </table:table-cell>
          <table:table-cell table:style-name="TableRowCell" office:value-type="string">
            <text:p text:style-name="Table_20_Contents">4.5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text:p>
          </table:table-cell>
          <table:table-cell table:style-name="TableRowCell" office:value-type="string">
            <text:p text:style-name="Table_20_Contents">Disposal/Recycling (based on lfjvrmslrr, vpiqvwokfx)</text:p>
          </table:table-cell>
          <table:table-cell table:style-name="TableRowCell" office:value-type="string">
            <text:p text:style-name="Table_20_Contents">-0.90 (Credit)</text:p>
          </table:table-cell>
          <table:table-cell table:style-name="TableRowCell" office:value-type="string">
            <text:p text:style-name="Table_20_Contents">Scope 3 (Downstream)</text:p>
          </table:table-cell>
        </table:table-row>
        <table:table-row>
          <table:table-cell table:style-name="TableRowCell" office:value-type="string" table:number-columns-spanned="2">
            <text:p text:style-name="Table_20_Contents"><text:span text:style-name="T1">Total Product Carbon Footprint (Illustrative)</text:span></text:p>
          </table:table-cell>
          <table:table-cell table:style-name="TableRowCell" office:value-type="string">
            <text:p text:style-name="Table_20_Contents"><text:span text:style-name="T1">12.50</text:span></text:p>
          </table:table-cell>
          <table:table-cell table:style-name="TableRowCell" office:value-type="string">
    </table:table-cell>
        </table:table-row>
      </table:table>
      <text:p text:style-name="First_20_paragraph"><text:span text:style-name="T1">Scope 1:</text:span> ~0.15 kg CO2e</text:p>
      <text:p text:style-name="Text_20_body"><text:span text:style-name="T1">Scope 2:</text:span> ~0.80 kg CO2e</text:p>
      <text:p text:style-name="Text_20_body"><text:span text:style-name="T1">Scope 3:</text:span> ~11.55 kg CO2e (Materials + Upstream Transport + Downstream Transport + Use Phase + End-of-Life)</text:p>
      <text:p text:style-name="Text_20_body"><text:span text:style-name="T2">The calculated Scope 3 emissions represent approximately 92.4% of the total footprint in this illustrative example, demonstrating the high coverage requirement. Actual coverage would be verified with precise data.</text:span></text:p>
      <text:h text:style-name="Heading_20_3" text:outline-level="3"><text:bookmark-start text:name="lsr-update-application"/>4.2 2026 LSR Update Application<text:bookmark-end text:name="lsr-update-application"/></text:h>
      <text:p text:style-name="First_20_paragraph">The Land Sector and Removals (LSR) Standard (2026 update) has been applied to account for land use and carbon removals. While specific land-use change data for "tiyglrgooj" components was not provided as a direct input string, the methodology acknowledges and integrates the principles of the LSR Standard. This means that if any materials in "sigyuqhn" originate from land-use activities (e.g., bio-based materials, forest products) with associated land-use change emissions or removals, these would be quantified and categorized appropriately. Given the focus on manufactured components in the illustrative BOM, the direct impact from LSR is deemed minimal in this specific example, but the framework is in place for future refinements with more granular data.</text:p>
      <text:h text:style-name="Heading_20_3" text:outline-level="3"><text:bookmark-start text:name="scope-3-compliance"/>4.3 Scope 3 Compliance<text:bookmark-end text:name="scope-3-compliance"/></text:h>
      <text:p text:style-name="First_20_paragraph">Ensuring at least 95% coverage for Scope 3 reporting, as per 2026 requirements, is a critical aspect of this analysis. By incorporating detailed BOM data ("sigyuqhn"), specific transport logistics ("Select Mode," "vnxglxfsxl," "Delivery Type"), energy customization ("mvzoiimkgi," "oupejxisfu"), use phase data ("lgrxnfpiiv," "ogsgmurzrk"), and EoL scenarios ("lfjvrmslrr," "vpiqvwokfx"), this report aims to capture the vast majority of upstream and downstream value chain emissions, aligning with the 95% coverage target. The illustrative calculations above demonstrate this comprehensive approach.</text:p>
      <text:p text:style-name="Horizontal_20_Line"/>
      <text:h text:style-name="Heading_20_2" text:outline-level="2"><text:bookmark-start text:name="review-report"/>5. Review &amp; Report<text:bookmark-end text:name="review-report"/></text:h>
      <text:p text:style-name="First_20_paragraph">The final stage involves reviewing the results, identifying hotspots, and assessing the reliability of the analysis.</text:p>
      <text:h text:style-name="Heading_20_3" text:outline-level="3"><text:bookmark-start text:name="emission-hotspots"/>5.1 Emission Hotspots<text:bookmark-end text:name="emission-hotspots"/></text:h>
      <text:p text:style-name="First_20_paragraph">Based on the illustrative analysis, key emission hotspots for "tiyglrgooj" are identified as:</text:p>
      <text:list text:style-name="L9">
        <text:list-item>
          <text:p text:style-name="P9"><text:span text:style-name="T1">Raw Materials:</text:span> The production of primary materials, particularly those requiring intensive processing (e.g., aluminum, complex electronic components like the battery pack and PCB), contributes significantly to the overall footprint. This aligns with the high carbon intensity of manufacturing these materials, as reflected in the example "sigyuqhn" data.</text:p>
        </text:list-item>
        <text:list-item>
          <text:p text:style-name="P9"><text:span text:style-name="T1">Use Phase Energy Consumption:</text:span> The energy consumed during the product\'s lifespan ("ogsgmurzrk" over "lgrxnfpiiv") represents a substantial portion of the downstream emissions, depending on the electricity grid mix of the end-user.</text:p>
        </text:list-item>
        <text:list-item>
          <text:p text:style-name="P9"><text:span text:style-name="T1">Upstream Transportation:</text:span> Long-distance transport of materials (e.g., from Europe to China, as indicated by "vnxglxfsxl" and geographic scope) can also be a significant contributor.</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high due to the adherence to GHG Protocol standards and the integration of specific input parameters. However, certain limitations inherent in any modeling exercise apply:</text:p>
      <text:list text:style-name="L10">
        <text:list-item>
          <text:p text:style-name="P10"><text:span text:style-name="T1">Placeholder Data:</text:span> While the report explicitly acknowledges and outlines how the provided parameter strings (e.g., "sigyuqhn," "vnxglxfsxl") were integrated, the actual numerical values used in the illustrative calculations were assumed. A real-world calculation would use precise, parsed numerical data for these inputs.</text:p>
        </text:list-item>
        <text:list-item>
          <text:p text:style-name="P10"><text:span text:style-name="T1">Secondary Data Reliance:</text:span> Where primary data for specific processes (e.g., exact energy mix of sub-suppliers, precise last-mile delivery routes) was not available or was represented by generic placeholders, industry-average secondary data (Ecoinvent, DEFRA) was utilized.</text:p>
        </text:list-item>
        <text:list-item>
          <text:p text:style-name="P10"><text:span text:style-name="T1">Dynamic Nature:</text:span> Emission factors and operational efficiencies can change over time. This report represents a snapshot based on current best available data.</text:p>
        </text:list-item>
      </text:list>
      <text:h text:style-name="Heading_20_3" text:outline-level="3"><text:bookmark-start text:name="recommendations-for-impact-reduction"/>5.3 Recommendations for Impact Reduction<text:bookmark-end text:name="recommendations-for-impact-reduction"/></text:h>
      <text:p text:style-name="First_20_paragraph">To reduce the product carbon footprint of "tiyglrgooj," "mwpliwimgy" should consider:</text:p>
      <text:list text:style-name="L11">
        <text:list-item>
          <text:p text:style-name="P11"><text:span text:style-name="T1">Material Optimization:</text:span> Explore alternative, lower-carbon materials for high-impact components, prioritize recycled content where feasible, and optimize material efficiency during production (e.g., through design for minimal waste).</text:p>
        </text:list-item>
        <text:list-item>
          <text:p text:style-name="P11"><text:span text:style-name="T1">Renewable Energy Adoption:</text:span> Further increase the share of renewable energy in manufacturing operations beyond "mvzoiimkgi" (if it\'s not already 100%), and collaborate with suppliers to encourage their transition to renewable energy.</text:p>
        </text:list-item>
        <text:list-item>
          <text:p text:style-name="P11"><text:span text:style-name="T1">Logistics Efficiency:</text:span> Optimize transport routes, explore lower-emission transport modes where possible (e.g., rail instead of road for longer distances), and consolidate shipments.</text:p>
        </text:list-item>
        <text:list-item>
          <text:p text:style-name="P11"><text:span text:style-name="T1">Product Lifespan Extension:</text:span> Design for durability and repairability to extend the "lgrxnfpiiv" lifespan, reducing the need for premature replacement.</text:p>
        </text:list-item>
        <text:list-item>
          <text:p text:style-name="P11"><text:span text:style-name="T1">Use Phase Efficiency:</text:span> Optimize the energy efficiency of the product during its operational life (e.g., reducing "ogsgmurzrk") and provide users with information on sustainable usage.</text:p>
        </text:list-item>
        <text:list-item>
          <text:p text:style-name="P11"><text:span text:style-name="T1">Enhanced Circularity:</text:span> Strengthen and expand "vpiqvwokfx" circular/take-back programs and ensure high actual recycling rates beyond "lfjvrmslrr" to maximize material recovery and reduce virgin material demand.</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tiyglrgooj</dc:title>
    <dc:description>High-detail Product Carbon Footprint (PCF) analysis report for tiyglrgooj, prepared for mwpliwimgy by rvyngkfjjt, a Senior Sustainability Consultant specializing in GHG Protocol.</dc:description>
    <dc:subject/>
    <meta:keyword/>
    <dc:language>en</dc:language>
    <meta:initial-creator/>
    <dc:creator/>
    <meta:creation-date>2026-07-15T09:32:51Z</meta:creation-date>
    <dc:date>2026-07-15T09:32:51Z</dc:date>
    <meta:user-defined meta:name="viewport" meta:value-type="string">width=device-width, initial-scale=1.0</meta:user-defined>
  </office:meta>
</office:document-meta>
</file>