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hevsulpp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hevsulppj</text:p>
      <text:p text:style-name="Text_20_body"><text:span text:style-name="T1">Company Name:</text:span> eunrpkrrlv</text:p>
      <text:p text:style-name="Text_20_body"><text:span text:style-name="T1">Senior Sustainability Consultant:</text:span> sufxqipnpl</text:p>
      <text:p text:style-name="Text_20_body"><text:span text:style-name="T1">Accounting Standard:</text:span> GHG Protocol</text:p>
      <text:p text:style-name="Text_20_body">Disclaimer: This report is generated based on available data and industry standards. While efforts have been made to ensure accuracy, specific values may vary based on real-world conditions and further primary data collection.</text:p>
      <text:h text:style-name="Heading_20_1" text:outline-level="1"><text:bookmark-start text:name="product-carbon-footprint-pcf-analysis-report-for-thevsulppj"/>Product Carbon Footprint (PCF) Analysis Report for thevsulppj<text:bookmark-end text:name="product-carbon-footprint-pcf-analysis-report-for-thevsulppj"/></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hevsulppj," conducted by Senior Sustainability Consultant sufxqipnpl for eunrpkrrlv. Adhering to the GHG Protocol and incorporating the 2026 Land Sector and Removals (LSR) Standard, this analysis provides a comprehensive understanding of the product\'s greenhouse gas emissions across its lifecycle. The aim is to identify key emission hotspots and provide actionable insights for sustainability improvements, ensuring at least 95% coverage for Scope 3 reporting as per 2026 requirements. All calculations are based on a functional unit of 1.0 unit.</text:p>
      <text:p text:style-name="Horizontal_20_Line"/>
      <text:h text:style-name="Heading_20_2" text:outline-level="2"><text:bookmark-start text:name="methodology"/>2. Methodology<text:bookmark-end text:name="methodology"/></text:h>
      <text:p text:style-name="First_20_paragraph">The Product Carbon Footprint (PCF) analysis follows the five-step methodology as outlined, in adherence to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nd delineate all relevant processes and stages within the product\'s lifecycle.</text:p>
        </text:list-item>
        <text:list-item>
          <text:p text:style-name="P1"><text:span text:style-name="T1">Collect Data:</text:span> Gather primary and secondary data points for material inputs, energy consumption, transportation, and end-of-life scenarios.</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identify hotspots, assess reliability, and present findings.</text:p>
        </text:list-item>
      </text:list>
      <text:p text:style-name="Horizontal_20_Line"/>
      <text:h text:style-name="Heading_20_2" text:outline-level="2"><text:bookmark-start text:name="scope-definition"/>3. Scope Definition<text:bookmark-end text:name="scope-definition"/></text:h>
      <text:p text:style-name="First_20_paragraph">This section details the foundational parameters guiding the PCF analysis for "thevsulppj."</text:p>
      <text:list text:style-name="L2">
        <text:list-item>
          <text:p text:style-name="P2"><text:span text:style-name="T1">Functional Unit:</text:span> 1.0 unit of thevsulppj</text:p>
        </text:list-item>
        <text:list-item>
          <text:p text:style-name="P2"><text:span text:style-name="T1">System Boundary:</text:span> factory_gate (cradle-to-gate with inclusion of use phase and end-of-life for a comprehensive view).</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text:p>
            </text:list-item>
          </text:list>
        </text:list-item>
        <text:list-item>
          <text:p text:style-name="P2"><text:span text:style-name="T1">Accounting Standard:</text:span> GHG Protocol. Emissions are categorized into Scope 1 (direct emissions), Scope 2 (purchased electricity, heat, or steam), and Scope 3 (all other indirect emissions across the value chain). The analysis also incorporates the 2026 Land Sector and Removals (LSR) Standard for land use and carbon removals where applicable. The LSR Standard, effective January 1, 2027, provides requirements for quantifying and reporting land management, land use change, CO2 removals, and biogenic products.</text:p>
        </text:list-item>
        <text:list-item>
          <text:p text:style-name="P2"><text:span text:style-name="T1">Allocation:</text:span> Where co-products or waste streams occur, emissions are allocated based on relevant physical parameters (e.g., mass, energy content) or economic value, as appropriate for the specific process. Given the available data, direct allocation is primarily applied based on the BOM.</text:p>
        </text:list-item>
      </text:list>
      <text:p text:style-name="Horizontal_20_Line"/>
      <text:h text:style-name="Heading_20_2" text:outline-level="2"><text:bookmark-start text:name="lifecycle-mapping-data-collection-steps-2-3"/>4. Lifecycle Mapping &amp; Data Collection (Steps 2 &amp; 3)<text:bookmark-end text:name="lifecycle-mapping-data-collection-steps-2-3"/></text:h>
      <text:p text:style-name="First_20_paragraph">This section details the inventory stages mapped and the data collected for each stage of "thevsulppj\'s" lifecycle. The goal is to capture all significant material and energy flows.</text:p>
      <text:h text:style-name="Heading_20_3" text:outline-level="3"><text:bookmark-start text:name="detailed-bill-of-materials-bom---upstream-emissions-scope-3-category-1"/>4.1. Detailed Bill of Materials (BOM) - Upstream Emissions (Scope 3, Category 1)<text:bookmark-end text:name="detailed-bill-of-materials-bom---upstream-emissions-scope-3-category-1"/></text:h>
      <text:p text:style-name="First_20_paragraph">The following table presents the detailed Bill of Materials (BOM) for "thevsulppj" (sluevyke), including quantities, units, and the calculated total carbon impact for each component, which will be used for high-accuracy material impact calculation. These emissions are categorized under Scope 3, specifically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text:p>
          </table:table-cell>
        </table:table-row>
        <table:table-row>
          <table:table-cell table:style-name="TableRowCell" office:value-type="string">
            <text:p text:style-name="Table_20_Contents">P-0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44</text:p>
          </table:table-cell>
        </table:table-row>
        <table:table-row>
          <table:table-cell table:style-name="TableRowCell" office:value-type="string">
            <text:p text:style-name="Table_20_Contents">E-003</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text:p>
          </table:table-cell>
        </table:table-row>
        <table:table-row>
          <table:table-cell table:style-name="TableRowCell" office:value-type="string">
            <text:p text:style-name="Table_20_Contents">P-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row>
          <table:table-cell table:style-name="TableRowCell" office:value-type="string">
            <text:p text:style-name="Table_20_Contents">C-005</text:p>
          </table:table-cell>
          <table:table-cell table:style-name="TableRowCell" office:value-type="string">
            <text:p text:style-name="Table_20_Contents">Connector</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able:number-columns-spanned="7">
            <text:p text:style-name="P4">Total Material Carbon Impact:</text:p>
          </table:table-cell>
          <table:table-cell table:style-name="TableRowCell" office:value-type="string">
            <text:p text:style-name="Table_20_Contents">5.33</text:p>
          </table:table-cell>
        </table:table-row>
      </table:table>
      <text:h text:style-name="Heading_20_3" text:outline-level="3"><text:bookmark-start text:name="production-phase---energy-inputs-scope-2"/>4.2. Production Phase - Energy Inputs (Scope 2)<text:bookmark-end text:name="production-phase---energy-inputs-scope-2"/></text:h>
      <text:p text:style-name="First_20_paragraph">The energy consumption during the production of "thevsulppj" at the China-based factory is detailed below:</text:p>
      <text:list text:style-name="L4">
        <text:list-item>
          <text:p text:style-name="P5"><text:span text:style-name="T1">Energy Intensity (kWh/unit):</text:span> uouqnwrfhq (Illustrative value assumed: 5 kWh/unit)</text:p>
        </text:list-item>
        <text:list-item>
          <text:p text:style-name="P5"><text:span text:style-name="T1">Renewable Energy Usage:</text:span> wxxddiuxfh (Illustrative value assumed: 50%)</text:p>
        </text:list-item>
      </text:list>
      <text:p text:style-name="First_20_paragraph">These values will be used to calculate the emissions associated with purchased electricity (Scope 2) during manufacturing. For reference, China\'s national average electricity carbon footprint factor was 0.6205 kg CO2e/kWh in 2023.</text:p>
      <text:h text:style-name="Heading_20_3" text:outline-level="3"><text:bookmark-start text:name="transport-logistics-scope-3-categories-4-9"/>4.3. Transport &amp; Logistics (Scope 3, Categories 4 &amp; 9)<text:bookmark-end text:name="transport-logistics-scope-3-categories-4-9"/></text:h>
      <text:p text:style-name="First_20_paragraph">The transportation data for bringing "thevsulppj" from its production site to its European market is as follows:</text:p>
      <text:list text:style-name="L5">
        <text:list-item>
          <text:p text:style-name="P6"><text:span text:style-name="T1">Transport Mode:</text:span> Select Mode (Illustrative assumption: Road freight, Heavy goods vehicle &gt; 20t)</text:p>
        </text:list-item>
        <text:list-item>
          <text:p text:style-name="P6"><text:span text:style-name="T1">Transport Distance:</text:span> wfysdkquyt (Illustrative value assumed: 1000 km for European supply chain focus)</text:p>
        </text:list-item>
        <text:list-item>
          <text:p text:style-name="P6"><text:span text:style-name="T1">Last-Mile Delivery Channel:</text:span> Delivery Type (Illustrative assumption: Commercial courier service, with an assumed last-mile distance of 100 km)</text:p>
        </text:list-item>
      </text:list>
      <text:p text:style-name="First_20_paragraph">These parameters are crucial for assessing the Scope 3 emissions related to upstream transportation and distribution (Category 4) and downstream transportation and distribution (Category 9). Emission factors for road freight typically range, for example, around 0.062 kg CO2/ton-kilometer for diesel trucks or 0.135 kg CO2e/tkm for general road freight.</text:p>
      <text:h text:style-name="Heading_20_3" text:outline-level="3"><text:bookmark-start text:name="use-phase-scope-3-category-11"/>4.4. Use Phase (Scope 3, Category 11)<text:bookmark-end text:name="use-phase-scope-3-category-11"/></text:h>
      <text:p text:style-name="First_20_paragraph">The energy consumption and durability of the product during its usage by the end-consumer are essential for calculating the use phase footprint.</text:p>
      <text:list text:style-name="L6">
        <text:list-item>
          <text:p text:style-name="P7"><text:span text:style-name="T1">Product Lifespan:</text:span> luofliekqw (Illustrative value assumed: 5 years)</text:p>
        </text:list-item>
        <text:list-item>
          <text:p text:style-name="P7"><text:span text:style-name="T1">Energy Consumption in Use:</text:span> mdrnvsqlyr (Illustrative value assumed: 10 kWh/year)</text:p>
        </text:list-item>
      </text:list>
      <text:p text:style-name="First_20_paragraph">These contribute to Scope 3 emissions under "Use of sold products" (Category 11), which includes direct use-phase emissions from products that consume energy.</text:p>
      <text:h text:style-name="Heading_20_3" text:outline-level="3"><text:bookmark-start text:name="end-of-life-eol-scenarios-scope-3-category-12"/>4.5. End-of-Life (EoL) Scenarios (Scope 3, Category 12)<text:bookmark-end text:name="end-of-life-eol-scenarios-scope-3-category-12"/></text:h>
      <text:p text:style-name="First_20_paragraph">The end-of-life treatment of "thevsulppj" is considered to reflect circular economy impacts.</text:p>
      <text:list text:style-name="L7">
        <text:list-item>
          <text:p text:style-name="P8"><text:span text:style-name="T1">Recyclability Percentage:</text:span> ylhyxiuxdt (Illustrative value assumed: 70%)</text:p>
        </text:list-item>
        <text:list-item>
          <text:p text:style-name="P8"><text:span text:style-name="T1">Circular/Take-back Programs:</text:span> ztdfldsutj (Illustrative assumption: Active Take-back program managed by eunrpkrrlv)</text:p>
        </text:list-item>
      </text:list>
      <text:p text:style-name="First_20_paragraph">These factors influence the Scope 3 emissions related to the "End-of-life treatment of sold products" (Category 12), with recycling potentially leading to avoided emissions (credits) by offsetting virgin material production.</text:p>
      <text:p text:style-name="Horizontal_20_Line"/>
      <text:h text:style-name="Heading_20_2" text:outline-level="2"><text:bookmark-start text:name="emissions-calculation-step-4"/>5. Emissions Calculation (Step 4)<text:bookmark-end text:name="emissions-calculation-step-4"/></text:h>
      <text:p text:style-name="First_20_paragraph">This section quantifies the greenhouse gas emissions (CO2e) for "thevsulppj" across its lifecycle, adhering to the GHG Protocol and aiming for over 95% Scope 3 coverage. Industry-standard emission factors (e.g., from Ecoinvent, DEFRA) are employed where primary data is not available, or illustrative values are used for demonstration purposes as specified. All numerical values for parameters provided as strings are illustrative assumptions for the purpose of demonstrating the calculation methodology.</text:p>
      <text:h text:style-name="Heading_20_3" text:outline-level="3"><text:bookmark-start text:name="scope-1-emissions-direct-emissions"/>5.1. Scope 1 Emissions (Direct Emissions)<text:bookmark-end text:name="scope-1-emissions-direct-emissions"/></text:h>
      <text:p text:style-name="First_20_paragraph">Based on the provided parameters, direct emissions from sources owned or controlled by eunrpkrrlv at the factory gate (Scope 1) are considered minimal if the energy is primarily purchased electricity. Any direct combustion for heating or processes would fall here. For this analysis, assuming purchased electricity is the primary energy source, direct combustion Scope 1 emissions at the factory are considered negligible for the specific product manufacturing process, or implicitly covered by supplier data in Scope 3 for raw material production.</text:p>
      <text:p text:style-name="Text_20_body"><text:span text:style-name="T1">Total Scope 1 Emissions:</text:span> 0.0 kg CO2e (Illustrative, assuming no direct fuel combustion for product manufacturing at factory_gate boundary)</text:p>
      <text:h text:style-name="Heading_20_3" text:outline-level="3"><text:bookmark-start text:name="scope-2-emissions-purchased-energy"/>5.2. Scope 2 Emissions (Purchased Energy)<text:bookmark-end text:name="scope-2-emissions-purchased-energy"/></text:h>
      <text:p text:style-name="First_20_paragraph">These emissions arise from the generation of purchased electricity consumed by eunrpkrrlv during the production of "thevsulppj" in China.</text:p>
      <text:list text:style-name="L8">
        <text:list-item>
          <text:p text:style-name="P9">Energy Intensity: uouqnwrfhq (Illustrative: 5 kWh/unit)</text:p>
        </text:list-item>
        <text:list-item>
          <text:p text:style-name="P9">Renewable Energy Usage: wxxddiuxfh (Illustrative: 50%)</text:p>
        </text:list-item>
        <text:list-item>
          <text:p text:style-name="P9">Assumed Grid Electricity Emission Factor (China, 2023): 0.6205 kg CO2e/kWh</text:p>
        </text:list-item>
        <text:list-item>
          <text:p text:style-name="P9">Effective Grid Usage: (1 - wxxddiuxfh) = (1 - 0.50) = 0.50</text:p>
        </text:list-item>
        <text:list-item>
          <text:p text:style-name="P9"><text:span text:style-name="T1">Calculation:</text:span> `uouqnwrfhq` (5 kWh/unit) * (1 - `wxxddiuxfh` (0.50)) * Assumed Grid Emission Factor (0.6205 kg CO2e/kWh)</text:p>
        </text:list-item>
        <text:list-item>
          <text:p text:style-name="P9"><text:span text:style-name="T1">Illustrative Calculation:</text:span> 5 kWh/unit * 0.50 * 0.6205 kg CO2e/kWh = 1.55125 kg CO2e/unit</text:p>
        </text:list-item>
      </text:list>
      <text:p text:style-name="First_20_paragraph"><text:span text:style-name="T1">Total Scope 2 Emissions:</text:span> 1.55 kg CO2e/unit (Illustrative)</text:p>
      <text:h text:style-name="Heading_20_3" text:outline-level="3"><text:bookmark-start text:name="scope-3-emissions-value-chain-emissions"/>5.3. Scope 3 Emissions (Value Chain Emissions)<text:bookmark-end text:name="scope-3-emissions-value-chain-emissions"/></text:h>
      <text:p text:style-name="First_20_paragraph">Scope 3 emissions represent the most significant portion of the PCF and cover upstream and downstream activities, with the aim of achieving over 95% coverage.</text:p>
      <text:h text:style-name="Heading_20_4" text:outline-level="4"><text:bookmark-start text:name="category-1-purchased-goods-and-services-materials"/>5.3.1. Category 1: Purchased Goods and Services (Materials)<text:bookmark-end text:name="category-1-purchased-goods-and-services-materials"/></text:h>
      <text:p text:style-name="First_20_paragraph">Emissions from the extraction, production, and transportation of raw materials and components used in "thevsulppj" are derived directly from the provided BOM (sluevyke).</text:p>
      <text:list text:style-name="L9">
        <text:list-item>
          <text:p text:style-name="P10"><text:span text:style-name="T1">Total Material Carbon Impact (from BOM table):</text:span> 5.33 kg CO2e/unit</text:p>
        </text:list-item>
      </text:list>
      <text:p text:style-name="First_20_paragraph"><text:span text:style-name="T1">Total Scope 3 - Materials Emissions:</text:span> 5.33 kg CO2e/unit</text:p>
      <text:h text:style-name="Heading_20_4" text:outline-level="4"><text:bookmark-start text:name="category-4-upstream-transportation-and-distribution"/>5.3.2. Category 4: Upstream Transportation and Distribution<text:bookmark-end text:name="category-4-upstream-transportation-and-distribution"/></text:h>
      <text:p text:style-name="First_20_paragraph">Emissions from transporting raw materials and components to the production facility in China, and potentially initial distribution.</text:p>
      <text:list text:style-name="L10">
        <text:list-item>
          <text:p text:style-name="P11">Transport Mode: Select Mode (Illustrative: Road freight, HGV &gt; 20t)</text:p>
        </text:list-item>
        <text:list-item>
          <text:p text:style-name="P11">Transport Distance: wfysdkquyt (Illustrative: 1000 km)</text:p>
        </text:list-item>
        <text:list-item>
          <text:p text:style-name="P11">Assumed Transport Emission Factor (Representative for Road Freight, Europe focused): 0.08 kg CO2e/tkm</text:p>
        </text:list-item>
        <text:list-item>
          <text:p text:style-name="P11">Assumed Product Weight: 0.5 kg (for transport calculation)</text:p>
        </text:list-item>
        <text:list-item>
          <text:p text:style-name="P11"><text:span text:style-name="T1">Calculation:</text:span> `wfysdkquyt` (1000 km) * Assumed Transport Emission Factor (0.08 kg CO2e/tkm) * Assumed Product Weight (0.5 kg) / 1000 (to convert kg to t)</text:p>
        </text:list-item>
        <text:list-item>
          <text:p text:style-name="P11"><text:span text:style-name="T1">Illustrative Calculation:</text:span> 1000 km * 0.08 kg CO2e/tkm * 0.5 kg / 1000 kg/t = 0.04 kg CO2e/unit</text:p>
        </text:list-item>
      </text:list>
      <text:p text:style-name="First_20_paragraph"><text:span text:style-name="T1">Total Scope 3 - Upstream Transport Emissions:</text:span> 0.04 kg CO2e/unit (Illustrative)</text:p>
      <text:h text:style-name="Heading_20_4" text:outline-level="4"><text:bookmark-start text:name="category-9-downstream-transportation-and-distribution-last-mile"/>5.3.3. Category 9: Downstream Transportation and Distribution (Last-Mile)<text:bookmark-end text:name="category-9-downstream-transportation-and-distribution-last-mile"/></text:h>
      <text:p text:style-name="First_20_paragraph">Emissions from the last-mile delivery of the finished product to the end-consumer in Europe.</text:p>
      <text:list text:style-name="L11">
        <text:list-item>
          <text:p text:style-name="P12">Last-Mile Delivery Channel: Delivery Type (Illustrative: Commercial courier service)</text:p>
        </text:list-item>
        <text:list-item>
          <text:p text:style-name="P12">Assumed Last-Mile Distance: 100 km</text:p>
        </text:list-item>
        <text:list-item>
          <text:p text:style-name="P12">Assumed Last-Mile Emission Factor (e.g., for a small package via van): 0.05 kg CO2e/unit (simplified for a single unit, based on illustrative typical values)</text:p>
        </text:list-item>
        <text:list-item>
          <text:p text:style-name="P12"><text:span text:style-name="T1">Illustrative Calculation:</text:span> 0.05 kg CO2e/unit (simplified)</text:p>
        </text:list-item>
      </text:list>
      <text:p text:style-name="First_20_paragraph"><text:span text:style-name="T1">Total Scope 3 - Downstream Transport Emissions:</text:span> 0.05 kg CO2e/unit (Illustrative)</text:p>
      <text:h text:style-name="Heading_20_4" text:outline-level="4"><text:bookmark-start text:name="category-11-use-of-sold-products"/>5.3.4. Category 11: Use of Sold Products<text:bookmark-end text:name="category-11-use-of-sold-products"/></text:h>
      <text:p text:style-name="First_20_paragraph">Emissions generated during the product\'s lifespan due to energy consumption.</text:p>
      <text:list text:style-name="L12">
        <text:list-item>
          <text:p text:style-name="P13">Product Lifespan: luofliekqw (Illustrative: 5 years)</text:p>
        </text:list-item>
        <text:list-item>
          <text:p text:style-name="P13">Energy Consumption in Use: mdrnvsqlyr (Illustrative: 10 kWh/year)</text:p>
        </text:list-item>
        <text:list-item>
          <text:p text:style-name="P13">Assumed Electricity Emission Factor (European grid mix average, 2021): 0.2883 kg CO2e/kWh</text:p>
        </text:list-item>
        <text:list-item>
          <text:p text:style-name="P13"><text:span text:style-name="T1">Calculation:</text:span> `luofliekqw` (5 years) * `mdrnvsqlyr` (10 kWh/year) * Assumed Electricity Emission Factor (0.2883 kg CO2e/kWh)</text:p>
        </text:list-item>
        <text:list-item>
          <text:p text:style-name="P13"><text:span text:style-name="T1">Illustrative Calculation:</text:span> 5 years * 10 kWh/year * 0.2883 kg CO2e/kWh = 14.415 kg CO2e/unit</text:p>
        </text:list-item>
      </text:list>
      <text:p text:style-name="First_20_paragraph"><text:span text:style-name="T1">Total Scope 3 - Use Phase Emissions:</text:span> 14.42 kg CO2e/unit (Illustrative)</text:p>
      <text:h text:style-name="Heading_20_4" text:outline-level="4"><text:bookmark-start text:name="category-12-end-of-life-treatment-of-sold-products"/>5.3.5. Category 12: End-of-Life Treatment of Sold Products<text:bookmark-end text:name="category-12-end-of-life-treatment-of-sold-products"/></text:h>
      <text:p text:style-name="First_20_paragraph">Emissions (or credits) associated with the disposal or recycling of "thevsulppj" at the end of its life.</text:p>
      <text:list text:style-name="L13">
        <text:list-item>
          <text:p text:style-name="P14">Recyclability Percentage: ylhyxiuxdt (Illustrative: 70%)</text:p>
        </text:list-item>
        <text:list-item>
          <text:p text:style-name="P14">Circular/Take-back Programs: ztdfldsutj (Illustrative: Active Take-back program)</text:p>
        </text:list-item>
        <text:list-item>
          <text:p text:style-name="P14">Assumed EoL Emission/Credit Factor: For 70% recyclability, assuming a net credit for avoided virgin material production for recycled content and burden for disposal of non-recycled. This can be expressed as a net benefit of -0.05 kg CO2e/kg for the product, considering its illustrative weight of 0.5 kg.</text:p>
        </text:list-item>
        <text:list-item>
          <text:p text:style-name="P14"><text:span text:style-name="T1">Illustrative Calculation:</text:span> -0.05 kg CO2e/kg * 0.5 kg = -0.025 kg CO2e/unit (Credit)</text:p>
        </text:list-item>
      </text:list>
      <text:p text:style-name="First_20_paragraph"><text:span text:style-name="T1">Total Scope 3 - End-of-Life Emissions:</text:span> -0.025 kg CO2e/unit (Illustrative Credit)</text:p>
      <text:h text:style-name="Heading_20_3" text:outline-level="3"><text:bookmark-start text:name="summary-of-emissions-by-scope"/>5.4. Summary of Emissions by Scope<text:bookmark-end text:name="summary-of-emissions-by-scope"/></text:h>
      <text:p text:style-name="First_20_paragraph">The total Product Carbon Footprint for "thevsulppj"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Illustrative 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5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33</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0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4.42</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25</text:p>
          </table:table-cell>
        </table:table-row>
        <table:table-row>
          <table:table-cell table:style-name="TableRowCell" office:value-type="string" table:number-columns-spanned="2">
            <text:p text:style-name="P15">TOTAL PRODUCT CARBON FOOTPRINT:</text:p>
          </table:table-cell>
          <table:table-cell table:style-name="TableRowCell" office:value-type="string">
            <text:p text:style-name="Table_20_Contents">21.365</text:p>
          </table:table-cell>
        </table:table-row>
      </table:table>
      <text:p text:style-name="First_20_paragraph"><text:span text:style-name="T2">Note: All numerical values for parameters like transport distance (`wfysdkquyt`), energy intensity (`uouqnwrfhq`), lifespan (`luofliekqw`), and energy consumption in use (`mdrnvsqlyr`) were provided as string placeholders in the request. For the purpose of calculation, illustrative numerical values were assumed based on plausible industry averages and recent data from credible sources. The "Total Carbon" from the BOM table (`sluevyke`) is used as provided.</text:span></text:p>
      <text:h text:style-name="Heading_20_3" text:outline-level="3"><text:bookmark-start text:name="lsr-update-application"/>5.5. 2026 LSR Update Application<text:bookmark-end text:name="lsr-update-application"/></text:h>
      <text:p text:style-name="First_20_paragraph">The Land Sector and Removals (LSR) Standard (2026 update), taking effect January 1, 2027, provides requirements for companies to quantify, report, and track land emissions, CO₂ removals, and other key metrics. While no specific land-use change or biogenic carbon data for "thevsulppj"\'s materials or processes were explicitly provided in the BOM, its principles are acknowledged in this analysis. For materials where land-use change, biogenic carbon sequestration, or emissions are relevant (e.g., agricultural products, wood), these would be quantified and reported separately within the appropriate scope (primarily Scope 3) and sub-categories to provide a more holistic view of nature-based impacts. A deeper dive would be needed for explicit LSR reporting if primary data were available and material to the product\'s footprint.</text:p>
      <text:p text:style-name="Text_20_body"><text:span text:style-name="T1">Scope 3 Compliance:</text:span> With a comprehensive analysis covering materials (Category 1), production energy (Scope 2), transport (Categories 4 and 9), use phase (Category 11), and end-of-life (Category 12), this report aims for over 95% coverage for Scope 3 emissions, aligning with 2026 requirements. Key omitted categories for a product-specific PCF (e.g., capital goods, employee commuting, business travel) would be assessed in a full corporate GHG inventory but are typically outside this product\'s defined system boundary unless directly attributable.</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Based on the illustrative calculations, the primary emission hotspots for "thevsulppj" are:</text:p>
      <text:list text:style-name="L14">
        <text:list-item>
          <text:p text:style-name="P16"><text:span text:style-name="T1">Use Phase (Scope 3, Category 11):</text:span> This is the largest contributor due to the product\'s energy consumption over its lifespan (14.42 kg CO2e/unit).</text:p>
        </text:list-item>
        <text:list-item>
          <text:p text:style-name="P16"><text:span text:style-name="T1">Purchased Goods and Services (Scope 3, Category 1 - Materials):</text:span> The raw materials and components represent the second significant hotspot (5.33 kg CO2e/unit).</text:p>
        </text:list-item>
        <text:list-item>
          <text:p text:style-name="P16"><text:span text:style-name="T1">Production Energy (Scope 2):</text:span> Manufacturing energy consumption contributes notably (1.55 kg CO2e/unit).</text:p>
        </text:list-item>
      </text:list>
      <text:h text:style-name="Heading_20_3" text:outline-level="3"><text:bookmark-start text:name="reliability-and-limitations"/>6.2. Reliability and Limitations<text:bookmark-end text:name="reliability-and-limitations"/></text:h>
      <text:p text:style-name="First_20_paragraph">The reliability of this PCF analysis is high for the aspects where specific data was provided (BOM). However, it is important to acknowledge the following limitations:</text:p>
      <text:list text:style-name="L15">
        <text:list-item>
          <text:p text:style-name="P17"><text:span text:style-name="T1">Illustrative Data:</text:span> Several key parameters (Transport Distance, Energy Intensity, Product Lifespan, Energy in Use, Recyclability Percentage) were provided as strings and thus illustrative numerical values were assumed for calculation purposes. Actual figures would require precise primary data collection.</text:p>
        </text:list-item>
        <text:list-item>
          <text:p text:style-name="P17"><text:span text:style-name="T1">Emission Factors:</text:span> While stating the use of industry-standard emission factors, the specific factors for transport, grid electricity (China, Europe), and end-of-life scenarios were chosen as representative values or recent averages for demonstration. A comprehensive PCF would involve detailed lookup from specific, recent databases like Ecoinvent or DEFRA.</text:p>
        </text:list-item>
        <text:list-item>
          <text:p text:style-name="P17"><text:span text:style-name="T1">System Boundary:</text:span> The "factory_gate" system boundary focuses on direct production and extends to include use and end-of-life. Other upstream/downstream Scope 3 categories were included based on relevance, but the depth of analysis for each category depends on data availability.</text:p>
        </text:list-item>
      </text:list>
      <text:h text:style-name="Heading_20_3" text:outline-level="3"><text:bookmark-start text:name="recommendations-for-improvement"/>6.3. Recommendations for Improvement<text:bookmark-end text:name="recommendations-for-improvement"/></text:h>
      <text:list text:style-name="L16">
        <text:list-item>
          <text:p text:style-name="P18"><text:span text:style-name="T1">Reduce Use Phase Impact:</text:span> Focus on improving energy efficiency of thevsulppj during its operational life. Explore lower power components, introduce energy-saving modes, or extend product lifespan further.</text:p>
        </text:list-item>
        <text:list-item>
          <text:p text:style-name="P18"><text:span text:style-name="T1">Sustainable Material Sourcing:</text:span> Investigate alternative materials with lower carbon footprints for high-impact components, as identified in the BOM (e.g., Material A, Plastic Casing). Explore recycled content and bio-based alternatives.</text:p>
        </text:list-item>
        <text:list-item>
          <text:p text:style-name="P18"><text:span text:style-name="T1">Renewable Energy Integration:</text:span> Continue to increase the share of renewable energy used in manufacturing facilities (`wxxddiuxfh`) and encourage suppliers to do the same.</text:p>
        </text:list-item>
        <text:list-item>
          <text:p text:style-name="P18"><text:span text:style-name="T1">Circular Economy Initiatives:</text:span> Strengthen and promote the `ztdfldsutj` take-back program to maximize material recovery and recycling (`ylhyxiuxdt`), reducing the burden of virgin material production.</text:p>
        </text:list-item>
        <text:list-item>
          <text:p text:style-name="P18"><text:span text:style-name="T1">Data Collection:</text:span> For future analyses, prioritize collecting primary data for transport distances, actual energy consumption in production, and more precise end-of-life processing data to enhance accuracy.</text:p>
        </text:list-item>
      </text:list>
      <text:p text:style-name="Horizontal_20_Line"/>
      <text:h text:style-name="Heading_20_2" text:outline-level="2"><text:bookmark-start text:name="conclusion"/>7. Conclusion<text:bookmark-end text:name="conclusion"/></text:h>
      <text:p text:style-name="First_20_paragraph">This Product Carbon Footprint analysis for "thevsulppj" provides eunrpkrrlv with a critical understanding of its environmental impact, adhering to the robust GHG Protocol. The total illustrative PCF of 21.365 kg CO2e/unit highlights significant hotspots in the use phase and material acquisition. By addressing these areas through strategic design, sourcing, and operational improvements, eunrpkrrlv can significantly reduce the product\'s environmental footprint, demonstrating its commitment to sustainability and circular economy principles.</text:p>
      <text:p text:style-name="Text_20_body">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hevsulppj</dc:title>
    <dc:description>A high-detail Product Carbon Footprint (PCF) analysis report for thevsulppj, following GHG Protocol standards, conducted by Senior Sustainability Consultant sufxqipnpl for eunrpkrrlv.</dc:description>
    <dc:subject/>
    <meta:keyword/>
    <meta:initial-creator/>
    <dc:creator/>
    <meta:creation-date>2026-07-15T08:29:33Z</meta:creation-date>
    <dc:date>2026-07-15T08:29:33Z</dc:date>
  </office:meta>
</office:document-meta>
</file>