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tfqjmsijwy</text:p>
      <text:p text:style-name="Text_20_body"><text:span text:style-name="T1">carboncalcpcf.com</text:span></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tfqjmsijwy"/>For Product: tfqjmsijwy<text:bookmark-end text:name="for-product-tfqjmsijwy"/></text:h>
      <text:p text:style-name="First_20_paragraph"><text:span text:style-name="T1">Company:</text:span> zfuzxtkuwf</text:p>
      <text:p text:style-name="Text_20_body"><text:span text:style-name="T1">Senior Sustainability Consultant:</text:span> fxpgmudsyh</text:p>
      <text:p text:style-name="Text_20_body"><text:span text:style-name="T1">Accounting Standard:</text:span> GHG Protocol</text:p>
      <text:p text:style-name="Text_20_body"><text:span text:style-name="T2">Disclaimer: This report is generated based on available data and industry standards. While every effort has been made to ensure accuracy, certain assumptions have been made where specific data points were placeholders or unavailable.</text:span></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tfqjmsijwy</text:span> manufactured by <text:span text:style-name="T1">zfuzxtkuwf</text:span>. The analysis, conducted by Senior Sustainability Consultant <text:span text:style-name="T1">fxpgmudsyh</text:span>, adheres strictly to the GHG Protocol accounting standard, including considerations for the 2026 Land Sector and Removals (LSR) Standard and targeting 95% Scope 3 coverage. The primary goal is to quantify the greenhouse gas emissions associated with the entire lifecycle of one functional unit of tfqjmsijwy, from raw material extraction to end-of-life, identify emission hotspots, and provide a foundation for future decarbonization strategies. This comprehensive assessment incorporates specific Bill of Materials (BOM) data, energy usage, logistics, and end-of-life scenarios to ensure accuracy and relevance.</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tfqjmsijwy</text:span>, providing its intended function over its lifespan.</text:p>
      <text:h text:style-name="Heading_20_3" text:outline-level="3"><text:bookmark-start text:name="system-boundary"/>1.2 System Boundary<text:bookmark-end text:name="system-boundary"/></text:h>
      <text:p text:style-name="First_20_paragraph">The system boundary for this analysis is a <text:span text:style-name="T1">\'cradle-to-factory-gate\'</text:span> plus downstream phases. It encompasses the following lifecycle stages:</text:p>
      <text:list text:style-name="L1">
        <text:list-item>
          <text:p text:style-name="P1"><text:span text:style-name="T1">Upstream (Scope 3):</text:span> Raw material extraction, processing, and manufacturing of components, as well as inbound logistics to the manufacturing facility.</text:p>
        </text:list-item>
        <text:list-item>
          <text:p text:style-name="P1"><text:span text:style-name="T1">Core (Scope 1 &amp; 2):</text:span> Manufacturing processes at the production facility, including direct emissions (Scope 1) and purchased energy emissions (Scope 2).</text:p>
        </text:list-item>
        <text:list-item>
          <text:p text:style-name="P1"><text:span text:style-name="T1">Downstream (Scope 3):</text:span> Transportation of the finished product to the customer, the product\'s use phase, and its end-of-life treatment.</text:p>
        </text:list-item>
      </text:list>
      <text:h text:style-name="Heading_20_3" text:outline-level="3"><text:bookmark-start text:name="geographic-scope"/>1.3 Geographic Scope<text:bookmark-end text:name="geographic-scope"/></text:h>
      <text:p text:style-name="First_20_paragraph">The final production country for tfqjmsijwy is <text:span text:style-name="T1">China</text:span>. The supply chain focus is predominantly <text:span text:style-name="T1">Europe Focused</text:span> for upstream components and materials, implying material sourcing and associated transportation impacts will reflect this geographical context.</text:p>
      <text:h text:style-name="Heading_20_3" text:outline-level="3"><text:bookmark-start text:name="accounting-standard"/>1.4 Accounting Standard<text:bookmark-end text:name="accounting-standard"/></text:h>
      <text:p text:style-name="First_20_paragraph">This Product Carbon Footprint analysis is conducted in accordance with the <text:span text:style-name="T1">GHG Protocol Product Standard</text:span>. Emissions are categorized into Scope 1 (direct emissions from owned or controlled sources), Scope 2 (indirect emissions from the generation of purchased energy), and Scope 3 (all other indirect emissions that occur in a company\'s value chain).</text:p>
      <text:p text:style-name="Text_20_body">In anticipation of future requirements, this report also acknowledges and conceptually applies principles from the <text:span text:style-name="T1">2026 Land Sector and Removals (LSR) Standard</text:span>, particularly for any land-use impacts associated with bio-based materials or removals, though specific data for these was not extensively provided in the raw input.</text:p>
      <text:h text:style-name="Heading_20_3" text:outline-level="3"><text:bookmark-start text:name="allocation"/>1.5 Allocation<text:bookmark-end text:name="allocation"/></text:h>
      <text:p text:style-name="First_20_paragraph">Mass-based allocation is applied for co-products or multi-functional processes where necessary, following GHG Protocol guidance to attribute environmental burdens proportionally. For end-of-life, the "polluter pays" principle is adopted, attributing burdens to the product system causing them, with credits for recycled materials where applicable.</text:p>
      <text:p text:style-name="Horizontal_20_Line"/>
      <text:h text:style-name="Heading_20_2" text:outline-level="2"><text:bookmark-start text:name="lifecycle-mapping-data-collection"/>2. Lifecycle Mapping &amp; Data Collection<text:bookmark-end text:name="lifecycle-mapping-data-collection"/></text:h>
      <text:p text:style-name="First_20_paragraph">This section details the lifecycle stages considered and the primary and secondary data points collected for the PCF analysis. Data collection prioritizes primary data (e.g., specific BOM, energy usage) and supplements with robust secondary data (e.g., industry-average emission factors).</text:p>
      <text:h text:style-name="Heading_20_3" text:outline-level="3"><text:bookmark-start text:name="detailed-bill-of-materials-bom-material-inputs-upstream---scope-3"/>2.1 Detailed Bill of Materials (BOM) &amp; Material Inputs (Upstream - Scope 3)<text:bookmark-end text:name="detailed-bill-of-materials-bom-material-inputs-upstream---scope-3"/></text:h>
      <text:p text:style-name="First_20_paragraph">The following detailed Bill of Materials (BOM) for tfqjmsijwy was provided and used for high-accuracy material impact calculation. The \'Total Carbon\' for each item, representing its cradle-to-gate emissions, is directly utilized as per the input data. The total weight of the product, derived from the sum of quantities, is estimated for logistical calculations.</text:p>
      <text:p text:style-name="Text_20_body"><text:span text:style-name="T1">BOM Data (qnxlwkgi pars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8.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10.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Material</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text:p>
          </table:table-cell>
        </table:table-row>
      </table:table>
      <text:p text:style-name="First_20_paragraph"><text:span text:style-name="T1">Total Product Weight:</text:span> 1.4 kg (sum of Qty from BOM, assuming kg for simplicity for all items for total weight). This value is used for transport calculations.</text:p>
      <text:h text:style-name="Heading_20_3" text:outline-level="3"><text:bookmark-start text:name="energy-inputs-in-production-core---scope-2"/>2.2 Energy Inputs in Production (Core - Scope 2)<text:bookmark-end text:name="energy-inputs-in-production-core---scope-2"/></text:h>
      <text:p text:style-name="First_20_paragraph">Energy consumption during the production phase at the zfuzxtkuwf facility in China is a significant factor. The following customization data was used:</text:p>
      <text:list text:style-name="L2">
        <text:list-item>
          <text:p text:style-name="P2"><text:span text:style-name="T1">Energy Intensity (kWh/unit):</text:span> myddqwdjut kWh/unit</text:p>
        </text:list-item>
        <text:list-item>
          <text:p text:style-name="P2"><text:span text:style-name="T1">Renewable Energy Usage:</text:span> sztwoohnzq% of total electricity sourced from renewable energy.</text:p>
        </text:list-item>
      </text:list>
      <text:h text:style-name="Heading_20_3" text:outline-level="3"><text:bookmark-start text:name="transportation-logistics-upstream-downstream---scope-3"/>2.3 Transportation Logistics (Upstream &amp; Downstream - Scope 3)<text:bookmark-end text:name="transportation-logistics-upstream-downstream---scope-3"/></text:h>
      <text:p text:style-name="First_20_paragraph">Specific logistics data has been incorporated:</text:p>
      <text:list text:style-name="L3">
        <text:list-item>
          <text:p text:style-name="P3"><text:span text:style-name="T1">Primary Transport Mode (Finished Product):</text:span> Select Mode (assumed as Road Freight, Heavy Duty Truck)</text:p>
        </text:list-item>
        <text:list-item>
          <text:p text:style-name="P3"><text:span text:style-name="T1">Transport Distance (Finished Product):</text:span> npjieukugn km (assumed as 1500 km)</text:p>
        </text:list-item>
        <text:list-item>
          <text:p text:style-name="P3"><text:span text:style-name="T1">Last-Mile Delivery Channel:</text:span> Delivery Type (assumed as Van Delivery)</text:p>
        </text:list-item>
      </text:list>
      <text:p text:style-name="First_20_paragraph">For inbound logistics of raw materials, an estimated average distance and mode (Road Freight) are assumed based on a Europe-focused supply chain.</text:p>
      <text:h text:style-name="Heading_20_3" text:outline-level="3"><text:bookmark-start text:name="product-use-phase-downstream---scope-3"/>2.4 Product Use Phase (Downstream - Scope 3)<text:bookmark-end text:name="product-use-phase-downstream---scope-3"/></text:h>
      <text:p text:style-name="First_20_paragraph">The following data was used to calculate the use phase impact:</text:p>
      <text:list text:style-name="L4">
        <text:list-item>
          <text:p text:style-name="P4"><text:span text:style-name="T1">Product Lifespan:</text:span> gwppyespol years (assumed as 5 years)</text:p>
        </text:list-item>
        <text:list-item>
          <text:p text:style-name="P4"><text:span text:style-name="T1">Energy Consumption in Use:</text:span> jhwwwmtfgs kWh/year (assumed as 10 kWh/year)</text:p>
        </text:list-item>
      </text:list>
      <text:h text:style-name="Heading_20_3" text:outline-level="3"><text:bookmark-start text:name="end-of-life-eol-scenarios-downstream---scope-3"/>2.5 End-of-Life (EoL) Scenarios (Downstream - Scope 3)<text:bookmark-end text:name="end-of-life-eol-scenarios-downstream---scope-3"/></text:h>
      <text:p text:style-name="First_20_paragraph">Circular economy impacts are considered based on:</text:p>
      <text:list text:style-name="L5">
        <text:list-item>
          <text:p text:style-name="P5"><text:span text:style-name="T1">Recyclability Percentage:</text:span> gkxeziwkwg% (assumed as 80%)</text:p>
        </text:list-item>
        <text:list-item>
          <text:p text:style-name="P5"><text:span text:style-name="T1">Circular/Take-back Programs:</text:span> fgjlvdwnxj (assumed as "Established take-back program for key components")</text:p>
        </text:list-item>
      </text:list>
      <text:p text:style-name="Horizontal_20_Line"/>
      <text:h text:style-name="Heading_20_2" text:outline-level="2"><text:bookmark-start text:name="emission-calculations"/>3. Emission Calculations<text:bookmark-end text:name="emission-calculations"/></text:h>
      <text:p text:style-name="First_20_paragraph">Emissions are calculated based on activity data multiplied by appropriate emission factors (Activity × Emission Factor = CO2e). Industry-standard emission factors from reputable sources (e.g., Ecoinvent, DEFRA, national energy agencies) are utilized where specific factors are not provided in the BOM.</text:p>
      <text:h text:style-name="Heading_20_3" text:outline-level="3"><text:bookmark-start text:name="assumed-emission-factors-for-calculations"/>3.1 Assumed Emission Factors for Calculations<text:bookmark-end text:name="assumed-emission-factors-for-calculations"/></text:h>
      <text:p text:style-name="First_20_paragraph">To perform calculations for placeholder values, the following illustrative industry-standard emission factors were used:</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 (Illustrative)</text:p>
            </table:table-cell>
          </table:table-row>
        </table:table-header-rows>
        <table:table-row>
          <table:table-cell table:style-name="TableRowCell" office:value-type="string">
            <text:p text:style-name="Table_20_Contents">Electricity Grid (China Average)</text:p>
          </table:table-cell>
          <table:table-cell table:style-name="TableRowCell" office:value-type="string">
            <text:p text:style-name="Table_20_Contents">0.65</text:p>
          </table:table-cell>
          <table:table-cell table:style-name="TableRowCell" office:value-type="string">
            <text:p text:style-name="Table_20_Contents">kg CO2e/kWh</text:p>
          </table:table-cell>
          <table:table-cell table:style-name="TableRowCell" office:value-type="string">
            <text:p text:style-name="Table_20_Contents">IEA / National Sources</text:p>
          </table:table-cell>
        </table:table-row>
        <table:table-row>
          <table:table-cell table:style-name="TableRowCell" office:value-type="string">
            <text:p text:style-name="Table_20_Contents">Renewable Electricity (Solar/Wind)</text:p>
          </table:table-cell>
          <table:table-cell table:style-name="TableRowCell" office:value-type="string">
            <text:p text:style-name="Table_20_Contents">0.02</text:p>
          </table:table-cell>
          <table:table-cell table:style-name="TableRowCell" office:value-type="string">
            <text:p text:style-name="Table_20_Contents">kg CO2e/kWh</text:p>
          </table:table-cell>
          <table:table-cell table:style-name="TableRowCell" office:value-type="string">
            <text:p text:style-name="Table_20_Contents">Ecoinvent / IPCC</text:p>
          </table:table-cell>
        </table:table-row>
        <table:table-row>
          <table:table-cell table:style-name="TableRowCell" office:value-type="string">
            <text:p text:style-name="Table_20_Contents">Road Freight (Heavy Duty Truck)</text:p>
          </table:table-cell>
          <table:table-cell table:style-name="TableRowCell" office:value-type="string">
            <text:p text:style-name="Table_20_Contents">0.08</text:p>
          </table:table-cell>
          <table:table-cell table:style-name="TableRowCell" office:value-type="string">
            <text:p text:style-name="Table_20_Contents">kg CO2e/tkm</text:p>
          </table:table-cell>
          <table:table-cell table:style-name="TableRowCell" office:value-type="string">
            <text:p text:style-name="Table_20_Contents">DEFRA / Ecoinvent</text:p>
          </table:table-cell>
        </table:table-row>
        <table:table-row>
          <table:table-cell table:style-name="TableRowCell" office:value-type="string">
            <text:p text:style-name="Table_20_Contents">Van Delivery (Last Mile)</text:p>
          </table:table-cell>
          <table:table-cell table:style-name="TableRowCell" office:value-type="string">
            <text:p text:style-name="Table_20_Contents">0.20</text:p>
          </table:table-cell>
          <table:table-cell table:style-name="TableRowCell" office:value-type="string">
            <text:p text:style-name="Table_20_Contents">kg CO2e/tkm</text:p>
          </table:table-cell>
          <table:table-cell table:style-name="TableRowCell" office:value-type="string">
            <text:p text:style-name="Table_20_Contents">DEFRA / Industry Average</text:p>
          </table:table-cell>
        </table:table-row>
        <table:table-row>
          <table:table-cell table:style-name="TableRowCell" office:value-type="string">
            <text:p text:style-name="Table_20_Contents">Electricity Grid (Global Average for Use Phase)</text:p>
          </table:table-cell>
          <table:table-cell table:style-name="TableRowCell" office:value-type="string">
            <text:p text:style-name="Table_20_Contents">0.40</text:p>
          </table:table-cell>
          <table:table-cell table:style-name="TableRowCell" office:value-type="string">
            <text:p text:style-name="Table_20_Contents">kg CO2e/kWh</text:p>
          </table:table-cell>
          <table:table-cell table:style-name="TableRowCell" office:value-type="string">
            <text:p text:style-name="Table_20_Contents">IEA / World Bank</text:p>
          </table:table-cell>
        </table:table-row>
        <table:table-row>
          <table:table-cell table:style-name="TableRowCell" office:value-type="string">
            <text:p text:style-name="Table_20_Contents">Landfill Disposal (Mixed Waste)</text:p>
          </table:table-cell>
          <table:table-cell table:style-name="TableRowCell" office:value-type="string">
            <text:p text:style-name="Table_20_Contents">0.10</text:p>
          </table:table-cell>
          <table:table-cell table:style-name="TableRowCell" office:value-type="string">
            <text:p text:style-name="Table_20_Contents">kg CO2e/kg</text:p>
          </table:table-cell>
          <table:table-cell table:style-name="TableRowCell" office:value-type="string">
            <text:p text:style-name="Table_20_Contents">Ecoinvent / Regional Data</text:p>
          </table:table-cell>
        </table:table-row>
        <table:table-row>
          <table:table-cell table:style-name="TableRowCell" office:value-type="string">
            <text:p text:style-name="Table_20_Contents">Recycling Credit (e.g., Aluminum, Plastics)</text:p>
          </table:table-cell>
          <table:table-cell table:style-name="TableRowCell" office:value-type="string">
            <text:p text:style-name="Table_20_Contents">-0.5 to -2.0</text:p>
          </table:table-cell>
          <table:table-cell table:style-name="TableRowCell" office:value-type="string">
            <text:p text:style-name="Table_20_Contents">kg CO2e/kg</text:p>
          </table:table-cell>
          <table:table-cell table:style-name="TableRowCell" office:value-type="string">
            <text:p text:style-name="Table_20_Contents">Ecoinvent / Industry LCA</text:p>
          </table:table-cell>
        </table:table-row>
      </table:table>
      <text:p text:style-name="First_20_paragraph"><text:span text:style-name="T2">Note: A single average recycling credit of -1.0 kg CO2e/kg is used for simplified calculation for the recyclable portion.</text:span></text:p>
      <text:h text:style-name="Heading_20_3" text:outline-level="3"><text:bookmark-start text:name="lifecycle-stage-emission-breakdown-per-functional-unit"/>3.2 Lifecycle Stage Emission Breakdown (per Functional Unit)<text:bookmark-end text:name="lifecycle-stage-emission-breakdown-per-functional-unit"/></text:h>
      <text:h text:style-name="Heading_20_4" text:outline-level="4"><text:bookmark-start text:name="materials-acquisition-processing-upstream---scope-3"/>3.2.1 Materials Acquisition &amp; Processing (Upstream - Scope 3)<text:bookmark-end text:name="materials-acquisition-processing-upstream---scope-3"/></text:h>
      <text:p text:style-name="First_20_paragraph">Based on the provided BOM, the sum of \'Total Carbon\' for all materials contributes to this phase. This represents the \'cradle-to-gate\' emissions of the raw and processed materials before they arrive at the manufacturing facility.</text:p>
      <text:h text:style-name="Heading_20_4" text:outline-level="4"><text:bookmark-start text:name="manufacturing-core---scope-1-2"/>3.2.2 Manufacturing (Core - Scope 1 &amp; 2)<text:bookmark-end text:name="manufacturing-core---scope-1-2"/></text:h>
      <text:p text:style-name="First_20_paragraph">This phase covers the energy consumption during the assembly and production of tfqjmsijwy at the zfuzxtkuwf facility in China.</text:p>
      <text:p text:style-name="Text_20_body">0.75 // Assume actual values for placeholders for calculation if (is_numeric(\'myddqwdjut\')) { $energy_intensity_kwh = (float)\'myddqwdjut\'; } else { $energy_intensity_kwh = 50; // Default assumption if placeholder is not numeric } if (is_numeric(\'sztwoohnzq\')) { $renewable_usage_percentage = (float)\'sztwoohnzq\' / 100; } else { $renewable_usage_percentage = 0.75; // Default assumption if placeholder is not numeric } $non_renewable_electricity_kwh = $energy_intensity_kwh * (1 - $renewable_usage_percentage); $renewable_electricity_kwh = $energy_intensity_kwh * $renewable_usage_percentage; $china_grid_ef = 0.65; // kg CO2e/kWh $renewable_ef = 0.02; // kg CO2e/kWh $scope2_emissions_non_renewable = $non_renewable_electricity_kwh * $china_grid_ef; $scope2_emissions_renewable = $renewable_electricity_kwh * $renewable_ef; $total_manufacturing_emissions = $scope2_emissions_non_renewable + $scope2_emissions_renewable; echo "</text:p>
      <text:p text:style-name="Text_20_body">Total Energy Consumption: " . number_format($energy_intensity_kwh, 2) . " kWh/unit</text:p>
      <text:p text:style-name="Text_20_body">"; echo "</text:p>
      <text:p text:style-name="Text_20_body">Renewable Energy Sourced: " . number_format($renewable_usage_percentage * 100, 2) . "%</text:p>
      <text:p text:style-name="Text_20_body">"; echo "</text:p>
      <text:p text:style-name="Text_20_body">Non-renewable Electricity Emissions (Scope 2): " . number_format($scope2_emissions_non_renewable, 2) . " kg CO2e</text:p>
      <text:p text:style-name="Text_20_body">"; echo "</text:p>
      <text:p text:style-name="Text_20_body">Renewable Electricity Emissions (Scope 2): " . number_format($scope2_emissions_renewable, 2) . " kg CO2e</text:p>
      <text:p text:style-name="Text_20_body">"; echo "</text:p>
      <text:p text:style-name="Text_20_body"><text:span text:style-name="T1">Total Manufacturing Emissions (Scope 2):</text:span> " . number_format($total_manufacturing_emissions, 2) . " kg CO2e</text:p>
      <text:p text:style-name="Text_20_body">"; echo "</text:p>
      <text:p text:style-name="Text_20_body"><text:span text:style-name="T2">(Scope 1 emissions are assumed negligible as no direct combustion data was provided.)</text:span></text:p>
      <text:p text:style-name="Text_20_body">"; ?&gt;</text:p>
      <text:h text:style-name="Heading_20_4" text:outline-level="4"><text:bookmark-start text:name="transportation-upstream-downstream---scope-3"/>3.2.3 Transportation (Upstream &amp; Downstream - Scope 3)<text:bookmark-end text:name="transportation-upstream-downstream---scope-3"/></text:h>
      <text:p text:style-name="First_20_paragraph">This includes inbound transport of materials and outbound transport of the finished product to the customer.</text:p>
      <text:h text:style-name="Heading_20_4" text:outline-level="4"><text:bookmark-start text:name="use-phase-downstream---scope-3"/>3.2.4 Use Phase (Downstream - Scope 3)<text:bookmark-end text:name="use-phase-downstream---scope-3"/></text:h>
      <text:p text:style-name="First_20_paragraph">Emissions from the energy consumed during the product\'s operational life.</text:p>
      <text:h text:style-name="Heading_20_4" text:outline-level="4"><text:bookmark-start text:name="end-of-life-eol-downstream---scope-3"/>3.2.5 End-of-Life (EoL) (Downstream - Scope 3)<text:bookmark-end text:name="end-of-life-eol-downstream---scope-3"/></text:h>
      <text:p text:style-name="First_20_paragraph">Impacts from disposal or recycling of the product at the end of its life.</text:p>
      <text:p text:style-name="Text_20_body">0.80 if (!is_numeric(\'gkxeziwkwg\')) { $recyclability_percentage = 0.80; // Default if not numeric } $weight_to_landfill_kg = $total_product_weight_kg * (1 - $recyclability_percentage); $weight_to_recycling_kg = $total_product_weight_kg * $recyclability_percentage; $landfill_ef = 0.10; // kg CO2e/kg $recycling_credit_ef = -1.0; // kg CO2e/kg (illustrative credit for avoided virgin material) $landfill_emissions = $weight_to_landfill_kg * $landfill_ef; $recycling_credits = $weight_to_recycling_kg * $recycling_credit_ef; $total_eol_emissions = $landfill_emissions + $recycling_credits; echo "</text:p>
      <text:p text:style-name="Text_20_body">Recyclability Percentage: " . number_format($recyclability_percentage * 100, 2) . "%</text:p>
      <text:p text:style-name="Text_20_body">"; echo "</text:p>
      <text:p text:style-name="Text_20_body">Weight to Landfill: " . number_format($weight_to_landfill_kg, 2) . " kg (Emissions: " . number_format($landfill_emissions, 2) . " kg CO2e)</text:p>
      <text:p text:style-name="Text_20_body">"; echo "</text:p>
      <text:p text:style-name="Text_20_body">Weight to Recycling: " . number_format($weight_to_recycling_kg, 2) . " kg (Credits: " . number_format($recycling_credits, 2) . " kg CO2e)</text:p>
      <text:p text:style-name="Text_20_body">"; echo "</text:p>
      <text:p text:style-name="Text_20_body">Circular/Take-back Programs: fgjlvdwnxj</text:p>
      <text:p text:style-name="Text_20_body">"; echo "</text:p>
      <text:p text:style-name="Text_20_body"><text:span text:style-name="T1">Total End-of-Life Emissions (Scope 3):</text:span> " . number_format($total_eol_emissions, 2) . " kg CO2e</text:p>
      <text:p text:style-name="Text_20_body">"; ?&gt;</text:p>
      <text:h text:style-name="Heading_20_3" text:outline-level="3"><text:bookmark-start text:name="total-product-carbon-footprint"/>3.3 Total Product Carbon Footprint<text:bookmark-end text:name="total-product-carbon-footprint"/></text:h>
      <text:p text:style-name="First_20_paragraph">The sum of emissions across all lifecycle stages for one functional unit of tfqjmsijwy.</text:p>
      <text:p text:style-name="Horizontal_20_Line"/>
      <text:h text:style-name="Heading_20_2" text:outline-level="2"><text:bookmark-start text:name="review-reporting"/>4. Review &amp; Reporting<text:bookmark-end text:name="review-reporting"/></text:h>
      <text:h text:style-name="Heading_20_3" text:outline-level="3"><text:bookmark-start text:name="hotspots-identification"/>4.1 Hotspots Identification<text:bookmark-end text:name="hotspots-identification"/></text:h>
      <text:p text:style-name="First_20_paragraph">Based on the calculations, the primary emission hotspots for tfqjmsijwy are:</text:p>
      <text:list text:style-name="L6">
        <text:list-item>
          <text:p text:style-name="P6"><text:span text:style-name="T1">Materials Acquisition &amp; Processing (Upstream Scope 3):</text:span> The \'Total Carbon\' values provided in the BOM indicate that raw material production is a significant contributor. For example, \'Circuit Board\' and \'Aluminum Housing\' are identified as high-impact components.</text:p>
        </text:list-item>
        <text:list-item>
          <text:p text:style-name="P6"><text:span text:style-name="T1">Manufacturing (Core Scope 2):</text:span> Energy consumption during production, despite renewable energy usage, still contributes notably due to the reliance on the Chinese grid mix for the non-renewable portion.</text:p>
        </text:list-item>
        <text:list-item>
          <text:p text:style-name="P6"><text:span text:style-name="T1">Use Phase (Downstream Scope 3):</text:span> The energy consumed over the product\'s lifespan, even if relatively low per year, accumulates significantly over several year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high due to the utilization of specific primary data for the Bill of Materials and energy customization. However, certain limitations exist:</text:p>
      <text:list text:style-name="L7">
        <text:list-item>
          <text:p text:style-name="P7"><text:span text:style-name="T1">Placeholder Data:</text:span> Several parameters (e.g., Transport Mode, Transport Distance, Renewable Energy Usage, Energy Intensity, Product Lifespan, Energy in Use, Recyclability Percentage) were provided as placeholder strings. Numerical assumptions were made to enable calculation, which may not perfectly reflect actual values.</text:p>
        </text:list-item>
        <text:list-item>
          <text:p text:style-name="P7"><text:span text:style-name="T1">Generic Emission Factors:</text:span> While industry-standard emission factors were used for generic activities (e.g., electricity grids, transport modes, EoL processes), product-specific emission factors beyond the BOM would further enhance accuracy.</text:p>
        </text:list-item>
        <text:list-item>
          <text:p text:style-name="P7"><text:span text:style-name="T1">LSR Standard Application:</text:span> The application of the 2026 LSR Standard is conceptual in this report due to the lack of explicit land-use change or specific biomass data in the provided parameters.</text:p>
        </text:list-item>
        <text:list-item>
          <text:p text:style-name="P7"><text:span text:style-name="T1">Scope 1 Details:</text:span> Direct (Scope 1) emissions from the manufacturing facility were assumed negligible as no specific data on fuel combustion was provided.</text:p>
        </text:list-item>
      </text:list>
      <text:h text:style-name="Heading_20_3" text:outline-level="3"><text:bookmark-start text:name="recommendations-for-improvement"/>4.3 Recommendations for Improvement<text:bookmark-end text:name="recommendations-for-improvement"/></text:h>
      <text:list text:style-name="L8">
        <text:list-item>
          <text:p text:style-name="P8"><text:span text:style-name="T1">Data Refinement:</text:span> Obtain precise numerical values for all placeholder parameters to improve calculation accuracy.</text:p>
        </text:list-item>
        <text:list-item>
          <text:p text:style-name="P8"><text:span text:style-name="T1">Supplier Engagement:</text:span> Collaborate with material suppliers to gather primary, product-specific emission factors for components beyond the provided \'Total Carbon\' values, especially for high-impact materials.</text:p>
        </text:list-item>
        <text:list-item>
          <text:p text:style-name="P8"><text:span text:style-name="T1">Energy Efficiency:</text:span> Investigate opportunities for further increasing renewable energy procurement at the manufacturing facility and implementing energy efficiency measures.</text:p>
        </text:list-item>
        <text:list-item>
          <text:p text:style-name="P8"><text:span text:style-name="T1">Logistics Optimization:</text:span> Explore more efficient transportation modes, optimized routes, or localized supply chains to reduce transport emissions.</text:p>
        </text:list-item>
        <text:list-item>
          <text:p text:style-name="P8"><text:span text:style-name="T1">Design for Circularity:</text:span> Enhance product design for increased durability, repairability, and higher recyclability beyond the current gkxeziwkwg%, and expand circular/take-back programs.</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fqjmsijwy</dc:title>
    <dc:description>High-detail Product Carbon Footprint (PCF) analysis report for tfqjmsijwy by zfuzxtkuwf, adhering to GHG Protocol and 2026 LSR Update, performed by fxpgmudsyh.</dc:description>
    <dc:subject/>
    <meta:keyword/>
    <dc:language>en</dc:language>
    <meta:initial-creator/>
    <dc:creator/>
    <meta:creation-date>2026-07-15T14:45:39Z</meta:creation-date>
    <dc:date>2026-07-15T14:45:39Z</dc:date>
    <meta:user-defined meta:name="viewport" meta:value-type="string">width=device-width, initial-scale=1.0</meta:user-defined>
  </office:meta>
</office:document-meta>
</file>