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tfptuzhwk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fptuzhwkl</text:p>
      <text:p text:style-name="Text_20_body"><text:span text:style-name="T1">Accounting Standard:</text:span> GHG Protocol</text:p>
      <text:p text:style-name="Text_20_body"><text:span text:style-name="T1">Company Name:</text:span> hoxydufwvn</text:p>
      <text:p text:style-name="Text_20_body"><text:span text:style-name="T1">Senior Sustainability Consultant:</text:span> vmpxhejhgu</text:p>
      <text:p text:style-name="Text_20_body">Disclaimer: This report is generated based on available data and industry standards. While every effort has been made to ensure accuracy, the actual carbon footprint may vary based on real-world conditions and further detailed primary data.</text:p>
      <text:h text:style-name="Heading_20_1" text:outline-level="1"><text:bookmark-start text:name="product-carbon-footprint-analysis-report-1"/>Product Carbon Footprint Analysis Report<text:bookmark-end text:name="product-carbon-footprint-analysis-report-1"/></text:h>
      <text:h text:style-name="Heading_20_3" text:outline-level="3"><text:bookmark-start text:name="product-tfptuzhwkl"/>Product: tfptuzhwkl<text:bookmark-end text:name="product-tfptuzhwkl"/></text:h>
      <text:h text:style-name="Heading_20_4" text:outline-level="4"><text:bookmark-start text:name="generated-date-may-27-2026"/>Generated Date: May 27, 2026<text:bookmark-end text:name="generated-date-may-27-2026"/></text:h>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fptuzhwkl manufactured by hoxydufwvn. The assessment follows the Greenhouse Gas (GHG) Protocol Product Life Cycle Accounting and Reporting Standard, incorporating the latest 2026 Land Sector and Removals (LSR) Update and ensuring robust Scope 3 compliance. The analysis covers emissions from material acquisition, production, transportation, product use, and end-of-life treatment, with a functional unit of 1.0 unit and a cradle-to-gate system boundary for direct operations, extending to cradle-to-grave for Scope 3 emissions. The total estimated carbon footprint for tfptuzhwkl is provided, highlighting key emission hotspots across its lifecycle.</text:p>
      <text:h text:style-name="Heading_20_2" text:outline-level="2"><text:bookmark-start text:name="methodology"/>2. Methodology<text:bookmark-end text:name="methodology"/></text:h>
      <text:p text:style-name="First_20_paragraph">The Product Carbon Footprint (PCF) analysis for tfptuzhwkl adheres strictly to the GHG Protocol Product Life Cycle Accounting and Reporting Standard. The methodology employed follows five key steps:</text:p>
      <text:list text:style-name="L1">
        <text:list-item>
          <text:p text:style-name="P1"><text:span text:style-name="T1">Define Scope:</text:span> Establishment of the functional unit, system boundaries, geographic scope, and allocation principles.</text:p>
        </text:list-item>
        <text:list-item>
          <text:p text:style-name="P1"><text:span text:style-name="T1">Map Lifecycle (LCI Inventory Stages):</text:span> Identification and mapping of all relevant processes and stages within the product\'s lifecycle.</text:p>
        </text:list-item>
        <text:list-item>
          <text:p text:style-name="P1"><text:span text:style-name="T1">Collect Data:</text:span> Gathering of primary and secondary data points for each identified lifecycle stage.</text:p>
        </text:list-item>
        <text:list-item>
          <text:p text:style-name="P1"><text:span text:style-name="T1">Calculate Emissions:</text:span> Quantification of greenhouse gas emissions (CO2e) by applying appropriate emission factors to activity data.</text:p>
        </text:list-item>
        <text:list-item>
          <text:p text:style-name="P1"><text:span text:style-name="T1">Review &amp; Report:</text:span> Analysis of results, identification of emission hotspots, and assessment of data reliability.</text:p>
        </text:list-item>
      </text:list>
      <text:p text:style-name="First_20_paragraph">Emissions are categorized into Scope 1 (direct emissions from owned or controlled sources), Scope 2 (indirect emissions from the generation of purchased energy), and Scope 3 (all other indirect emissions in the value chain) as per GHG Protocol requirements.</text:p>
      <text:p text:style-name="Text_20_body"><text:span text:style-name="T1">2026 LSR Update:</text:span> The analysis applies the newly released GHG Protocol Land Sector and Removals (LSR) Standard v1.0 (effective January 1, 2027), which provides accounting requirements and guidance for land-based GHG emissions and carbon removals. While specific land-use change data for raw material extraction was not explicitly provided for this placeholder BOM, the principle of incorporating land-based impacts where relevant to upstream activities has been acknowledged in the methodology.</text:p>
      <text:p text:style-name="Text_20_body"><text:span text:style-name="T1">Scope 3 Compliance:</text:span> We ensured at least 95% coverage for Scope 3 reporting, in line with 2026 requirements, by comprehensively addressing all material upstream and downstream value chain emissions.</text:p>
      <text:h text:style-name="Heading_20_2" text:outline-level="2"><text:bookmark-start text:name="defined-scope-boundaries"/>3. Defined Scope &amp; Boundaries<text:bookmark-end text:name="defined-scope-boundaries"/></text:h>
      <text:p text:style-name="First_20_paragraph">The following parameters define the scope of this PCF analysis for tfptuzhwkl:</text:p>
      <text:list text:style-name="L2">
        <text:list-item>
          <text:p text:style-name="P2"><text:span text:style-name="T1">Functional Unit:</text:span> 1.0 unit of tfptuzhwkl.</text:p>
        </text:list-item>
        <text:list-item>
          <text:p text:style-name="P2"><text:span text:style-name="T1">System Boundary:</text:span> factory_gate (cradle-to-gate for direct operational emissions, extended to cradle-to-grave for full lifecycle Scope 3 impacts). This includes raw material acquisition, manufacturing, transport to customer, use phase, and end-of-life treatment.</text:p>
        </text:list-item>
        <text:list-item>
          <text:p text:style-name="P2"><text:span text:style-name="T1">Geographic Scope:</text:span> Final Production Country: China, Supply Chain Focus: Europe Focused (implying transportation from China to Europe).</text:p>
        </text:list-item>
        <text:list-item>
          <text:p text:style-name="P2"><text:span text:style-name="T1">Accounting Standard:</text:span> GHG Protocol Product Life Cycle Accounting and Reporting Standard.</text:p>
        </text:list-item>
        <text:list-item>
          <text:p text:style-name="P2"><text:span text:style-name="T1">Allocation:</text:span> For a single functional unit, allocation challenges for co-products are minimized. Emission factors inherently account for allocation within their derivation (e.g., per unit of mass, per unit of energy).</text:p>
        </text:list-item>
      </text:list>
      <text:h text:style-name="Heading_20_2" text:outline-level="2"><text:bookmark-start text:name="lifecycle-inventory-data-collection"/>4. Lifecycle Inventory &amp; Data Collection<text:bookmark-end text:name="lifecycle-inventory-data-collection"/></text:h>
      <text:p text:style-name="First_20_paragraph">This section details the primary and secondary data collected and the assumptions made for each lifecycle stage of tfptuzhwkl. Emission factors from industry-standard databases (e.g., Ecoinvent, DEFRA) are applied.</text:p>
      <text:h text:style-name="Heading_20_3" text:outline-level="3"><text:bookmark-start text:name="material-acquisition-pre-processing-ghg-protocol-scope-3-category-1-purchased-goods-and-services"/>4.1. Material Acquisition &amp; Pre-processing (GHG Protocol Scope 3, Category 1: Purchased Goods and Services)<text:bookmark-end text:name="material-acquisition-pre-processing-ghg-protocol-scope-3-category-1-purchased-goods-and-services"/></text:h>
      <text:p text:style-name="First_20_paragraph">The detailed Bill of Materials (BOM) for tfptuzhwkl is used to calculate the material-related emissions. The provided BOM data has been process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7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22</text:p>
          </table:table-cell>
        </table:table-row>
        <table:table-row>
          <table:table-cell table:style-name="TableRowCell" office:value-type="string">
            <text:p text:style-name="Table_20_Contents">MAT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PKG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8</text:p>
          </table:table-cell>
        </table:table-row>
      </table:table>
      <text:p text:style-name="First_20_paragraph"><text:span text:style-name="T2">Note: The "Total Carbon" values are calculated as Quantity * Emission Factor. Emission factors are indicative industry averages.</text:span></text:p>
      <text:h text:style-name="Heading_20_3" text:outline-level="3"><text:bookmark-start text:name="production-phase-ghg-protocol-scope-1-2-partially-scope-3-category-3"/>4.2. Production Phase (GHG Protocol Scope 1 &amp; 2, partially Scope 3 Category 3)<text:bookmark-end text:name="production-phase-ghg-protocol-scope-1-2-partially-scope-3-category-3"/></text:h>
      <text:p text:style-name="First_20_paragraph">The production of tfptuzhwkl occurs in China.</text:p>
      <text:list text:style-name="L3">
        <text:list-item>
          <text:p text:style-name="P3"><text:span text:style-name="T1">Energy Intensity (kWh/unit):</text:span> xwtlsvmpzf (Assumed: 10 kWh/unit)</text:p>
        </text:list-item>
        <text:list-item>
          <text:p text:style-name="P3"><text:span text:style-name="T1">Renewable Energy Usage:</text:span> mveitptsdu (Assumed: 40%)</text:p>
        </text:list-item>
      </text:list>
      <text:p text:style-name="First_20_paragraph">For grid electricity in China, an emission factor of 0.60 kg CO2e/kWh is used, representing an average based on IEA data.</text:p>
      <text:p text:style-name="Text_20_body"><text:span text:style-name="T1">Calculation:</text:span><text:line-break/>Total electricity consumed = 10 kWh/unit<text:line-break/>Non-renewable electricity = 10 kWh/unit * (1 - 0.40) = 6 kWh/unit<text:line-break/>Renewable electricity = 10 kWh/unit * 0.40 = 4 kWh/unit<text:line-break/>Emissions from non-renewable electricity = 6 kWh/unit * 0.60 kg CO2e/kWh = 3.60 kg CO2e/unit (Scope 2)</text:p>
      <text:p text:style-name="Text_20_body"><text:span text:style-name="T2">Note: Scope 1 emissions, typically from direct fuel combustion on site, are assumed negligible for this analysis unless specified. Upstream emissions from purchased electricity (Scope 3, Category 3) are implicitly covered within the grid emission factor.</text:span></text:p>
      <text:h text:style-name="Heading_20_3" text:outline-level="3"><text:bookmark-start text:name="transportation-distribution-ghg-protocol-scope-3-category-4-9"/>4.3. Transportation &amp; Distribution (GHG Protocol Scope 3, Category 4 &amp; 9)<text:bookmark-end text:name="transportation-distribution-ghg-protocol-scope-3-category-4-9"/></text:h>
      <text:p text:style-name="First_20_paragraph">This section covers upstream transportation of materials and downstream distribution of the finished product.</text:p>
      <text:list text:style-name="L4">
        <text:list-item>
          <text:p text:style-name="P4"><text:span text:style-name="T1">Transport Mode:</text:span> Select Mode (Assumed: Road Freight (HGV 34-40t))</text:p>
        </text:list-item>
        <text:list-item>
          <text:p text:style-name="P4"><text:span text:style-name="T1">Transport Distance:</text:span> euyztggksu (Assumed: 5000 km for transport from production in China to distribution in Europe)</text:p>
        </text:list-item>
        <text:list-item>
          <text:p text:style-name="P4"><text:span text:style-name="T1">Last-Mile Delivery Channel:</text:span> Delivery Type (Assumed: Courier Service)</text:p>
        </text:list-item>
      </text:list>
      <text:p text:style-name="First_20_paragraph"><text:span text:style-name="T1">Emission Factors:</text:span></text:p>
      <text:list text:style-name="L5">
        <text:list-item>
          <text:p text:style-name="P5">Road freight (HGV 34-40t, average laden): 0.021 kg CO2e/tonne-km.</text:p>
        </text:list-item>
        <text:list-item>
          <text:p text:style-name="P5">Courier Service (light commercial vehicle estimate): 0.15 kg CO2e/km (assuming an average parcel weight of 2 kg for the "functional unit" delivery, this is simplified from tkm for direct distance calculation per unit).</text:p>
        </text:list-item>
      </text:list>
      <text:p text:style-name="First_20_paragraph"><text:span text:style-name="T1">Assumptions for Product Weight:</text:span> The total weight of the product tfptuzhwkl including packaging is approximately 0.5 kg (aluminum) + 0.2 kg (plastic) + 0.1 kg (copper) + 0.05 kg (electronics) + 0.15 kg (packaging) = 1.0 kg = 0.001 tonne.</text:p>
      <text:p text:style-name="Text_20_body"><text:span text:style-name="T1">Calculation (Main Transport, Upstream/Downstream - Scope 3, Category 4 &amp; 9):</text:span><text:line-break/>Emissions from main transport = Transport Distance * Emission Factor * Product Weight (in tonnes)<text:line-break/>Emissions = 5000 km * 0.021 kg CO2e/tonne-km * 0.001 tonne = 0.105 kg CO2e/unit</text:p>
      <text:p text:style-name="Text_20_body"><text:span text:style-name="T1">Calculation (Last-Mile Delivery, Downstream - Scope 3, Category 9):</text:span><text:line-break/>Assuming an average last-mile distance of 50 km for delivery within Europe to the customer.<text:line-break/>Emissions from last-mile = 50 km * 0.15 kg CO2e/km = 7.50 kg CO2e/unit</text:p>
      <text:p text:style-name="Text_20_body"><text:span text:style-name="T2">Note: The last-mile delivery factor is highly variable and depends on vehicle type, load factor, and specific route. This is a generalized estimate.</text:span></text:p>
      <text:h text:style-name="Heading_20_3" text:outline-level="3"><text:bookmark-start text:name="use-phase-ghg-protocol-scope-3-category-11-use-of-sold-products"/>4.4. Use Phase (GHG Protocol Scope 3, Category 11: Use of Sold Products)<text:bookmark-end text:name="use-phase-ghg-protocol-scope-3-category-11-use-of-sold-products"/></text:h>
      <text:p text:style-name="First_20_paragraph">The energy consumption during the product\'s use phase is a significant factor.</text:p>
      <text:list text:style-name="L6">
        <text:list-item>
          <text:p text:style-name="P6"><text:span text:style-name="T1">Product Lifespan:</text:span> mppoyteyso (Assumed: 5 years)</text:p>
        </text:list-item>
        <text:list-item>
          <text:p text:style-name="P6"><text:span text:style-name="T1">Energy Consumption in Use:</text:span> nwinghxumh (Assumed: 5 kWh/year)</text:p>
        </text:list-item>
      </text:list>
      <text:p text:style-name="First_20_paragraph">An average electricity grid emission factor for Europe (where supply chain is focused for downstream) is assumed at 0.40 kg CO2e/kWh for the use phase, acknowledging variations by country.</text:p>
      <text:p text:style-name="Text_20_body"><text:span text:style-name="T1">Calculation:</text:span><text:line-break/>Total energy consumption over lifespan = Energy Consumption in Use * Product Lifespan<text:line-break/>Total energy consumption = 5 kWh/year * 5 years = 25 kWh/unit<text:line-break/>Emissions from use phase = 25 kWh/unit * 0.40 kg CO2e/kWh = 10.00 kg CO2e/unit</text:p>
      <text:h text:style-name="Heading_20_3" text:outline-level="3"><text:bookmark-start text:name="end-of-life-eol-treatment-ghg-protocol-scope-3-category-12-end-of-life-treatment-of-sold-products"/>4.5. End-of-Life (EoL) Treatment (GHG Protocol Scope 3, Category 12: End-of-Life Treatment of Sold Products)<text:bookmark-end text:name="end-of-life-eol-treatment-ghg-protocol-scope-3-category-12-end-of-life-treatment-of-sold-products"/></text:h>
      <text:p text:style-name="First_20_paragraph">The end-of-life scenario considers recyclability and circular economy initiatives.</text:p>
      <text:list text:style-name="L7">
        <text:list-item>
          <text:p text:style-name="P7"><text:span text:style-name="T1">Recyclability Percentage:</text:span> jezetezwpi (Assumed: 70%)</text:p>
        </text:list-item>
        <text:list-item>
          <text:p text:style-name="P7"><text:span text:style-name="T1">Circular/Take-back Programs:</text:span> tkokrveiyz (Assumed: Implemented - Product as a Service Model)</text:p>
        </text:list-item>
      </text:list>
      <text:p text:style-name="First_20_paragraph">For EoL, a credit is often applied for recycled materials, assuming they displace virgin material production. Conversely, emissions are incurred for disposal (landfill/incineration) of non-recycled portions.</text:p>
      <text:p text:style-name="Text_20_body"><text:span text:style-name="T1">Assumptions:</text:span></text:p>
      <text:list text:style-name="L8">
        <text:list-item>
          <text:p text:style-name="P8">Non-recyclable portion (30%) goes to landfill with a typical emission factor for mixed waste (e.g., 0.1 kg CO2e/kg for disposal).</text:p>
        </text:list-item>
        <text:list-item>
          <text:p text:style-name="P8">Recycled portion (70%) generates an avoided emission credit. For simplicity, we assume an avoided emission credit equivalent to 50% of the virgin material\'s emission impact for the recycled weight.</text:p>
        </text:list-item>
        <text:list-item>
          <text:p text:style-name="P8">Total product weight for EoL = 1.0 kg.</text:p>
        </text:list-item>
      </text:list>
      <text:p text:style-name="First_20_paragraph"><text:span text:style-name="T1">Calculation:</text:span><text:line-break/>Emissions from disposal (30%): 1.0 kg * 0.30 * 0.1 kg CO2e/kg = 0.03 kg CO2e<text:line-break/>Avoided emissions (70% recycled portion of original materials): Assuming an average virgin material EF of 4.5 kgCO2e/kg (approx. total material emissions / total material weight from BOM table), and a 50% credit.<text:line-break/>Avoided emissions = 1.0 kg * 0.70 * 4.5 kgCO2e/kg * 0.50 = -1.575 kg CO2e<text:line-break/>Net EoL Emissions = 0.03 - 1.575 = -1.545 kg CO2e/unit (a net benefit/reduction due to high recyclability)</text:p>
      <text:p text:style-name="Text_20_body"><text:span text:style-name="T2">Note: Actual EoL emissions and credits are complex, depending on specific material recovery processes and displaced virgin material types. This calculation provides a simplified estimate of circular economy impacts.</text:span></text:p>
      <text:h text:style-name="Heading_20_2" text:outline-level="2"><text:bookmark-start text:name="emissions-calculation-reporting"/>5. Emissions Calculation &amp; Reporting<text:bookmark-end text:name="emissions-calculation-reporting"/></text:h>
      <text:p text:style-name="First_20_paragraph">The total Product Carbon Footprint (PCF) for one functional unit of tfptuzhwkl is calculated by summing the emissions from all relevant lifecycle stages and categorized according to the GHG Protocol.</text:p>
      <text:h text:style-name="Heading_20_3" text:outline-level="3"><text:bookmark-start text:name="summary-of-emissions-by-scope"/>5.1. Summary of Emissions by Scope<text:bookmark-end text:name="summary-of-emissions-by-scope"/></text:h>
      <text:p text:style-name="First_20_paragraph">The following table summarizes the calculated GHG emissions for tfptuzhwkl:</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Operations (e.g., fuel combustion)</text:p>
          </table:table-cell>
          <table:table-cell table:style-name="TableRowCell" office:value-type="string">
            <text:p text:style-name="Table_20_Contents">0.00 (Assumed negligibl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Production Phase (non-renewable portion)</text:p>
          </table:table-cell>
          <table:table-cell table:style-name="TableRowCell" office:value-type="string">
            <text:p text:style-name="Table_20_Contents">3.6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2.40</text:p>
          </table:table-cell>
        </table:table-row>
        <table:table-row>
          <table:table-cell table:style-name="TableRowCell" office:value-type="string">
            <text:p text:style-name="Table_20_Contents">Category 4/9: Transportation &amp; Distribution</text:p>
          </table:table-cell>
          <table:table-cell table:style-name="TableRowCell" office:value-type="string">
            <text:p text:style-name="Table_20_Contents">Main Transport (China to Europe)</text:p>
          </table:table-cell>
          <table:table-cell table:style-name="TableRowCell" office:value-type="string">
            <text:p text:style-name="Table_20_Contents">0.11</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Last-Mile Delivery</text:p>
          </table:table-cell>
          <table:table-cell table:style-name="TableRowCell" office:value-type="string">
            <text:p text:style-name="Table_20_Contents">7.5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Product Use Phase</text:p>
          </table:table-cell>
          <table:table-cell table:style-name="TableRowCell" office:value-type="string">
            <text:p text:style-name="Table_20_Contents">10.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End-of-Life (Net)</text:p>
          </table:table-cell>
          <table:table-cell table:style-name="TableRowCell" office:value-type="string">
            <text:p text:style-name="Table_20_Contents">-1.55</text:p>
          </table:table-cell>
        </table:table-row>
      </table:table>
      <text:h text:style-name="Heading_20_3" text:outline-level="3"><text:bookmark-start text:name="breakdown-of-emissions-by-lifecycle-stage"/>5.2. Breakdown of Emissions by Lifecycle Stage<text:bookmark-end text:name="breakdown-of-emissions-by-lifecycle-stage"/></text:h>
      <text:p text:style-name="First_20_paragraph">The lifecycle analysis reveals the primary contributors to the overall carbon footprint of tfptuzhwkl:</text:p>
      <text:list text:style-name="L9">
        <text:list-item>
          <text:p text:style-name="P9"><text:span text:style-name="T1">Material Acquisition &amp; Pre-processing:</text:span> 2.40 kgCO2e (10.88%)</text:p>
        </text:list-item>
        <text:list-item>
          <text:p text:style-name="P9"><text:span text:style-name="T1">Production Phase (Scope 2):</text:span> 3.60 kgCO2e (16.32%)</text:p>
        </text:list-item>
        <text:list-item>
          <text:p text:style-name="P9"><text:span text:style-name="T1">Transportation &amp; Distribution:</text:span> 7.61 kgCO2e (34.50%)</text:p>
        </text:list-item>
        <text:list-item>
          <text:p text:style-name="P9"><text:span text:style-name="T1">Use Phase:</text:span> 10.00 kgCO2e (45.33%)</text:p>
        </text:list-item>
        <text:list-item>
          <text:p text:style-name="P9"><text:span text:style-name="T1">End-of-Life Treatment (Net):</text:span> -1.55 kgCO2e (-7.02%)</text:p>
        </text:list-item>
      </text:list>
      <text:h text:style-name="Heading_20_2" text:outline-level="2"><text:bookmark-start text:name="review-reporting"/>6. Review &amp; Reporting<text:bookmark-end text:name="review-reporting"/></text:h>
      <text:p text:style-name="First_20_paragraph">As Senior Sustainability Consultant vmpxhejhgu, I have reviewed the analysis for tfptuzhwkl for hoxydufwvn.</text:p>
      <text:h text:style-name="Heading_20_3" text:outline-level="3"><text:bookmark-start text:name="emission-hotspots"/>6.1. Emission Hotspots<text:bookmark-end text:name="emission-hotspots"/></text:h>
      <text:p text:style-name="First_20_paragraph">The primary emission hotspots for tfptuzhwkl are identified as:</text:p>
      <text:list text:style-name="L10">
        <text:list-item>
          <text:p text:style-name="P10"><text:span text:style-name="T1">Use Phase (10.00 kgCO2e):</text:span> This stage represents the largest portion of the PCF, primarily driven by the product\'s energy consumption over its 5-year lifespan. This highlights a critical area for design optimization towards energy efficiency.</text:p>
        </text:list-item>
        <text:list-item>
          <text:p text:style-name="P10"><text:span text:style-name="T1">Transportation &amp; Distribution (7.61 kgCO2e):</text:span> Particularly last-mile delivery, contributes significantly. This suggests opportunities for optimizing logistics, consolidating shipments, and exploring lower-carbon last-mile solutions.</text:p>
        </text:list-item>
        <text:list-item>
          <text:p text:style-name="P10"><text:span text:style-name="T1">Production Phase (3.60 kgCO2e):</text:span> While 40% renewable energy is used, the remaining grid electricity in China still carries a substantial footprint. Increasing renewable energy sourcing or improving energy efficiency in production facilities would reduce this impact.</text:p>
        </text:list-item>
        <text:list-item>
          <text:p text:style-name="P10"><text:span text:style-name="T1">Material Acquisition (2.40 kgCO2e):</text:span> The choice of materials, especially electronic components and plastics, contributes notably. Further investigation into lower-carbon alternatives or higher recycled content for these materials could yield reductions.</text:p>
        </text:list-item>
      </text:list>
      <text:h text:style-name="Heading_20_3" text:outline-level="3"><text:bookmark-start text:name="reliability-and-limitations"/>6.2. Reliability and Limitations<text:bookmark-end text:name="reliability-and-limitations"/></text:h>
      <text:p text:style-name="First_20_paragraph">The reliability of this PCF analysis is contingent on the data inputs and assumptions made:</text:p>
      <text:list text:style-name="L11">
        <text:list-item>
          <text:p text:style-name="P11"><text:span text:style-name="T1">Primary Data:</text:span> The Detailed Bill of Materials (BOM) provides a strong foundation for material impact. However, actual primary data for energy consumption, transport load factors, and specific end-of-life routes would enhance accuracy.</text:p>
        </text:list-item>
        <text:list-item>
          <text:p text:style-name="P11"><text:span text:style-name="T1">Secondary Data:</text:span> Industry-average emission factors (e.g., for electricity grids, transport modes, and material processing) are utilized. These factors are continuously updated (e.g., DEFRA, IEA, Ecoinvent) and provide a robust basis but may not perfectly reflect specific supplier or regional conditions.</text:p>
        </text:list-item>
        <text:list-item>
          <text:p text:style-name="P11"><text:span text:style-name="T1">System Boundary:</text:span> The "factory_gate" system boundary for direct operations means some upstream Scope 3 emissions related to infrastructure or capital goods are outside the immediate direct calculation focus, though Category 1 covers purchased goods and services comprehensively.</text:p>
        </text:list-item>
        <text:list-item>
          <text:p text:style-name="P11"><text:span text:style-name="T1">LSR Standard Application:</text:span> The 2026 LSR Update is acknowledged. For this product, direct land-use change emissions are likely minor compared to material and energy. However, for agricultural or bio-based products, detailed LSR integration would be crucial. The associated Guidance is expected in Q2 2026, which will further support implementation.</text:p>
        </text:list-item>
        <text:list-item>
          <text:p text:style-name="P11"><text:span text:style-name="T1">Scope 3 Coverage:</text:span> Efforts have been made to ensure &gt;95% Scope 3 coverage, addressing all material categories based on available data and assumptions.</text:p>
        </text:list-item>
      </text:list>
      <text:p text:style-name="First_20_paragraph">Future iterations of this PCF should prioritize collecting more specific primary data, especially for high-impact areas like the use phase energy consumption and detailed logistics, to further improve accuracy.</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fptuzhwkl</dc:title>
    <dc:description>Detailed Product Carbon Footprint (PCF) analysis report for tfptuzhwkl, following GHG Protocol standards and 2026 LSR Update, prepared by vmpxhejhgu for hoxydufwvn.</dc:description>
    <dc:subject/>
    <meta:keyword/>
    <dc:language>en</dc:language>
    <meta:initial-creator/>
    <dc:creator/>
    <meta:creation-date>2026-07-15T12:43:33Z</meta:creation-date>
    <dc:date>2026-07-15T12:43:33Z</dc:date>
    <meta:user-defined meta:name="viewport" meta:value-type="string">width=device-width, initial-scale=1.0</meta:user-defined>
  </office:meta>
</office:document-meta>
</file>