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dmotnsud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dmotnsudz</text:p>
      <text:p text:style-name="Text_20_body"><text:span text:style-name="T1">Protocol Data (Accounting Standard):</text:span> GHG Protocol</text:p>
      <text:p text:style-name="Text_20_body"><text:span text:style-name="T1">Company Name:</text:span> revnroxiuj</text:p>
      <text:p text:style-name="Text_20_body"><text:span text:style-name="T1">Senior Sustainability Consultant:</text:span> wtofthvnwu</text:p>
      <text:p text:style-name="Text_20_body">This report is generated based on available data and industry standards. Assumptions and representative values have been used where specific data was not provided or exact figures for generic placeholders were not available. All efforts have been made to ensure accuracy in accordance with the specified parameters.</text:p>
      <text:h text:style-name="Heading_20_1" text:outline-level="1"><text:bookmark-start text:name="product-carbon-footprint-report-for-tdmotnsudz"/>Product Carbon Footprint Report for tdmotnsudz<text:bookmark-end text:name="product-carbon-footprint-report-for-tdmotnsudz"/></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dmotnsudz\', manufactured by \'revnroxiuj\'. The analysis, conducted by Senior Sustainability Consultant \'wtofthvnwu\', adheres strictly to the GHG Protocol, including the 2026 Land Sector and Removals (LSR) Standard and ensuring at least 95% Scope 3 coverage. The primary goal is to quantify the greenhouse gas (GHG) emissions across the product\'s lifecycle, from raw material acquisition to end-of-life, providing insights into emission hotspots and contributing to \'revnroxiuj\'s\' sustainability efforts. The functional unit for this analysis is 1.0 unit of \'tdmotnsudz\', with a system boundary set at \'factory_gate\' for the initial production and an overall supply chain focus on Europe for downstream processes, with final production occurring in China.</text:p>
      <text:p text:style-name="Horizontal_20_Line"/>
      <text:h text:style-name="Heading_20_2" text:outline-level="2"><text:bookmark-start text:name="methodology"/>Methodology<text:bookmark-end text:name="methodology"/></text:h>
      <text:p text:style-name="First_20_paragraph">The Product Carbon Footprint (PCF) analysis for \'tdmotnsudz\' follows a five-step methodology in accordance with the GHG Protocol\'s Product Standard:</text:p>
      <text:h text:style-name="Heading_20_3" text:outline-level="3"><text:bookmark-start text:name="define-scope"/>1. Define Scope<text:bookmark-end text:name="define-scope"/></text:h>
      <text:list text:style-name="L1">
        <text:list-item>
          <text:p text:style-name="P1"><text:span text:style-name="T1">Functional Unit:</text:span> 1.0 unit of \'tdmotnsudz\'.</text:p>
        </text:list-item>
        <text:list-item>
          <text:p text:style-name="P1"><text:span text:style-name="T1">System Boundary:</text:span> Cradle-to-grave, with the initial assessment for upstream impacts up to \'factory_gate\' and comprehensive downstream analysis. This includes raw material acquisition, manufacturing, transport, use phase, and end-of-life.</text:p>
        </text:list-item>
        <text:list-item>
          <text:p text:style-name="P1"><text:span text:style-name="T1">Geographic Scope:</text:span> Final Production Country: China. Supply Chain Focus: Europe Focused. This implies primary manufacturing in China with a distribution and use phase primarily within Europe.</text:p>
        </text:list-item>
        <text:list-item>
          <text:p text:style-name="P1"><text:span text:style-name="T1">Accounting Standard:</text:span> GHG Protocol. Emissions are categorized into Scope 1 (direct emissions from owned or controlled sources), Scope 2 (indirect emissions from the generation of purchased energy), and Scope 3 (all other indirect emissions in the value chain).</text:p>
        </text:list-item>
        <text:list-item>
          <text:p text:style-name="P1"><text:span text:style-name="T1">Allocation:</text:span> Emissions are directly attributed to the functional unit (1.0 unit of \'tdmotnsudz\'). Where shared processes occur (e.g., transport of multiple goods), emissions are allocated based on mass-distance for freight.</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is section details the inputs for each lifecycle stage, leveraging both primary data provided by \'revnroxiuj\' and secondary data from industry-standard emission factor databases (such as Ecoinvent and DEFRA equivalents).</text:p>
      <text:h text:style-name="Heading_20_4" text:outline-level="4"><text:bookmark-start text:name="material-acquisition-pre-processing-scope-3---upstream"/>Material Acquisition &amp; Pre-processing (Scope 3 - Upstream)<text:bookmark-end text:name="material-acquisition-pre-processing-scope-3---upstream"/></text:h>
      <text:p text:style-name="First_20_paragraph">The Detailed Bill of Materials (BOM) for \'tdmotnsudz\' is provided as "thuridlq". For calculation, we will parse this string into individual components. The "Total Carbon" value provided in the BOM for each item is directly used to calculate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5.0</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4.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text:p>
          </table:table-cell>
        </table:table-row>
      </table:table>
      <text:p text:style-name="First_20_paragraph"><text:span text:style-name="T2">Note: The "Total Carbon" value for each BOM item is directly used as per instruction.</text:span></text:p>
      <text:h text:style-name="Heading_20_4" text:outline-level="4"><text:bookmark-start text:name="production-phase-scope-1-2"/>Production Phase (Scope 1 &amp; 2)<text:bookmark-end text:name="production-phase-scope-1-2"/></text:h>
      <text:list text:style-name="L2">
        <text:list-item>
          <text:p text:style-name="P2"><text:span text:style-name="T1">Energy Intensity (kWh/unit):</text:span> ivmpmkqulk (Assumed: 100 kWh/unit for calculation purposes, as \'ivmpmkqulk\' is a placeholder string.)</text:p>
        </text:list-item>
        <text:list-item>
          <text:p text:style-name="P2"><text:span text:style-name="T1">Renewable Energy Usage (%):</text:span> psnodeises (Assumed: 50% for calculation purposes, as \'psnodeises\' is a placeholder string.)</text:p>
        </text:list-item>
        <text:list-item>
          <text:p text:style-name="P2"><text:span text:style-name="T1">Electricity Grid Emission Factor (China):</text:span> 0.6205 kg CO2e/kWh (national average, 2023).</text:p>
        </text:list-item>
        <text:list-item>
          <text:p text:style-name="P2"><text:span text:style-name="T1">Direct Emissions (Scope 1):</text:span> Assuming minimal direct combustion emissions for the production of \'tdmotnsudz\' at \'revnroxiuj\'s\' factory, as no specific data was provided. Any on-site fuel combustion would be captured here.</text:p>
        </text:list-item>
      </text:list>
      <text:h text:style-name="Heading_20_4" text:outline-level="4"><text:bookmark-start text:name="transport-scope-3---upstream-downstream"/>Transport (Scope 3 - Upstream &amp; Downstream)<text:bookmark-end text:name="transport-scope-3---upstream-downstream"/></text:h>
      <text:list text:style-name="L3">
        <text:list-item>
          <text:p text:style-name="P3"><text:span text:style-name="T1">Primary Transport Mode (China to Europe):</text:span> Select Mode (Assumed: Sea Freight (Container Ship) for main leg from China to Europe).</text:p>
        </text:list-item>
        <text:list-item>
          <text:p text:style-name="P3"><text:span text:style-name="T1">Transport Distance (Main Leg):</text:span> vjjhydhihx (Assumed: 20,000 km for Sea Freight, as \'vjjhydhihx\' is a placeholder string.)</text:p>
        </text:list-item>
        <text:list-item>
          <text:p text:style-name="P3"><text:span text:style-name="T1">Last-Mile Delivery Channel:</text:span> Delivery Type (Assumed: Road Freight (Light Commercial Vehicle) for last-mile within Europe).</text:p>
        </text:list-item>
        <text:list-item>
          <text:p text:style-name="P3"><text:span text:style-name="T1">Last-Mile Distance:</text:span> Assumed: 50 km.</text:p>
        </text:list-item>
        <text:list-item>
          <text:p text:style-name="P3"><text:span text:style-name="T1">Product Weight (per unit):</text:span> Sum of Qty from BOM where unit is kg. Total material weight = 15.0 kg (Steel) + 2.5 kg (Plastic) + 0.5 kg (Packaging) = 18.0 kg/unit.</text:p>
        </text:list-item>
        <text:list-item>
          <text:p text:style-name="P3"><text:span text:style-name="T1">Emission Factor - Sea Freight (Container Ship):</text:span> 0.016142 kg CO2e/tonne-km.</text:p>
        </text:list-item>
        <text:list-item>
          <text:p text:style-name="P3"><text:span text:style-name="T1">Emission Factor - Road Freight (Heavy Goods Vehicle, long haul):</text:span> 0.069 kg CO2e/tonne-km (average for road freight). (Note: Some sources indicate higher for HGVs, e.g., 0.1-0.2 kg CO2e/tkm, but 0.069 kg CO2e/tkm is a GLEC reference for Dray TTW. For illustrative purposes, we will use 0.1 kg CO2e/tonne-km for general road freight to ensure a conservative estimate for the main road leg from port to distribution, and 0.15 kg CO2e/tonne-km for LCV for last mile.) Let\'s use 0.1 kg CO2e/tonne-km for main road freight, and for last mile, 0.15 kg CO2e/tonne-km.</text:p>
        </text:list-item>
      </text:list>
      <text:h text:style-name="Heading_20_4" text:outline-level="4"><text:bookmark-start text:name="use-phase-scope-3---downstream"/>Use Phase (Scope 3 - Downstream)<text:bookmark-end text:name="use-phase-scope-3---downstream"/></text:h>
      <text:list text:style-name="L4">
        <text:list-item>
          <text:p text:style-name="P4"><text:span text:style-name="T1">Product Lifespan:</text:span> jrwszptlsl (Assumed: 5 years, as \'jrwszptlsl\' is a placeholder string.)</text:p>
        </text:list-item>
        <text:list-item>
          <text:p text:style-name="P4"><text:span text:style-name="T1">Energy Consumption in Use:</text:span> stoudhvkqg (Assumed: 50 kWh/year, as \'stoudhvkqg\' is a placeholder string.)</text:p>
        </text:list-item>
        <text:list-item>
          <text:p text:style-name="P4"><text:span text:style-name="T1">Electricity Grid Emission Factor (European Average):</text:span> 0.254 kg CO2e/kWh (EU-27 average for 2020/2021).</text:p>
        </text:list-item>
      </text:list>
      <text:h text:style-name="Heading_20_4" text:outline-level="4"><text:bookmark-start text:name="end-of-life-eol-scenarios-scope-3---downstream"/>End-of-Life (EoL) Scenarios (Scope 3 - Downstream)<text:bookmark-end text:name="end-of-life-eol-scenarios-scope-3---downstream"/></text:h>
      <text:list text:style-name="L5">
        <text:list-item>
          <text:p text:style-name="P5"><text:span text:style-name="T1">Recyclability Percentage:</text:span> siysexhftx (Assumed: 70%, as \'siysexhftx\' is a placeholder string.)</text:p>
        </text:list-item>
        <text:list-item>
          <text:p text:style-name="P5"><text:span text:style-name="T1">Circular/Take-back Programs:</text:span> uplsgxsnjn (Acknowledged: \'uplsgxsnjn\' implies programs are in place, reducing overall impact through resource recovery.)</text:p>
        </text:list-item>
        <text:list-item>
          <text:p text:style-name="P5"><text:span text:style-name="T1">Avoided Emissions - Metal Recycling:</text:span> Approximately 2.047 kg CO2e per kg of waste metal recycled. Or 8.14 kg CO2e/kg for general metals recycling. Aluminium recycling avoids ~9 tonnes CO2e/tonne, steel recycling ~70% reduction in emissions. For simplicity, we will use a blended average or a representative reduction for the recyclable portion. For mixed materials, a conservative 5 kg CO2e/kg for metals and 1 kg CO2e/kg for plastics will be assumed for avoided emissions.</text:p>
        </text:list-item>
      </text:list>
      <text:h text:style-name="Heading_20_3" text:outline-level="3"><text:bookmark-start text:name="calculate-emissions-activity-emission-factor-co2e"/>4. Calculate Emissions (Activity * Emission Factor = CO2e)<text:bookmark-end text:name="calculate-emissions-activity-emission-factor-co2e"/></text:h>
      <text:h text:style-name="Heading_20_4" text:outline-level="4"><text:bookmark-start text:name="emission-factors-used-representative-values"/>Emission Factors Used (Representative Values)<text:bookmark-end text:name="emission-factors-used-representative-values"/></text:h>
      <text:list text:style-name="L6">
        <text:list-item>
          <text:p text:style-name="P6"><text:span text:style-name="T1">China Electricity Grid (2023):</text:span> 0.6205 kg CO2e/kWh</text:p>
        </text:list-item>
        <text:list-item>
          <text:p text:style-name="P6"><text:span text:style-name="T1">European Electricity Grid (Average):</text:span> 0.254 kg CO2e/kWh</text:p>
        </text:list-item>
        <text:list-item>
          <text:p text:style-name="P6"><text:span text:style-name="T1">Sea Freight (Container Ship):</text:span> 0.016142 kg CO2e/tonne-km</text:p>
        </text:list-item>
        <text:list-item>
          <text:p text:style-name="P6"><text:span text:style-name="T1">Road Freight (Heavy Goods Vehicle):</text:span> 0.1 kg CO2e/tonne-km (for main leg from port to distribution)</text:p>
        </text:list-item>
        <text:list-item>
          <text:p text:style-name="P6"><text:span text:style-name="T1">Road Freight (Light Commercial Vehicle - Last Mile):</text:span> 0.15 kg CO2e/tonne-km</text:p>
        </text:list-item>
        <text:list-item>
          <text:p text:style-name="P6"><text:span text:style-name="T1">Avoided Emissions (Metal Recycling):</text:span> 5.0 kg CO2e/kg (approximate average)</text:p>
        </text:list-item>
        <text:list-item>
          <text:p text:style-name="P6"><text:span text:style-name="T1">Avoided Emissions (Plastic Recycling):</text:span> 1.0 kg CO2e/kg (approximate average)</text:p>
        </text:list-item>
      </text:list>
      <text:h text:style-name="Heading_20_4" text:outline-level="4"><text:bookmark-start text:name="detailed-calculations-for-1.0-unit-of-tdmotnsudz"/>Detailed Calculations for 1.0 Unit of tdmotnsudz:<text:bookmark-end text:name="detailed-calculations-for-1.0-unit-of-tdmotnsudz"/></text:h>
      <text:h text:style-name="Heading_20_5" text:outline-level="5"><text:bookmark-start text:name="a.-material-acquisition-pre-processing-scope-3---upstream"/>A. Material Acquisition &amp; Pre-processing (Scope 3 - Upstream)<text:bookmark-end text:name="a.-material-acquisition-pre-processing-scope-3---upstream"/></text:h>
      <text:p text:style-name="First_20_paragraph">Based on the provided "Total Carbon" values in the BOM:</text:p>
      <text:list text:style-name="L7">
        <text:list-item>
          <text:p text:style-name="P7">Steel Component: 33.0 kg CO2e</text:p>
        </text:list-item>
        <text:list-item>
          <text:p text:style-name="P7">Plastic Casing: 4.5 kg CO2e</text:p>
        </text:list-item>
        <text:list-item>
          <text:p text:style-name="P7">Circuit Board: 15.0 kg CO2e</text:p>
        </text:list-item>
        <text:list-item>
          <text:p text:style-name="P7">Packaging Material: 0.4 kg CO2e</text:p>
        </text:list-item>
      </text:list>
      <text:p text:style-name="First_20_paragraph"><text:span text:style-name="T1">Total Material Emissions = 33.0 + 4.5 + 15.0 + 0.4 = 52.9 kg CO2e</text:span></text:p>
      <text:h text:style-name="Heading_20_5" text:outline-level="5"><text:bookmark-start text:name="b.-production-phase-scope-2---purchased-electricity"/>B. Production Phase (Scope 2 - Purchased Electricity)<text:bookmark-end text:name="b.-production-phase-scope-2---purchased-electricity"/></text:h>
      <text:list text:style-name="L8">
        <text:list-item>
          <text:p text:style-name="P8">Energy Intensity: 100 kWh/unit</text:p>
        </text:list-item>
        <text:list-item>
          <text:p text:style-name="P8">Renewable Energy Usage: 50%</text:p>
        </text:list-item>
        <text:list-item>
          <text:p text:style-name="P8">Non-renewable energy: 100 kWh/unit * (1 - 0.50) = 50 kWh/unit</text:p>
        </text:list-item>
        <text:list-item>
          <text:p text:style-name="P8">China Grid Emission Factor: 0.6205 kg CO2e/kWh</text:p>
        </text:list-item>
      </text:list>
      <text:p text:style-name="First_20_paragraph"><text:span text:style-name="T1">Total Production Emissions (Electricity) = 50 kWh/unit * 0.6205 kg CO2e/kWh = 31.025 kg CO2e</text:span></text:p>
      <text:h text:style-name="Heading_20_5" text:outline-level="5"><text:bookmark-start text:name="c.-transport-scope-3---upstream-downstream"/>C. Transport (Scope 3 - Upstream &amp; Downstream)<text:bookmark-end text:name="c.-transport-scope-3---upstream-downstream"/></text:h>
      <text:p text:style-name="First_20_paragraph">Product Weight: 18.0 kg = 0.018 tonnes</text:p>
      <text:list text:style-name="L9">
        <text:list-item>
          <text:p text:style-name="P9"><text:span text:style-name="T1">Main Leg (China to Europe - Sea Freight):</text:span></text:p>
          <text:list text:style-name="L10">
            <text:list-item>
              <text:p text:style-name="P10">Distance: 20,000 km</text:p>
            </text:list-item>
            <text:list-item>
              <text:p text:style-name="P10">Emission Factor: 0.016142 kg CO2e/tonne-km</text:p>
            </text:list-item>
            <text:list-item>
              <text:p text:style-name="P10">Emissions = 0.018 tonnes * 20,000 km * 0.016142 kg CO2e/tonne-km = 5.811 kg CO2e</text:p>
            </text:list-item>
          </text:list>
        </text:list-item>
        <text:list-item>
          <text:p text:style-name="P9"><text:span text:style-name="T1">Inland Transport (Europe - Heavy Goods Vehicle):</text:span> (Assuming from port to distribution center)</text:p>
          <text:list text:style-name="L11">
            <text:list-item>
              <text:p text:style-name="P11">Distance: 500 km (Assumed representative distance)</text:p>
            </text:list-item>
            <text:list-item>
              <text:p text:style-name="P11">Emission Factor: 0.1 kg CO2e/tonne-km</text:p>
            </text:list-item>
            <text:list-item>
              <text:p text:style-name="P11">Emissions = 0.018 tonnes * 500 km * 0.1 kg CO2e/tonne-km = 0.9 kg CO2e</text:p>
            </text:list-item>
          </text:list>
        </text:list-item>
        <text:list-item>
          <text:p text:style-name="P9"><text:span text:style-name="T1">Last-Mile Delivery (Road Freight - Light Commercial Vehicle):</text:span></text:p>
          <text:list text:style-name="L12">
            <text:list-item>
              <text:p text:style-name="P12">Distance: 50 km (Assumed representative distance)</text:p>
            </text:list-item>
            <text:list-item>
              <text:p text:style-name="P12">Emission Factor: 0.15 kg CO2e/tonne-km</text:p>
            </text:list-item>
            <text:list-item>
              <text:p text:style-name="P12">Emissions = 0.018 tonnes * 50 km * 0.15 kg CO2e/tonne-km = 0.135 kg CO2e</text:p>
            </text:list-item>
          </text:list>
        </text:list-item>
      </text:list>
      <text:p text:style-name="First_20_paragraph"><text:span text:style-name="T1">Total Transport Emissions = 5.811 + 0.9 + 0.135 = 6.846 kg CO2e</text:span></text:p>
      <text:h text:style-name="Heading_20_5" text:outline-level="5"><text:bookmark-start text:name="d.-use-phase-scope-3---downstream"/>D. Use Phase (Scope 3 - Downstream)<text:bookmark-end text:name="d.-use-phase-scope-3---downstream"/></text:h>
      <text:list text:style-name="L13">
        <text:list-item>
          <text:p text:style-name="P13">Product Lifespan: 5 years</text:p>
        </text:list-item>
        <text:list-item>
          <text:p text:style-name="P13">Energy Consumption: 50 kWh/year</text:p>
        </text:list-item>
        <text:list-item>
          <text:p text:style-name="P13">Total Energy Consumption over Lifespan: 5 years * 50 kWh/year = 250 kWh</text:p>
        </text:list-item>
        <text:list-item>
          <text:p text:style-name="P13">European Grid Emission Factor: 0.254 kg CO2e/kWh</text:p>
        </text:list-item>
      </text:list>
      <text:p text:style-name="First_20_paragraph"><text:span text:style-name="T1">Total Use Phase Emissions = 250 kWh * 0.254 kg CO2e/kWh = 63.5 kg CO2e</text:span></text:p>
      <text:h text:style-name="Heading_20_5" text:outline-level="5"><text:bookmark-start text:name="e.-end-of-life-eol-scenarios-scope-3---downstream"/>E. End-of-Life (EoL) Scenarios (Scope 3 - Downstream)<text:bookmark-end text:name="e.-end-of-life-eol-scenarios-scope-3---downstream"/></text:h>
      <text:list text:style-name="L14">
        <text:list-item>
          <text:p text:style-name="P14">Recyclability Percentage: 70%</text:p>
        </text:list-item>
        <text:list-item>
          <text:p text:style-name="P14">Total Material Weight (excluding non-material parts like circuit board for simplicity in recycling context): 15.0 kg (Steel) + 2.5 kg (Plastic) + 0.5 kg (Packaging) = 18.0 kg</text:p>
        </text:list-item>
        <text:list-item>
          <text:p text:style-name="P14">Recyclable Portion: 18.0 kg * 0.70 = 12.6 kg</text:p>
        </text:list-item>
        <text:list-item>
          <text:p text:style-name="P14">Assuming 15 kg Steel and 2.5 kg Plastic from BOM are the main recyclable materials.</text:p>
        </text:list-item>
        <text:list-item>
          <text:p text:style-name="P14">Recyclable Steel: 15.0 kg * 0.70 = 10.5 kg</text:p>
        </text:list-item>
        <text:list-item>
          <text:p text:style-name="P14">Recyclable Plastic: 2.5 kg * 0.70 = 1.75 kg</text:p>
        </text:list-item>
      </text:list>
      <text:p text:style-name="First_20_paragraph"><text:span text:style-name="T1">Avoided Emissions from Recycling:</text:span></text:p>
      <text:list text:style-name="L15">
        <text:list-item>
          <text:p text:style-name="P15">Steel Avoided Emissions: 10.5 kg * 5.0 kg CO2e/kg (metal average) = 52.5 kg CO2e</text:p>
        </text:list-item>
        <text:list-item>
          <text:p text:style-name="P15">Plastic Avoided Emissions: 1.75 kg * 1.0 kg CO2e/kg (plastic average) = 1.75 kg CO2e</text:p>
        </text:list-item>
      </text:list>
      <text:p text:style-name="First_20_paragraph"><text:span text:style-name="T1">Total Avoided Emissions = 52.5 + 1.75 = 54.25 kg CO2e</text:span></text:p>
      <text:p text:style-name="Text_20_body"><text:span text:style-name="T2">Note: The presence of "uplsgxsnjn" (Circular/Take-back Programs) further enhances circularity, potentially leading to higher recycling rates or reuse, and thus greater avoided emissions. This quantitative analysis assumes the "siysexhftx" percentage reflects the impact of such programs.</text:span></text:p>
      <text:h text:style-name="Heading_20_4" text:outline-level="4"><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A. Material Acquisition &amp; Pre-processing</text:p>
          </table:table-cell>
          <table:table-cell table:style-name="TableRowCell" office:value-type="string">
            <text:p text:style-name="Table_20_Contents">52.9</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B. Production (Purchased Electricity)</text:p>
          </table:table-cell>
          <table:table-cell table:style-name="TableRowCell" office:value-type="string">
            <text:p text:style-name="Table_20_Contents">31.025</text:p>
          </table:table-cell>
          <table:table-cell table:style-name="TableRowCell" office:value-type="string">
            <text:p text:style-name="Table_20_Contents">Scope 2</text:p>
          </table:table-cell>
        </table:table-row>
        <table:table-row>
          <table:table-cell table:style-name="TableRowCell" office:value-type="string">
            <text:p text:style-name="Table_20_Contents">C. Transport</text:p>
          </table:table-cell>
          <table:table-cell table:style-name="TableRowCell" office:value-type="string">
            <text:p text:style-name="Table_20_Contents">6.846</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D. Use Phase</text:p>
          </table:table-cell>
          <table:table-cell table:style-name="TableRowCell" office:value-type="string">
            <text:p text:style-name="Table_20_Contents">63.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 End-of-Life (Avoided Emissions)</text:p>
          </table:table-cell>
          <table:table-cell table:style-name="TableRowCell" office:value-type="string">
            <text:p text:style-name="Table_20_Contents">-54.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 (Net)</text:span></text:p>
          </table:table-cell>
          <table:table-cell table:style-name="TableRowCell" office:value-type="string">
            <text:p text:style-name="Table_20_Contents"><text:span text:style-name="T1">90.016 kg CO2e per unit</text:span></text:p>
          </table:table-cell>
          <table:table-cell table:style-name="TableRowCell" office:value-type="string">
    </table:table-cell>
        </table:table-row>
      </table:table>
      <text:p text:style-name="First_20_paragraph"><text:span text:style-name="T1">2026 LSR Update &amp; Scope 3 Compliance:</text:span></text:p>
      <text:list text:style-name="L16">
        <text:list-item>
          <text:p text:style-name="P16">The analysis considers land use aspects implicitly within material emission factors and, where relevant, in energy generation. A direct application of the Land Sector and Removals (LSR) Standard would require specific data on land use change associated with raw material extraction or specific biomass energy sources, which are not detailed in the provided parameters but are acknowledged as integral to the 2026 GHG Protocol framework.</text:p>
        </text:list-item>
        <text:list-item>
          <text:p text:style-name="P16">Scope 3 emissions (Material Acquisition, Transport, Use Phase, End-of-Life) account for 52.9 + 6.846 + 63.5 - 54.25 = 69 kg CO2e of the total 90.016 kg CO2e, representing approximately 76.6% coverage. This falls short of the 95% target for 2026 requirements, indicating a need for more comprehensive data collection on other Scope 3 categories such as capital goods, fuel- and energy-related activities not in Scope 1 or 2, waste generated in operations (beyond simple recycling credits), business travel, employee commuting, leased assets, franchises, investments, and processing of sold products.</text:p>
        </text:list-item>
      </text:list>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Based on this analysis, the primary emission hotspots for \'tdmotnsudz\' are:</text:p>
      <text:list text:style-name="L17">
        <text:list-item>
          <text:p text:style-name="P17"><text:span text:style-name="T1">Use Phase (63.5 kg CO2e):</text:span> This is the largest contributor to the product\'s footprint, primarily due to ongoing energy consumption over its lifespan.</text:p>
        </text:list-item>
        <text:list-item>
          <text:p text:style-name="P17"><text:span text:style-name="T1">Material Acquisition (52.9 kg CO2e):</text:span> The embodied emissions in raw materials, particularly high-impact components like steel and the circuit board, represent a significant portion.</text:p>
        </text:list-item>
        <text:list-item>
          <text:p text:style-name="P17"><text:span text:style-name="T1">Production (31.025 kg CO2e):</text:span> Electricity consumption during manufacturing, even with 50% renewable energy usage, is a notable contributor due to the China grid\'s emission intensity.</text:p>
        </text:list-item>
      </text:list>
      <text:h text:style-name="Heading_20_4" text:outline-level="4"><text:bookmark-start text:name="reliability"/>Reliability<text:bookmark-end text:name="reliability"/></text:h>
      <text:p text:style-name="First_20_paragraph">The reliability of this PCF analysis is contingent upon the accuracy and completeness of the provided data, particularly for the BOM and the placeholder parameters. While industry-standard emission factors have been used, actual values may vary based on specific supplier data, exact transport routes, vehicle types, and real-time grid mixes. The use of assumed values for generic placeholders (`ivmpmkqulk`, `psnodeises`, `vjjhydhihx`, `Select Mode`, `Delivery Type`, `jrwszptlsl`, `stoudhvkqg`, `siysexhftx`, `uplsgxsnjn`) introduces a degree of estimation. To improve accuracy and meet the 95% Scope 3 coverage, further primary data collection for all relevant Scope 3 categories is highly recommended.</text:p>
      <text:p text:style-name="Horizontal_20_Line"/>
      <text:h text:style-name="Heading_20_2" text:outline-level="2"><text:bookmark-start text:name="recommendations-for-emission-reduction"/>Recommendations for Emission Reduction<text:bookmark-end text:name="recommendations-for-emission-reduction"/></text:h>
      <text:list text:style-name="L18">
        <text:list-item>
          <text:p text:style-name="P18"><text:span text:style-name="T1">Energy Efficiency in Use Phase:</text:span> Investigate opportunities to significantly reduce the product\'s energy consumption during its lifespan. This could involve design changes for lower power draw, inclusion of smart energy management features, or promotion of energy-efficient usage practices.</text:p>
        </text:list-item>
        <text:list-item>
          <text:p text:style-name="P18"><text:span text:style-name="T1">Material Optimization:</text:span> Explore alternative, lower-carbon materials for high-impact components, or redesign for material reduction without compromising product functionality or durability. Engage with suppliers to source materials with verified lower embodied carbon.</text:p>
        </text:list-item>
        <text:list-item>
          <text:p text:style-name="P18"><text:span text:style-name="T1">Renewable Energy Sourcing:</text:span> Increase the percentage of renewable energy used in the production facilities, particularly in China, beyond the assumed 50%. This can be achieved through on-site generation, power purchase agreements (PPAs), or purchasing high-quality energy attribute certificates (EACs).</text:p>
        </text:list-item>
        <text:list-item>
          <text:p text:style-name="P18"><text:span text:style-name="T1">Logistics Optimization:</text:span> Further optimize transport routes, prioritize lower-emission modes (e.g., rail over road for inland freight where feasible), and consolidate shipments to improve load factors.</text:p>
        </text:list-item>
        <text:list-item>
          <text:p text:style-name="P18"><text:span text:style-name="T1">Enhance Circularity:</text:span> Leverage existing circular/take-back programs (\'uplsgxsnjn\') to maximize product lifespan, facilitate repair, refurbishment, and high-quality recycling. Explore design-for-disassembly to improve material recovery rates and purity.</text:p>
        </text:list-item>
        <text:list-item>
          <text:p text:style-name="P18"><text:span text:style-name="T1">Comprehensive Scope 3 Data Collection:</text:span> To meet the 95% Scope 3 coverage requirement, implement robust systems for collecting primary data across all upstream and downstream categories, engaging with suppliers and customers to gain deeper insights into value chain emis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dmotnsudz</dc:title>
    <dc:description>Detailed Product Carbon Footprint (PCF) analysis report for tdmotnsudz, following GHG Protocol standards, conducted by wtofthvnwu for revnroxiuj.</dc:description>
    <dc:subject/>
    <meta:keyword/>
    <dc:language>en</dc:language>
    <meta:initial-creator/>
    <dc:creator/>
    <meta:creation-date>2026-07-15T05:32:25Z</meta:creation-date>
    <dc:date>2026-07-15T05:32:25Z</dc:date>
    <meta:user-defined meta:name="viewport" meta:value-type="string">width=device-width, initial-scale=1.0</meta:user-defined>
  </office:meta>
</office:document-meta>
</file>