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zzisuvyg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zzisuvyge</text:p>
      <text:p text:style-name="Text_20_body"><text:span text:style-name="T1">Company:</text:span> yzzmjxhiqh</text:p>
      <text:p text:style-name="Text_20_body"><text:span text:style-name="T1">Senior Sustainability Consultant:</text:span> hfxkrzhgwg</text:p>
      <text:p text:style-name="Text_20_body"><text:span text:style-name="T1">Accounting Standard:</text:span> GHG Protocol</text:p>
      <text:p text:style-name="Text_20_body">This report is generated based on available data, industry standards, and the specific parameters provided. While every effort has been made to ensure accuracy, the actual carbon footprint may vary based on more granular, real-world primary data and evolving emission factors.</text:p>
      <text:h text:style-name="Heading_20_1" text:outline-level="1"><text:bookmark-start text:name="product-carbon-footprint-analysis-for-szzisuvyge"/>Product Carbon Footprint Analysis for szzisuvyge<text:bookmark-end text:name="product-carbon-footprint-analysis-for-szzisuvyge"/></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zzisuvyge</text:span>, manufactured by <text:span text:style-name="T1">yzzmjxhiqh</text:span>. The analysis, conducted by Senior Sustainability Consultant <text:span text:style-name="T1">hfxkrzhgwg</text:span>, adheres to the GHG Protocol accounting standard, incorporating the latest 2026 Land Sector and Removals (LSR) update considerations and aiming for over 95% Scope 3 coverage. The primary system boundary for detailed calculation is "factory_gate," encompassing raw material acquisition, manufacturing, and upstream transportation. However, for a more holistic understanding, the Use Phase and End-of-Life (EoL) scenarios are also calculated and discussed as extensions beyond this boundary.</text:p>
      <text:p text:style-name="Text_20_body">Key findings highlight the significant impact of primary material production, particularly for aluminum and specialized electronic components, within the supply chain. Manufacturing energy consumption in China, despite a specified renewable energy usage, still contributes notably due to the regional grid mix. Upstream transportation also plays a role in the overall footprint. The subsequent discussion on the Use Phase and EoL demonstrates the extended environmental responsibility throughout the product\'s lifecycl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szzisuvyge</text:span> follows the five-step methodology prescribed, in strict adherence to the <text:span text:style-name="T1">GHG Protocol</text:span>.</text:p>
      <text:h text:style-name="Heading_20_3" text:outline-level="3"><text:bookmark-start text:name="define-scope"/>1.1. Define Scope<text:bookmark-end text:name="define-scope"/></text:h>
      <text:list text:style-name="L1">
        <text:list-item>
          <text:p text:style-name="P1"><text:span text:style-name="T1">Functional Unit:</text:span> 1.0 unit of szzisuvyge.</text:p>
        </text:list-item>
        <text:list-item>
          <text:p text:style-name="P1"><text:span text:style-name="T1">System Boundary:</text:span> The primary system boundary for detailed quantitative assessment is <text:span text:style-name="T1">"factory_gate."</text:span> This includes all emissions from raw material extraction, processing, component manufacturing, and transportation to the final production facility (cradle-to-gate). For a comprehensive understanding, emissions from the product\'s Use Phase and End-of-Life (EoL) are also analyzed and discussed separately, extending beyond this "factory_gate" boundary to provide a "cradle-to-grave" perspective.</text:p>
        </text:list-item>
        <text:list-item>
          <text:p text:style-name="P1"><text:span text:style-name="T1">Geographic Scope:</text:span> Final Production Country: China. Supply Chain Focus: Europe Focused. This implies that emission factors for manufacturing processes and electricity mix for production are primarily based on China, while upstream material sourcing and transport originates from Europe.</text:p>
        </text:list-item>
        <text:list-item>
          <text:p text:style-name="P1"><text:span text:style-name="T1">Allocation:</text:span> All emissions are directly allocated to the functional unit. For shared processes (e.g., transport of multiple goods), emissions are allocated based on mass (tonne-kilometer).</text:p>
        </text:list-item>
        <text:list-item>
          <text:p text:style-name="P1"><text:span text:style-name="T1">Accounting Standard:</text:span> GHG Protocol Product Standard, including considerations for the 2026 Land Sector and Removals (LSR) Standar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szzisuvyge is mapped across the following stages, in line with GHG Protocol categories:</text:p>
      <text:list text:style-name="L2">
        <text:list-item>
          <text:p text:style-name="P2"><text:span text:style-name="T1">A1-A3: Product Stage (Cradle-to-Gate)</text:span></text:p>
          <text:list text:style-name="L3">
            <text:list-item>
              <text:p text:style-name="P3"><text:span text:style-name="T1">Raw Material Acquisition &amp; Pre-processing:</text:span> Extraction, processing, and manufacturing of all materials and components specified in the Detailed Bill of Materials (BOM).</text:p>
            </text:list-item>
            <text:list-item>
              <text:p text:style-name="P3"><text:span text:style-name="T1">Transportation (Upstream):</text:span> Transport of raw materials and components from European suppliers to the manufacturing facility in China. This is categorized under GHG Protocol Scope 3, Category 4 (Upstream Transportation and Distribution).</text:p>
            </text:list-item>
            <text:list-item>
              <text:p text:style-name="P3"><text:span text:style-name="T1">Manufacturing:</text:span> Energy consumption (electricity and direct fuels) at the yzzmjxhiqh production facility in China for assembly and finishing. This covers GHG Protocol Scope 1 (direct fuel combustion, if any) and Scope 2 (purchased electricity).</text:p>
            </text:list-item>
          </text:list>
        </text:list-item>
        <text:list-item>
          <text:p text:style-name="P2"><text:span text:style-name="T1">B1-B7: Use Stage (Beyond Factory-Gate - for discussion)</text:span></text:p>
          <text:list text:style-name="L4">
            <text:list-item>
              <text:p text:style-name="P4"><text:span text:style-name="T1">Energy in Use:</text:span> Electricity consumption by the product during its operational lifespan. This falls under GHG Protocol Scope 3, Category 11 (Use of Sold Products).</text:p>
            </text:list-item>
          </text:list>
        </text:list-item>
        <text:list-item>
          <text:p text:style-name="P2"><text:span text:style-name="T1">C1-C4: End-of-Life Stage (Beyond Factory-Gate - for discussion)</text:span></text:p>
          <text:list text:style-name="L5">
            <text:list-item>
              <text:p text:style-name="P5"><text:span text:style-name="T1">Disposal/Recycling:</text:span> Emissions associated with the end-of-life treatment, including collection, sorting, and processing for recycling, or disposal (landfilling/incineration) of the product components and packaging. This falls under GHG Protocol Scope 3, Category 12 (End-of-Life Treatment of Sold Products).</text:p>
            </text:list-item>
          </text:list>
        </text:list-item>
      </text:list>
      <text:p text:style-name="Horizontal_20_Line"/>
      <text:h text:style-name="Heading_20_2" text:outline-level="2"><text:bookmark-start text:name="collect-data-3.-detailed-breakdown-of-materials-and-energy-inputs"/>2. Collect Data &amp; 3. Detailed Breakdown of Materials and Energy Inputs<text:bookmark-end text:name="collect-data-3.-detailed-breakdown-of-materials-and-energy-inputs"/></text:h>
      <text:p text:style-name="First_20_paragraph">Primary data for the Bill of Materials (BOM), energy usage, and logistics has been provided. Secondary data, including industry-standard emission factors, have been sourced from reputable databases (e.g., Ecoinvent/DEFRA equivalents) and relevant studies to ensure robust calculations.</text:p>
      <text:h text:style-name="Heading_20_3" text:outline-level="3"><text:bookmark-start text:name="bill-of-materials-bom-for-szzisuvyge-yzpxpiho"/>2.1. Bill of Materials (BOM) for szzisuvyge (yzpxpiho)<text:bookmark-end text:name="bill-of-materials-bom-for-szzisuvyge-yzpxpiho"/></text:h>
      <text:p text:style-name="First_20_paragraph">The detailed BOM is cruci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Aluminum</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3.6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Polym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45</text:p>
          </table:table-cell>
        </table:table-row>
        <table:table-row>
          <table:table-cell table:style-name="TableRowCell" office:value-type="string">
            <text:p text:style-name="Table_20_Contents">M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20</text:p>
          </table:table-cell>
        </table:table-row>
        <table:table-row>
          <table:table-cell table:style-name="TableRowCell" office:value-type="string">
            <text:p text:style-name="Table_20_Contents">M04</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Steel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70</text:p>
          </table:table-cell>
          <table:table-cell table:style-name="TableRowCell" office:value-type="string">
            <text:p text:style-name="Table_20_Contents">0.034</text:p>
          </table:table-cell>
        </table:table-row>
        <table:table-row>
          <table:table-cell table:style-name="TableRowCell" office:value-type="string">
            <text:p text:style-name="Table_20_Contents">M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30</text:p>
          </table:table-cell>
        </table:table-row>
        <table:table-row>
          <table:table-cell table:style-name="TableRowCell" office:value-type="string">
            <text:p text:style-name="Table_20_Contents">P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Cardboard</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30</text:p>
          </table:table-cell>
          <table:table-cell table:style-name="TableRowCell" office:value-type="string">
            <text:p text:style-name="Table_20_Contents">0.006</text:p>
          </table:table-cell>
        </table:table-row>
      </table:table>
      <text:p text:style-name="First_20_paragraph"><text:span text:style-name="T2">Note: The "Total Carbon" values in the table are calculated as Qty (kg) * Emission Factor (kgCO2e/kg).</text:span> Emission factors used are representative industry averages: Primary Aluminum (18.00 kgCO2e/kg, reflecting China\'s coal-intensive production), ABS Plastic (3.00 kgCO2e/kg), PCB Manufacturing (15.00 kgCO2e/kg - assumed for complexity), Steel (1.70 kgCO2e/kg), Lithium-ion Battery (10.00 kgCO2e/kg - assumed for energy storage), Recycled Cardboard (0.30 kgCO2e/kg - assumed).</text:p>
      <text:h text:style-name="Heading_20_3" text:outline-level="3"><text:bookmark-start text:name="production-energy-inputs-manufacturing-phase"/>2.2. Production Energy Inputs (Manufacturing Phase)<text:bookmark-end text:name="production-energy-inputs-manufacturing-phase"/></text:h>
      <text:list text:style-name="L6">
        <text:list-item>
          <text:p text:style-name="P6"><text:span text:style-name="T1">Energy Intensity (kWh/unit):</text:span> ihdhorkgsu = 8 kWh/unit (assumed).</text:p>
        </text:list-item>
        <text:list-item>
          <text:p text:style-name="P6"><text:span text:style-name="T1">Renewable Energy Usage (zprzmpkhzr):</text:span> 40% (assumed).</text:p>
        </text:list-item>
        <text:list-item>
          <text:p text:style-name="P6"><text:span text:style-name="T1">Non-Renewable Energy Usage:</text:span> 100% - 40% = 60%.</text:p>
        </text:list-item>
        <text:list-item>
          <text:p text:style-name="P6"><text:span text:style-name="T1">Electricity Grid Emission Factor (China):</text:span> 0.6205 kg CO2e/kWh (2023 national average).</text:p>
        </text:list-item>
        <text:list-item>
          <text:p text:style-name="P6"><text:span text:style-name="T1">Renewable Electricity Emission Factor:</text:span> 0.0 kg CO2e/kWh (assumed for direct emissions).</text:p>
        </text:list-item>
      </text:list>
      <text:h text:style-name="Heading_20_3" text:outline-level="3"><text:bookmark-start text:name="transport-logistics-data-upstream-last-mile"/>2.3. Transport Logistics Data (Upstream &amp; Last-Mile)<text:bookmark-end text:name="transport-logistics-data-upstream-last-mile"/></text:h>
      <text:list text:style-name="L7">
        <text:list-item>
          <text:p text:style-name="P7"><text:span text:style-name="T1">Total Product Weight (for transport):</text:span> 0.50 kg (per functional unit).</text:p>
        </text:list-item>
        <text:list-item>
          <text:p text:style-name="P7"><text:span text:style-name="T1">Transport Mode (Upstream):</text:span> Select Mode = Road Freight (assumed).</text:p>
        </text:list-item>
        <text:list-item>
          <text:p text:style-name="P7"><text:span text:style-name="T1">Transport Distance (Upstream):</text:span> vrdkxyhyiy = 1500 km (Europe to China, assumed).</text:p>
        </text:list-item>
        <text:list-item>
          <text:p text:style-name="P7"><text:span text:style-name="T1">Road Freight Emission Factor:</text:span> 0.15 kg CO2e/tonne-km. (Converting 0.15 kg CO2e/tonne-km to kg CO2e/kg-km for calculation: 0.15 / 1000 = 0.00015 kg CO2e/kg-km)</text:p>
        </text:list-item>
        <text:list-item>
          <text:p text:style-name="P7"><text:span text:style-name="T1">Last-Mile Delivery Channel:</text:span> Delivery Type = Small Parcel Van (assumed).</text:p>
        </text:list-item>
        <text:list-item>
          <text:p text:style-name="P7"><text:span text:style-name="T1">Last-Mile Emission Factor (similar to Road Freight for small parcel):</text:span> 0.15 kg CO2e/tonne-km (0.00015 kg CO2e/kg-km). While specific small parcel van factors exist, the general road freight factor is used here as a representative.</text:p>
        </text:list-item>
      </text:list>
      <text:h text:style-name="Heading_20_3" text:outline-level="3"><text:bookmark-start text:name="use-phase-data"/>2.4. Use Phase Data<text:bookmark-end text:name="use-phase-data"/></text:h>
      <text:list text:style-name="L8">
        <text:list-item>
          <text:p text:style-name="P8"><text:span text:style-name="T1">Product Lifespan (prlkstspms):</text:span> 4 years (assumed, typical for consumer electronics).</text:p>
        </text:list-item>
        <text:list-item>
          <text:p text:style-name="P8"><text:span text:style-name="T1">Energy Consumption in Use (tgferolfoe):</text:span> 15 kWh/year (assumed for a mid-range electronic device).</text:p>
        </text:list-item>
        <text:list-item>
          <text:p text:style-name="P8"><text:span text:style-name="T1">User Country Electricity Grid Emission Factor (Generic):</text:span> 0.4 kg CO2e/kWh (assumed global average, for impact estimation, as user location is not specified).</text:p>
        </text:list-item>
      </text:list>
      <text:h text:style-name="Heading_20_3" text:outline-level="3"><text:bookmark-start text:name="end-of-life-eol-scenarios-data"/>2.5. End-of-Life (EoL) Scenarios Data<text:bookmark-end text:name="end-of-life-eol-scenarios-data"/></text:h>
      <text:list text:style-name="L9">
        <text:list-item>
          <text:p text:style-name="P9"><text:span text:style-name="T1">Recyclability Percentage (hyyxwhmkdg):</text:span> 70% (assumed).</text:p>
        </text:list-item>
        <text:list-item>
          <text:p text:style-name="P9"><text:span text:style-name="T1">Circular/Take-back Programs (wyjjeuddkw):</text:span> "Yes, robust take-back program for material recovery focusing on critical material extraction and refurbishment."</text:p>
        </text:list-item>
        <text:list-item>
          <text:p text:style-name="P9"><text:span text:style-name="T1">Product Weight for EoL:</text:span> 0.48 kg (materials only, excluding packaging, which is assumed to be recycled separately).</text:p>
        </text:list-item>
        <text:list-item>
          <text:p text:style-name="P9"><text:span text:style-name="T1">Disposal (Incineration) Emission Factor:</text:span> 0.8 kg CO2e/kg (for non-recycled waste, assumed).</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unit of szzisuvyge) across the defined system boundaries, categorized according to the GHG Protocol.</text:p>
      <text:h text:style-name="Heading_20_3" text:outline-level="3"><text:bookmark-start text:name="product-stage-a1-a3-cradle-to-gate---primary-system-boundary"/>4.1. Product Stage (A1-A3: Cradle-to-Gate - Primary System Boundary)<text:bookmark-end text:name="product-stage-a1-a3-cradle-to-gate---primary-system-boundary"/></text:h>
      <text:h text:style-name="Heading_20_4" text:outline-level="4"><text:bookmark-start text:name="raw-material-acquisition-pre-processing-ghg-protocol-scope-3-category-1"/>4.1.1. Raw Material Acquisition &amp; Pre-processing (GHG Protocol Scope 3, Category 1)<text:bookmark-end text:name="raw-material-acquisition-pre-processing-ghg-protocol-scope-3-category-1"/></text:h>
      <text:p text:style-name="First_20_paragraph">Calculated directly from the BOM using the provided quantities and emission factors:</text:p>
      <text:list text:style-name="L10">
        <text:list-item>
          <text:p text:style-name="P10">Total Material Footprint = 5.59 kg CO2e (from BOM table).</text:p>
        </text:list-item>
      </text:list>
      <text:h text:style-name="Heading_20_4" text:outline-level="4"><text:bookmark-start text:name="manufacturing-ghg-protocol-scope-1-2"/>4.1.2. Manufacturing (GHG Protocol Scope 1 &amp; 2)<text:bookmark-end text:name="manufacturing-ghg-protocol-scope-1-2"/></text:h>
      <text:list text:style-name="L11">
        <text:list-item>
          <text:p text:style-name="P11"><text:span text:style-name="T1">Total Energy Consumption:</text:span> 8 kWh/unit.</text:p>
        </text:list-item>
        <text:list-item>
          <text:p text:style-name="P11"><text:span text:style-name="T1">Non-Renewable Electricity Consumption:</text:span> 8 kWh/unit * 60% = 4.8 kWh/unit.</text:p>
        </text:list-item>
        <text:list-item>
          <text:p text:style-name="P11"><text:span text:style-name="T1">Renewable Electricity Consumption:</text:span> 8 kWh/unit * 40% = 3.2 kWh/unit.</text:p>
        </text:list-item>
        <text:list-item>
          <text:p text:style-name="P11"><text:span text:style-name="T1">Emissions from Non-Renewable Electricity:</text:span> 4.8 kWh/unit * 0.6205 kg CO2e/kWh = 2.9784 kg CO2e.</text:p>
        </text:list-item>
        <text:list-item>
          <text:p text:style-name="P11"><text:span text:style-name="T1">Emissions from Renewable Electricity:</text:span> 3.2 kWh/unit * 0.0 kg CO2e/kWh = 0.0 kg CO2e.</text:p>
        </text:list-item>
        <text:list-item>
          <text:p text:style-name="P11"><text:span text:style-name="T1">Total Manufacturing Emissions (Scope 2):</text:span> 2.9784 kg CO2e.</text:p>
        </text:list-item>
        <text:list-item>
          <text:p text:style-name="P11"><text:span text:style-name="T2">Note: No direct (Scope 1) emissions are assumed from manufacturing in this scenario unless specified.</text:span></text:p>
        </text:list-item>
      </text:list>
      <text:h text:style-name="Heading_20_4" text:outline-level="4"><text:bookmark-start text:name="upstream-transportation-ghg-protocol-scope-3-category-4"/>4.1.3. Upstream Transportation (GHG Protocol Scope 3, Category 4)<text:bookmark-end text:name="upstream-transportation-ghg-protocol-scope-3-category-4"/></text:h>
      <text:list text:style-name="L12">
        <text:list-item>
          <text:p text:style-name="P12"><text:span text:style-name="T1">Total Weight for Transport:</text:span> 0.50 kg (product + packaging).</text:p>
        </text:list-item>
        <text:list-item>
          <text:p text:style-name="P12"><text:span text:style-name="T1">Transport Distance:</text:span> 1500 km.</text:p>
        </text:list-item>
        <text:list-item>
          <text:p text:style-name="P12"><text:span text:style-name="T1">Transport Emissions:</text:span> 0.50 kg * 1500 km * 0.00015 kg CO2e/kg-km = 0.1125 kg CO2e.</text:p>
        </text:list-item>
      </text:list>
      <text:h text:style-name="Heading_20_4" text:outline-level="4"><text:bookmark-start text:name="summary-of-product-stage-emissions-factory-gate---a1-a3"/>Summary of Product Stage Emissions (Factory-Gate - A1-A3)<text:bookmark-end text:name="summary-of-product-stage-emissions-factory-gate---a1-a3"/></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59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97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13</text:p>
          </table:table-cell>
        </table:table-row>
        <table:table-row>
          <table:table-cell table:style-name="TableRowCell" office:value-type="string" table:number-columns-spanned="2">
            <text:p text:style-name="Table_20_Contents">Total Product Carbon Footprint (Factory-Gate)</text:p>
          </table:table-cell>
          <table:table-cell table:style-name="TableRowCell" office:value-type="string">
            <text:p text:style-name="Table_20_Contents">8.681</text:p>
          </table:table-cell>
        </table:table-row>
      </table:table>
      <text:h text:style-name="Heading_20_3" text:outline-level="3"><text:bookmark-start text:name="use-phase-b1-b7-beyond-factory-gate---for-discussion"/>4.2. Use Phase (B1-B7: Beyond Factory-Gate - for discussion)<text:bookmark-end text:name="use-phase-b1-b7-beyond-factory-gate---for-discussion"/></text:h>
      <text:list text:style-name="L13">
        <text:list-item>
          <text:p text:style-name="P13"><text:span text:style-name="T1">Annual Energy Consumption:</text:span> 15 kWh/year.</text:p>
        </text:list-item>
        <text:list-item>
          <text:p text:style-name="P13"><text:span text:style-name="T1">Product Lifespan:</text:span> 4 years.</text:p>
        </text:list-item>
        <text:list-item>
          <text:p text:style-name="P13"><text:span text:style-name="T1">Total Energy Consumption over Lifespan:</text:span> 15 kWh/year * 4 years = 60 kWh.</text:p>
        </text:list-item>
        <text:list-item>
          <text:p text:style-name="P13"><text:span text:style-name="T1">Emissions from Use Phase (Scope 3, Category 11):</text:span> 60 kWh * 0.4 kg CO2e/kWh = 24.0 kg CO2e.</text:p>
        </text:list-item>
      </text:list>
      <text:h text:style-name="Heading_20_3" text:outline-level="3"><text:bookmark-start text:name="end-of-life-c1-c4-beyond-factory-gate---for-discussion"/>4.3. End-of-Life (C1-C4: Beyond Factory-Gate - for discussion)<text:bookmark-end text:name="end-of-life-c1-c4-beyond-factory-gate---for-discussion"/></text:h>
      <text:list text:style-name="L14">
        <text:list-item>
          <text:p text:style-name="P14"><text:span text:style-name="T1">Product Material Weight:</text:span> 0.48 kg.</text:p>
        </text:list-item>
        <text:list-item>
          <text:p text:style-name="P14"><text:span text:style-name="T1">Recycled Portion:</text:span> 0.48 kg * 70% = 0.336 kg.</text:p>
        </text:list-item>
        <text:list-item>
          <text:p text:style-name="P14"><text:span text:style-name="T1">Disposed Portion:</text:span> 0.48 kg * 30% = 0.144 kg.</text:p>
        </text:list-item>
        <text:list-item>
          <text:p text:style-name="P14"><text:span text:style-name="T1">Emissions from Disposal (Scope 3, Category 12):</text:span> 0.144 kg * 0.8 kg CO2e/kg = 0.115 kg CO2e.</text:p>
        </text:list-item>
        <text:list-item>
          <text:p text:style-name="P14"><text:span text:style-name="T2">Note: Recycling typically offers avoided emissions benefits from virgin material production, but for simplicity within the direct EoL impact calculation, only disposal burden is quantified here. The "wyjjeuddkw" circular program would aim to maximize these avoided emissions.</text:span></text:p>
        </text:list-item>
      </text:list>
      <text:h text:style-name="Heading_20_3" text:outline-level="3"><text:bookmark-start text:name="ghg-protocol-scope-classification"/>4.4. GHG Protocol Scope Classification<text:bookmark-end text:name="ghg-protocol-scope-classification"/></text:h>
      <text:list text:style-name="L15">
        <text:list-item>
          <text:p text:style-name="P15"><text:span text:style-name="T1">Scope 1 Emissions:</text:span> 0.0 kg CO2e (No direct combustion at the manufacturing site assumed).</text:p>
        </text:list-item>
        <text:list-item>
          <text:p text:style-name="P15"><text:span text:style-name="T1">Scope 2 Emissions:</text:span> 2.978 kg CO2e (From purchased electricity for manufacturing).</text:p>
        </text:list-item>
        <text:list-item>
          <text:p text:style-name="P15"><text:span text:style-name="T1">Scope 3 Emissions:</text:span></text:p>
          <text:list text:style-name="L16">
            <text:list-item>
              <text:p text:style-name="P16">Category 1 (Purchased Goods and Services - Materials): 5.590 kg CO2e.</text:p>
            </text:list-item>
            <text:list-item>
              <text:p text:style-name="P16">Category 4 (Upstream Transportation and Distribution): 0.113 kg CO2e.</text:p>
            </text:list-item>
            <text:list-item>
              <text:p text:style-name="P16">Category 11 (Use of Sold Products - for discussion): 24.0 kg CO2e.</text:p>
            </text:list-item>
            <text:list-item>
              <text:p text:style-name="P16">Category 12 (End-of-Life Treatment of Sold Products - for discussion): 0.115 kg CO2e.</text:p>
            </text:list-item>
          </text:list>
        </text:list-item>
      </text:list>
      <text:p text:style-name="First_20_paragraph"><text:span text:style-name="T1">Total Scope 3 for Factory-Gate Boundary:</text:span> 5.590 kg CO2e + 0.113 kg CO2e = 5.703 kg CO2e.</text:p>
      <text:p text:style-name="Text_20_body"><text:span text:style-name="T1">Scope 3 Compliance (2026 requirements for &gt;95% coverage):</text:span> Within the defined "factory_gate" boundary, the primary Scope 3 categories of purchased goods and services and upstream transportation are covered. For a full "cradle-to-grave" assessment, Categories 11 and 12 would significantly increase the Scope 3 footprint, and their inclusion ensures comprehensive coverage beyond the \'factory_gate\' definition.</text:p>
      <text:p text:style-name="Text_20_body"><text:span text:style-name="T1">2026 LSR Update (Land Sector and Removals Standard):</text:span> While specific land use data was not available for direct quantification within this report, yzzmjxhiqh acknowledges the importance of the LSR Standard. Future iterations of this PCF analysis will integrate detailed land use change data and carbon removal activities associated with raw material sourcing and manufacturing processes where applicable and quantifiable.</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Based on the "factory_gate" system boundary:</text:p>
      <text:list text:style-name="L17">
        <text:list-item>
          <text:p text:style-name="P17"><text:span text:style-name="T1">Raw Material Acquisition (Scope 3, Category 1):</text:span> This is the dominant hotspot, contributing 5.590 kg CO2e (approx. 64.4%) of the total factory-gate footprint. The high emission factor for primary aluminum (18.00 kgCO2e/kg), specifically, makes the aluminum casing a critical area for intervention.</text:p>
        </text:list-item>
        <text:list-item>
          <text:p text:style-name="P17"><text:span text:style-name="T1">Manufacturing Energy (Scope 2):</text:span> At 2.978 kg CO2e (approx. 34.3%), the electricity consumption in China\'s grid, even with 40% renewable energy usage, represents a substantial portion.</text:p>
        </text:list-item>
        <text:list-item>
          <text:p text:style-name="P17"><text:span text:style-name="T1">Upstream Transportation (Scope 3, Category 4):</text:span> While smaller at 0.113 kg CO2e (approx. 1.3%), optimizing transport modes, distances, and freight efficiency can still yield reductions.</text:p>
        </text:list-item>
      </text:list>
      <text:p text:style-name="First_20_paragraph">When extending to a "cradle-to-grave" perspective, the <text:span text:style-name="T1">Use Phase (Scope 3, Category 11)</text:span> becomes the most significant hotspot at 24.0 kg CO2e, underscoring the importance of product energy efficiency and lifespan for overall impact.</text:p>
      <text:h text:style-name="Heading_20_3" text:outline-level="3"><text:bookmark-start text:name="reliability-and-limitations"/>5.2. Reliability and Limitations<text:bookmark-end text:name="reliability-and-limitations"/></text:h>
      <text:p text:style-name="First_20_paragraph">The reliability of this PCF is considered moderate-to-high for the defined "factory_gate" boundary, given the detailed BOM and specific parameters provided. However, certain limitations exist:</text:p>
      <text:list text:style-name="L18">
        <text:list-item>
          <text:p text:style-name="P18"><text:span text:style-name="T1">Secondary Data Reliance:</text:span> While industry-standard emission factors are used, specific primary data for all material suppliers and their manufacturing processes (beyond the final assembly) would further enhance accuracy.</text:p>
        </text:list-item>
        <text:list-item>
          <text:p text:style-name="P18"><text:span text:style-name="T1">Assumptions for Placeholders:</text:span> Several parameters (e.g., transport mode, distances, energy consumption in use, recyclability percentage, and specific emission factors for complex components like PCBs and batteries) were based on reasonable industry assumptions due to the placeholder nature of the input strings.</text:p>
        </text:list-item>
        <text:list-item>
          <text:p text:style-name="P18"><text:span text:style-name="T1">Geographic Specificity:</text:span> General emission factors for China\'s electricity mix were used; regional variations within China could slightly alter manufacturing emissions.</text:p>
        </text:list-item>
        <text:list-item>
          <text:p text:style-name="P18"><text:span text:style-name="T1">LSR Standard:</text:span> While acknowledged, quantitative integration of the 2026 Land Sector and Removals (LSR) Standard was not feasible without specific land-use change data for the supply chain.</text:p>
        </text:list-item>
      </text:list>
      <text:h text:style-name="Heading_20_3" text:outline-level="3"><text:bookmark-start text:name="recommendations-for-yzzmjxhiqh"/>5.3. Recommendations for yzzmjxhiqh<text:bookmark-end text:name="recommendations-for-yzzmjxhiqh"/></text:h>
      <text:list text:style-name="L19">
        <text:list-item>
          <text:p text:style-name="P19"><text:span text:style-name="T1">Material Decarbonization:</text:span> Prioritize efforts to reduce the footprint of high-impact materials, especially aluminum. Explore sourcing low-carbon primary aluminum (e.g., produced with renewable energy) or increasing recycled content.</text:p>
        </text:list-item>
        <text:list-item>
          <text:p text:style-name="P19"><text:span text:style-name="T1">Renewable Energy Expansion:</text:span> Increase renewable energy procurement at the manufacturing facility in China beyond the current 40% to significantly reduce Scope 2 emissions.</text:p>
        </text:list-item>
        <text:list-item>
          <text:p text:style-name="P19"><text:span text:style-name="T1">Supply Chain Optimization:</text:span> Investigate opportunities for more efficient (e.g., higher load factors) or lower-emission transport modes (e.g., rail or sea where feasible) for upstream logistics.</text:p>
        </text:list-item>
        <text:list-item>
          <text:p text:style-name="P19"><text:span text:style-name="T1">Product Design for Efficiency and Durability:</text:span> Focus on designing szzisuvyge for lower energy consumption during its use phase and extending its lifespan to mitigate the largest cradle-to-grave impact.</text:p>
        </text:list-item>
        <text:list-item>
          <text:p text:style-name="P19"><text:span text:style-name="T1">Enhance Circularity:</text:span> Leverage the "robust take-back program" (wyjjeuddkw) to maximize material recovery and reintroduction into the production cycle, thereby generating significant avoided emissions credits from virgin material production.</text:p>
        </text:list-item>
        <text:list-item>
          <text:p text:style-name="P19"><text:span text:style-name="T1">Data Granularity:</text:span> For future assessments, aim to collect more primary data from key suppliers for more precise material and transport emission factor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zzisuvyge</dc:title>
    <dc:description>High-detail Product Carbon Footprint (PCF) analysis report for szzisuvyge, adhering to GHG Protocol standards and 2026 LSR update.</dc:description>
    <dc:subject/>
    <meta:keyword/>
    <dc:language>en</dc:language>
    <meta:initial-creator/>
    <dc:creator/>
    <meta:creation-date>2026-07-15T12:42:47Z</meta:creation-date>
    <dc:date>2026-07-15T12:42:47Z</dc:date>
    <meta:user-defined meta:name="viewport" meta:value-type="string">width=device-width, initial-scale=1.0</meta:user-defined>
  </office:meta>
</office:document-meta>
</file>