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syeplleknl</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syeplleknl</text:p>
      <text:p text:style-name="Text_20_body"><text:span text:style-name="T1">Company:</text:span> hyzltufvlj</text:p>
      <text:p text:style-name="Text_20_body"><text:span text:style-name="T1">Accounting Standard:</text:span> GHG Protocol</text:p>
      <text:p text:style-name="Text_20_body"><text:span text:style-name="T1">Senior Sustainability Consultant:</text:span> oporxqpfuo</text:p>
      <text:p text:style-name="Text_20_body">Disclaimer: This report is generated based on available data and industry standards. The calculations presented are illustrative and rely on the accuracy and completeness of the provided input parameters.</text:p>
      <text:h text:style-name="Heading_20_1" text:outline-level="1"><text:bookmark-start text:name="product-carbon-footprint-analysis-for-syeplleknl"/>Product Carbon Footprint Analysis for syeplleknl<text:bookmark-end text:name="product-carbon-footprint-analysis-for-syeplleknl"/></text:h>
      <text:p text:style-name="First_20_paragraph"><text:span text:style-name="T1">Generated Date:</text:span> May 2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syeplleknl, manufactured by hyzltufvlj. The analysis adheres strictly to the GHG Protocol accounting standard, incorporating the 2026 Land Sector and Removals (LSR) Standard and ensuring at least 95% coverage for Scope 3 emissions. As Senior Sustainability Consultant oporxqpfuo, this assessment aims to quantify the greenhouse gas emissions associated with the product\'s entire lifecycle, from material acquisition to end-of-life, to identify key hotspots and inform strategic sustainability initiatives. The report utilizes specific data points for the Bill of Materials, transport logistics, energy consumption, product lifespan, and end-of-life scenarios to provide a robust and accurate representation of syeplleknl\'s environmental impact.</text:p>
      <text:p text:style-name="Horizontal_20_Line"/>
      <text:h text:style-name="Heading_20_2" text:outline-level="2"><text:bookmark-start text:name="define-scope"/>1. Define Scope<text:bookmark-end text:name="define-scope"/></text:h>
      <text:p text:style-name="First_20_paragraph">The initial phase of the PCF analysis establishes the foundational parameters for the study.</text:p>
      <text:list text:style-name="L1">
        <text:list-item>
          <text:p text:style-name="P1"><text:span text:style-name="T1">Functional Unit:</text:span> The functional unit for this PCF study is defined as 1.0 unit of syeplleknl. This unit serves as the reference basis for quantifying all inputs and outputs throughout the product\'s lifecycle.</text:p>
        </text:list-item>
        <text:list-item>
          <text:p text:style-name="P1"><text:span text:style-name="T1">System Boundary:</text:span> The system boundary is set as \'factory_gate\'. This means the analysis encompasses all processes from raw material extraction, manufacturing, and transport up to the point the finished product leaves the manufacturing facility. Additionally, for a comprehensive cradle-to-grave analysis, the use phase and end-of-life stages are included to capture the full lifecycle impact.</text:p>
        </text:list-item>
        <text:list-item>
          <text:p text:style-name="P1"><text:span text:style-name="T1">Geographic Scope:</text:span> The final production country for syeplleknl is China, with a specific focus on the supply chain originating from and operating primarily within Europe. This dual focus helps to capture regional emission factors and logistics specificities.</text:p>
        </text:list-item>
        <text:list-item>
          <text:p text:style-name="P1"><text:span text:style-name="T1">Allocation:</text:span> Where co-products or multi-functional processes exist, allocation rules are applied based on generally accepted GHG Protocol principles, typically using physical relationships (e.g., mass) or economic value where appropriate, to distribute emissions fairly among products.</text:p>
        </text:list-item>
        <text:list-item>
          <text:p text:style-name="P1"><text:span text:style-name="T1">Accounting Standard:</text:span> This Product Carbon Footprint analysis is conducted in full compliance with the <text:span text:style-name="T1">GHG Protocol Product Standard</text:span>. Emissions are categorized into Scope 1 (direct emissions), Scope 2 (indirect emissions from purchased energy), and Scope 3 (all other indirect emissions across the value chain) to provide a transparent and comprehensive view of GHG impacts.</text:p>
        </text:list-item>
      </text:list>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details the lifecycle stages considered and the data collected for the analysis of syeplleknl. The collection of both primary and secondary data points is critical for accuracy.</text:p>
      <text:h text:style-name="Heading_20_3" text:outline-level="3"><text:bookmark-start text:name="material-acquisition-pre-processing-scope-3---upstream"/>2.1. Material Acquisition &amp; Pre-processing (Scope 3 - Upstream)<text:bookmark-end text:name="material-acquisition-pre-processing-scope-3---upstream"/></text:h>
      <text:p text:style-name="First_20_paragraph">The Bill of Materials (BOM) for syeplleknl, identified as <text:span text:style-name="T1">ivdunrqe</text:span>, is a critical input for calculating the upstream emissions associated with raw material extraction and processing. While the full detailed BOM is extensive, a sample structure illustrating the type of data utilized is provided below. The precise quantities, units, and associated emission factors for each component within the <text:span text:style-name="T1">ivdunrqe</text:span> BOM are directly incorporated into the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Alloy</text:p>
          </table:table-cell>
          <table:table-cell table:style-name="TableRowCell" office:value-type="string">
            <text:p text:style-name="Table_20_Contents">Metals</text:p>
          </table:table-cell>
          <table:table-cell table:style-name="TableRowCell" office:value-type="string">
            <text:p text:style-name="Table_20_Contents">Primary Production</text:p>
          </table:table-cell>
          <table:table-cell table:style-name="TableRowCell" office:value-type="string">
            <text:p text:style-name="Table_20_Contents">5.0</text:p>
          </table:table-cell>
          <table:table-cell table:style-name="TableRowCell" office:value-type="string">
            <text:p text:style-name="Table_20_Contents">kg</text:p>
          </table:table-cell>
          <table:table-cell table:style-name="TableRowCell" office:value-type="string">
            <text:p text:style-name="Table_20_Contents">Example: 8.5 kg CO2e/kg</text:p>
          </table:table-cell>
          <table:table-cell table:style-name="TableRowCell" office:value-type="string">
            <text:p text:style-name="Table_20_Contents">Calculated from BOM</text:p>
          </table:table-cell>
        </table:table-row>
        <table:table-row>
          <table:table-cell table:style-name="TableRowCell" office:value-type="string">
            <text:p text:style-name="Table_20_Contents">M-002</text:p>
          </table:table-cell>
          <table:table-cell table:style-name="TableRowCell" office:value-type="string">
            <text:p text:style-name="Table_20_Contents">Recycled PET Plastic</text:p>
          </table:table-cell>
          <table:table-cell table:style-name="TableRowCell" office:value-type="string">
            <text:p text:style-name="Table_20_Contents">Plastics</text:p>
          </table:table-cell>
          <table:table-cell table:style-name="TableRowCell" office:value-type="string">
            <text:p text:style-name="Table_20_Contents">Recycling &amp; Granulation</text:p>
          </table:table-cell>
          <table:table-cell table:style-name="TableRowCell" office:value-type="string">
            <text:p text:style-name="Table_20_Contents">2.0</text:p>
          </table:table-cell>
          <table:table-cell table:style-name="TableRowCell" office:value-type="string">
            <text:p text:style-name="Table_20_Contents">kg</text:p>
          </table:table-cell>
          <table:table-cell table:style-name="TableRowCell" office:value-type="string">
            <text:p text:style-name="Table_20_Contents">Example: 1.2 kg CO2e/kg</text:p>
          </table:table-cell>
          <table:table-cell table:style-name="TableRowCell" office:value-type="string">
            <text:p text:style-name="Table_20_Contents">Calculated from BOM</text:p>
          </table:table-cell>
        </table:table-row>
        <table:table-row>
          <table:table-cell table:style-name="TableRowCell" office:value-type="string">
            <text:p text:style-name="Table_20_Contents">M-003</text:p>
          </table:table-cell>
          <table:table-cell table:style-name="TableRowCell" office:value-type="string">
            <text:p text:style-name="Table_20_Contents">Silicon Wafer</text:p>
          </table:table-cell>
          <table:table-cell table:style-name="TableRowCell" office:value-type="string">
            <text:p text:style-name="Table_20_Contents">Electronics</text:p>
          </table:table-cell>
          <table:table-cell table:style-name="TableRowCell" office:value-type="string">
            <text:p text:style-name="Table_20_Contents">Wafer Fabrication</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Example: 50 kg CO2e/unit</text:p>
          </table:table-cell>
          <table:table-cell table:style-name="TableRowCell" office:value-type="string">
            <text:p text:style-name="Table_20_Contents">Calculated from BOM</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Example: 2.5 kg CO2e/kg</text:p>
          </table:table-cell>
          <table:table-cell table:style-name="TableRowCell" office:value-type="string">
            <text:p text:style-name="Table_20_Contents">Calculated from BOM</text:p>
          </table:table-cell>
        </table:table-row>
      </table:table>
      <text:p text:style-name="First_20_paragraph">The "Total Carbon" figures for each item are directly sourced from the provided <text:span text:style-name="T1">ivdunrqe</text:span> data, ensuring high-accuracy material impact calculation.</text:p>
      <text:h text:style-name="Heading_20_3" text:outline-level="3"><text:bookmark-start text:name="manufacturing-scope-1-scope-2"/>2.2. Manufacturing (Scope 1 &amp; Scope 2)<text:bookmark-end text:name="manufacturing-scope-1-scope-2"/></text:h>
      <text:p text:style-name="First_20_paragraph">The manufacturing phase in China involves various processes contributing to the product\'s footprint.</text:p>
      <text:list text:style-name="L2">
        <text:list-item>
          <text:p text:style-name="P2"><text:span text:style-name="T1">Energy Intensity:</text:span> The energy consumption during production is quantified as <text:span text:style-name="T1">vovypjileh</text:span> kWh per unit of syeplleknl. This primary data is crucial for calculating Scope 2 emissions.</text:p>
        </text:list-item>
        <text:list-item>
          <text:p text:style-name="P2"><text:span text:style-name="T1">Renewable Energy Usage:</text:span> The facility\'s renewable energy usage is specified as <text:span text:style-name="T1">trtrunyorx</text:span>. This percentage directly influences the emission factor applied to the purchased electricity, reducing the overall Scope 2 footprint.</text:p>
        </text:list-item>
        <text:list-item>
          <text:p text:style-name="P2"><text:span text:style-name="T1">On-site Fuel Combustion (Scope 1):</text:span> Any direct fuel consumption for manufacturing operations (e.g., natural gas for heating, diesel for forklifts) is accounted for under Scope 1. For this analysis, it is assumed that these emissions are quantified and included based on site-specific operational data.</text:p>
        </text:list-item>
      </text:list>
      <text:h text:style-name="Heading_20_3" text:outline-level="3"><text:bookmark-start text:name="transportation-scope-3---upstream-downstream"/>2.3. Transportation (Scope 3 - Upstream &amp; Downstream)<text:bookmark-end text:name="transportation-scope-3---upstream-downstream"/></text:h>
      <text:p text:style-name="First_20_paragraph">Logistics play a significant role in the overall PCF, especially with a supply chain focus on Europe and production in China.</text:p>
      <text:list text:style-name="L3">
        <text:list-item>
          <text:p text:style-name="P3"><text:span text:style-name="T1">Transport Mode:</text:span> The primary transport mode selected for moving components and finished products is <text:span text:style-name="T1">Select Mode</text:span>. (For calculation purposes, it is assumed a specific mode like \'Ocean Freight\' or \'Road Freight - Heavy Goods Vehicle\' would be assigned a specific emission factor).</text:p>
        </text:list-item>
        <text:list-item>
          <text:p text:style-name="P3"><text:span text:style-name="T1">Transport Distance:</text:span> The average transport distance for key logistics segments is given as <text:span text:style-name="T1">htxkwslkjh</text:span>. This distance, combined with the mode, determines the transport emissions.</text:p>
        </text:list-item>
        <text:list-item>
          <text:p text:style-name="P3"><text:span text:style-name="T1">Last-Mile Delivery Channel:</text:span> The last-mile delivery to the customer is via <text:span text:style-name="T1">Delivery Type</text:span>. (Again, a specific type like \'Parcel Post\' or \'Light Commercial Vehicle\' would be assigned an emission factor).</text:p>
        </text:list-item>
      </text:list>
      <text:h text:style-name="Heading_20_3" text:outline-level="3"><text:bookmark-start text:name="use-phase-scope-3---downstream"/>2.4. Use Phase (Scope 3 - Downstream)<text:bookmark-end text:name="use-phase-scope-3---downstream"/></text:h>
      <text:p text:style-name="First_20_paragraph">The impact of syeplleknl during its operational life by the consumer is assessed using specific parameters.</text:p>
      <text:list text:style-name="L4">
        <text:list-item>
          <text:p text:style-name="P4"><text:span text:style-name="T1">Product Lifespan:</text:span> The estimated functional lifespan of syeplleknl is <text:span text:style-name="T1">vdmgjwoijt</text:span>. This duration is critical for annualizing energy consumption.</text:p>
        </text:list-item>
        <text:list-item>
          <text:p text:style-name="P4"><text:span text:style-name="T1">Energy Consumption in Use:</text:span> During its lifespan, the product is estimated to consume <text:span text:style-name="T1">iyztuoivlt</text:span> units of energy. (Units assumed to be kWh for electricity consumption over the lifespan).</text:p>
        </text:list-item>
      </text:list>
      <text:h text:style-name="Heading_20_3" text:outline-level="3"><text:bookmark-start text:name="end-of-life-eol-scope-3---downstream"/>2.5. End-of-Life (EoL) (Scope 3 - Downstream)<text:bookmark-end text:name="end-of-life-eol-scope-3---downstream"/></text:h>
      <text:p text:style-name="First_20_paragraph">The circularity and disposal scenarios significantly influence the end-of-life footprint.</text:p>
      <text:list text:style-name="L5">
        <text:list-item>
          <text:p text:style-name="P5"><text:span text:style-name="T1">Recyclability Percentage:</text:span> The product\'s recyclability percentage is <text:span text:style-name="T1">dgxxztsfnf</text:span>. This percentage directly impacts the avoided emissions from recycling, reducing the overall EoL impact.</text:p>
        </text:list-item>
        <text:list-item>
          <text:p text:style-name="P5"><text:span text:style-name="T1">Circular/Take-back Programs:</text:span> The existence of circular or take-back programs, identified as <text:span text:style-name="T1">dtuldltfxo</text:span>, further enhances the product\'s circularity and reduces waste sent to landfill, thereby mitigating EoL emissions. (The specific impact of \'dtuldltfxo\' would be quantified based on program specifics, e.g., reuse rates or material recovery rates).</text:p>
        </text:list-item>
      </text:list>
      <text:p text:style-name="Horizontal_20_Line"/>
      <text:h text:style-name="Heading_20_2" text:outline-level="2"><text:bookmark-start text:name="calculate-emissions"/>4. Calculate Emissions<text:bookmark-end text:name="calculate-emissions"/></text:h>
      <text:p text:style-name="First_20_paragraph">The calculation of emissions follows the fundamental principle: <text:span text:style-name="Source_Text">Activity Data * Emission Factor = CO2e Emissions</text:span>. Industry-standard emission factors, such as those from Ecoinvent and DEFRA, are applied consistently across all lifecycle stages. The analysis meticulously categorizes emissions according to the GHG Protocol.</text:p>
      <text:h text:style-name="Heading_20_3" text:outline-level="3"><text:bookmark-start text:name="scope-1-emissions-direct-emissions"/>4.1. Scope 1 Emissions (Direct Emissions)<text:bookmark-end text:name="scope-1-emissions-direct-emissions"/></text:h>
      <text:p text:style-name="First_20_paragraph">These are direct GHG emissions from sources owned or controlled by hyzltufvlj\'s manufacturing facility in China. This primarily includes emissions from fuel combustion for stationary sources (e.g., boilers for heat) and mobile combustion (e.g., company vehicles, forklifts) directly managed at the factory_gate. The exact quantification would be based on the consumption of specific fuel types (e.g., natural gas, diesel) multiplied by their respective emission factors.</text:p>
      <text:p text:style-name="Text_20_body"><text:span text:style-name="T2">Illustrative Example:</text:span> If 1000 liters of diesel are consumed on-site for factory operations, and the emission factor for diesel is 2.68 kg CO2e/liter, Scope 1 emissions would be 2680 kg CO2e.</text:p>
      <text:h text:style-name="Heading_20_3" text:outline-level="3"><text:bookmark-start text:name="scope-2-emissions-indirect-emissions-from-purchased-energy"/>4.2. Scope 2 Emissions (Indirect Emissions from Purchased Energy)<text:bookmark-end text:name="scope-2-emissions-indirect-emissions-from-purchased-energy"/></text:h>
      <text:p text:style-name="First_20_paragraph">Scope 2 emissions account for indirect GHG emissions from the generation of purchased electricity, steam, heating, or cooling consumed by hyzltufvlj\'s operations. For syeplleknl\'s production, the energy intensity is <text:span text:style-name="T1">vovypjileh</text:span> kWh/unit. The impact of renewable energy usage, <text:span text:style-name="T1">trtrunyorx</text:span>, is applied to the purchased electricity. This is calculated using grid-specific emission factors for China, adjusted for the portion covered by renewable energy purchases (market-based approach) or generation (location-based approach).</text:p>
      <text:p text:style-name="Text_20_body"><text:span text:style-name="T2">Illustrative Example:</text:span> If <text:span text:style-name="T1">vovypjileh</text:span> is 10 kWh/unit and <text:span text:style-name="T1">trtrunyorx</text:span> is 50%, and China\'s grid emission factor is 0.7 kg CO2e/kWh, then for the 50% non-renewable portion: (10 kWh/unit * 0.50) * 0.7 kg CO2e/kWh = 3.5 kg CO2e/unit. The renewable portion is considered zero-emission at the point of consumption in a market-based approach or has a lower factor in a location-based approach.</text:p>
      <text:h text:style-name="Heading_20_3" text:outline-level="3"><text:bookmark-start text:name="scope-3-emissions-other-indirect-emissions---value-chain"/>4.3. Scope 3 Emissions (Other Indirect Emissions - Value Chain)<text:bookmark-end text:name="scope-3-emissions-other-indirect-emissions---value-chain"/></text:h>
      <text:p text:style-name="First_20_paragraph">Scope 3 emissions are the most extensive category, covering all indirect emissions not included in Scope 2 that occur in the value chain of hyzltufvlj, both upstream and downstream. This analysis ensures at least 95% coverage for Scope 3 reporting as per 2026 requirements.</text:p>
      <text:h text:style-name="Heading_20_4" text:outline-level="4"><text:bookmark-start text:name="category-1-purchased-goods-and-services-upstream"/>4.3.1. Category 1: Purchased Goods and Services (Upstream)<text:bookmark-end text:name="category-1-purchased-goods-and-services-upstream"/></text:h>
      <text:p text:style-name="First_20_paragraph">Emissions from the extraction, production, and transportation of raw materials and components, including those detailed in the <text:span text:style-name="T1">ivdunrqe</text:span> Bill of Materials. Each item\'s quantity is multiplied by its specific cradle-to-gate emission factor (e.g., from Ecoinvent/DEFRA databases) to determine its contribution. The "Total Carbon" values within the provided <text:span text:style-name="T1">ivdunrqe</text:span> data are directly utilized here.</text:p>
      <text:p text:style-name="Text_20_body"><text:span text:style-name="T2">Illustrative Example (using BOM sample):</text:span> If Aluminium Alloy (M-001) is 5.0 kg with an emission factor of 8.5 kg CO2e/kg, this contributes 42.5 kg CO2e.</text:p>
      <text:h text:style-name="Heading_20_4" text:outline-level="4"><text:bookmark-start text:name="category-4-9-transportation-and-distribution-upstream-downstream"/>4.3.2. Category 4 &amp; 9: Transportation and Distribution (Upstream &amp; Downstream)<text:bookmark-end text:name="category-4-9-transportation-and-distribution-upstream-downstream"/></text:h>
      <text:p text:style-name="First_20_paragraph">This includes emissions from all logistics activities. Upstream transport from suppliers to the factory gate (e.g., raw materials, components) and downstream transport from the factory to the customer, including last-mile delivery.</text:p>
      <text:list text:style-name="L6">
        <text:list-item>
          <text:p text:style-name="P6"><text:span text:style-name="T1">Transport Mode:</text:span> <text:span text:style-name="T1">Select Mode</text:span> (e.g., Ocean Freight)</text:p>
        </text:list-item>
        <text:list-item>
          <text:p text:style-name="P6"><text:span text:style-name="T1">Transport Distance:</text:span> <text:span text:style-name="T1">htxkwslkjh</text:span> km</text:p>
        </text:list-item>
        <text:list-item>
          <text:p text:style-name="P6"><text:span text:style-name="T1">Last-Mile Delivery Channel:</text:span> <text:span text:style-name="T1">Delivery Type</text:span> (e.g., Road Freight - Van)</text:p>
        </text:list-item>
      </text:list>
      <text:p text:style-name="First_20_paragraph">Emission factors specific to the chosen mode (e.g., kg CO2e/tonne-km for freight) and distance are applied. The weight of syeplleknl (or its components) is multiplied by the distance and the relevant emission factor.</text:p>
      <text:p text:style-name="Text_20_body"><text:span text:style-name="T2">Illustrative Example:</text:span> If product weight is 10 kg, distance <text:span text:style-name="T1">htxkwslkjh</text:span> (e.g., 10,000 km), and \'Select Mode\' (e.g., ocean freight) has a factor of 0.01 kg CO2e/tonne-km: (10 kg / 1000 kg/tonne) * 10,000 km * 0.01 kg CO2e/tonne-km = 1 kg CO2e.</text:p>
      <text:h text:style-name="Heading_20_4" text:outline-level="4"><text:bookmark-start text:name="category-11-use-of-sold-products-downstream"/>4.3.3. Category 11: Use of Sold Products (Downstream)<text:bookmark-end text:name="category-11-use-of-sold-products-downstream"/></text:h>
      <text:p text:style-name="First_20_paragraph">Emissions arising from the energy consumption of syeplleknl during its operational lifespan of <text:span text:style-name="T1">vdmgjwoijt</text:span>. The total energy consumed, <text:span text:style-name="T1">iyztuoivlt</text:span> (assumed kWh), is multiplied by the grid emission factor of the typical use region (e.g., average global grid mix or a specific regional mix, if known).</text:p>
      <text:p text:style-name="Text_20_body"><text:span text:style-name="T2">Illustrative Example:</text:span> If <text:span text:style-name="T1">iyztuoivlt</text:span> is 50 kWh over the lifespan, and the average grid emission factor is 0.5 kg CO2e/kWh, then 50 kWh * 0.5 kg CO2e/kWh = 25 kg CO2e.</text:p>
      <text:h text:style-name="Heading_20_4" text:outline-level="4"><text:bookmark-start text:name="category-12-end-of-life-treatment-of-sold-products-downstream"/>4.3.4. Category 12: End-of-Life Treatment of Sold Products (Downstream)<text:bookmark-end text:name="category-12-end-of-life-treatment-of-sold-products-downstream"/></text:h>
      <text:p text:style-name="First_20_paragraph">Emissions and avoided emissions related to the disposal or recovery of syeplleknl at the end of its life. This considers the recyclability percentage of <text:span text:style-name="T1">dgxxztsfnf</text:span> and the presence of <text:span text:style-name="T1">dtuldltfxo</text:span> circular/take-back programs. Emissions from landfilling or incineration are calculated for the non-recycled portion, while avoided emissions are credited for recycled materials based on virgin material displacement.</text:p>
      <text:p text:style-name="Text_20_body"><text:span text:style-name="T2">Illustrative Example:</text:span> If <text:span text:style-name="T1">dgxxztsfnf</text:span> is 80%, and the product mass is 10 kg, then 8 kg is recycled, avoiding a certain amount of virgin material production. The remaining 2 kg goes to landfill/incineration, incurring specific emissions (e.g., 0.5 kg CO2e/kg for landfill). Avoided emissions would be calculated by (8 kg * avoided emission factor for specific material, e.g., for aluminium, saving 7.5 kg CO2e/kg by recycling).</text:p>
      <text:h text:style-name="Heading_20_3" text:outline-level="3"><text:bookmark-start text:name="lsr-update-land-sector-and-removals-lsr-standard"/>4.4. 2026 LSR Update: Land Sector and Removals (LSR) Standard<text:bookmark-end text:name="lsr-update-land-sector-and-removals-lsr-standard"/></text:h>
      <text:p text:style-name="First_20_paragraph">In adherence to the 2026 LSR Standard, emissions and removals related to land use change and biogenic carbon are incorporated. The LSR Standard, which officially takes effect on January 1, 2027, provides greenhouse gas accounting requirements and guidance for companies with significant land sector activities or those choosing to report CO2 removals. For syeplleknl, this would involve assessing any biogenic carbon content in materials (e.g., wood, cotton) and their associated land use impacts (e.g., deforestation for sourcing), as well as potential carbon removals through sustainable sourcing or carbon capture initiatives related to the product or its materials. While specific data for syeplleknl on LSR is not provided in the parameters, the methodology acknowledges the importance of integrating these aspects as per the latest standards, ensuring that any relevant land-based impacts or benefits are quantified. The accompanying Guidance document for the LSR Standard is expected to be published in Q2 2026, offering more practical direction for implementation.</text:p>
      <text:h text:style-name="Heading_20_3" text:outline-level="3"><text:bookmark-start text:name="summary-of-emissions-by-scope"/>4.5. Summary of Emissions by Scope<text:bookmark-end text:name="summary-of-emissions-by-scope"/></text:h>
      <text:p text:style-name="First_20_paragraph">A consolidated view of the estimated carbon footprint for syeplleknl, categorised by GHG Protocol scop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Estimated Emissions (kg 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operations (e.g., on-site fuel combustion).</text:p>
          </table:table-cell>
          <table:table-cell table:style-name="TableRowCell" office:value-type="string">
            <text:p text:style-name="Table_20_Contents">[Calculated Value]</text:p>
          </table:table-cell>
        </table:table-row>
        <table:table-row>
          <table:table-cell table:style-name="TableRowCell" office:value-type="string">
            <text:p text:style-name="Table_20_Contents">Scope 2</text:p>
          </table:table-cell>
          <table:table-cell table:style-name="TableRowCell" office:value-type="string">
            <text:p text:style-name="Table_20_Contents">Indirect emissions from purchased electricity, adjusted for renewable usage.</text:p>
          </table:table-cell>
          <table:table-cell table:style-name="TableRowCell" office:value-type="string">
            <text:p text:style-name="Table_20_Contents">[Calculated Value]</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Materials, upstream transport, business travel, etc. (e.g., from BOM <text:span text:style-name="T1">ivdunrqe</text:span> and upstream logistics using <text:span text:style-name="T1">Select Mode</text:span> and <text:span text:style-name="T1">htxkwslkjh</text:span>).</text:p>
          </table:table-cell>
          <table:table-cell table:style-name="TableRowCell" office:value-type="string">
            <text:p text:style-name="Table_20_Contents">[Calculated Value]</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Use phase (from <text:span text:style-name="T1">vdmgjwoijt</text:span>, <text:span text:style-name="T1">iyztuoivlt</text:span>), End-of-Life (from <text:span text:style-name="T1">dgxxztsfnf</text:span>, <text:span text:style-name="T1">dtuldltfxo</text:span>), downstream transport (using <text:span text:style-name="T1">Delivery Type</text:span>).</text:p>
          </table:table-cell>
          <table:table-cell table:style-name="TableRowCell" office:value-type="string">
            <text:p text:style-name="Table_20_Contents">[Calculated Value]</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Sum of all scopes, including LSR where applicable.</text:span></text:p>
          </table:table-cell>
          <table:table-cell table:style-name="TableRowCell" office:value-type="string">
            <text:p text:style-name="Table_20_Contents"><text:span text:style-name="T1">[Total Calculated Value]</text:span></text:p>
          </table:table-cell>
        </table:table-row>
      </table:table>
      <text:p text:style-name="First_20_paragraph"><text:span text:style-name="T2">Note: "[Calculated Value]" placeholders would be replaced by actual numerical results once the detailed input parameters (e.g., numerical BOM data, specific distances, precise energy consumption figures) are fully processed with appropriate emission factors.</text:span></text:p>
      <text:p text:style-name="Horizontal_20_Line"/>
      <text:h text:style-name="Heading_20_2" text:outline-level="2"><text:bookmark-start text:name="review-report"/>5. Review &amp; Report<text:bookmark-end text:name="review-report"/></text:h>
      <text:p text:style-name="First_20_paragraph">The final stage involves reviewing the results, identifying emission hotspots, and assessing the reliability of the data and calculations.</text:p>
      <text:h text:style-name="Heading_20_3" text:outline-level="3"><text:bookmark-start text:name="emission-hotspots"/>5.1. Emission Hotspots<text:bookmark-end text:name="emission-hotspots"/></text:h>
      <text:p text:style-name="First_20_paragraph">Based on the calculations, the primary emission hotspots for syeplleknl are likely to include:</text:p>
      <text:list text:style-name="L7">
        <text:list-item>
          <text:p text:style-name="P7"><text:span text:style-name="T1">Raw Material Production:</text:span> Given the detailed BOM (<text:span text:style-name="T1">ivdunrqe</text:span>) and the potential for high-impact materials (e.g., virgin metals, complex chemicals), upstream material production typically represents a significant portion of the PCF (Scope 3, Category 1).</text:p>
        </text:list-item>
        <text:list-item>
          <text:p text:style-name="P7"><text:span text:style-name="T1">Manufacturing Energy:</text:span> While renewable energy usage (<text:span text:style-name="T1">trtrunyorx</text:span>) mitigates some impact, the overall energy intensity (<text:span text:style-name="T1">vovypjileh</text:span>) of the production in China still contributes substantially to Scope 2 emissions, depending on the local grid mix.</text:p>
        </text:list-item>
        <text:list-item>
          <text:p text:style-name="P7"><text:span text:style-name="T1">Long-Distance Transportation:</text:span> With a supply chain focus on Europe and production in China, the long transport distances (<text:span text:style-name="T1">htxkwslkjh</text:span>) and the selected transport modes (<text:span text:style-name="T1">Select Mode</text:span>) will likely be a considerable hotspot within Scope 3 (Categories 4 &amp; 9).</text:p>
        </text:list-item>
        <text:list-item>
          <text:p text:style-name="P7"><text:span text:style-name="T1">Use Phase Energy Consumption:</text:span> The energy consumption during the product\'s lifespan (<text:span text:style-name="T1">iyztuoivlt</text:span> over <text:span text:style-name="T1">vdmgjwoijt</text:span>) can be a major hotspot, especially for energy-intensive products, influencing downstream Scope 3 emissions (Category 11).</text:p>
        </text:list-item>
      </text:list>
      <text:h text:style-name="Heading_20_3" text:outline-level="3"><text:bookmark-start text:name="data-reliability-and-recommendations"/>5.2. Data Reliability and Recommendations<text:bookmark-end text:name="data-reliability-and-recommendations"/></text:h>
      <text:p text:style-name="First_20_paragraph">The reliability of this PCF analysis is highly dependent on the quality and specificity of the provided data. The use of a detailed BOM (<text:span text:style-name="T1">ivdunrqe</text:span>) and specific operational parameters enhances accuracy significantly compared to generic industry averages.</text:p>
      <text:h text:style-name="Heading_20_4" text:outline-level="4"><text:bookmark-start text:name="recommendations-for-hyzltufvlj"/>Recommendations for hyzltufvlj:<text:bookmark-end text:name="recommendations-for-hyzltufvlj"/></text:h>
      <text:list text:style-name="L8">
        <text:list-item>
          <text:p text:style-name="P8"><text:span text:style-name="T1">Supply Chain Engagement:</text:span> Collaborate closely with material suppliers to identify opportunities for lower-carbon alternatives, increase recycled content (beyond current <text:span text:style-name="T1">dgxxztsfnf</text:span>), and optimize manufacturing processes.</text:p>
        </text:list-item>
        <text:list-item>
          <text:p text:style-name="P8"><text:span text:style-name="T1">Energy Efficiency &amp; Renewables:</text:span> Continuously improve energy efficiency in manufacturing and further increase the percentage of renewable energy (beyond <text:span text:style-name="T1">trtrunyorx</text:span>) sourced for operations.</text:p>
        </text:list-item>
        <text:list-item>
          <text:p text:style-name="P8"><text:span text:style-name="T1">Logistics Optimization:</text:span> Explore more efficient transport modes, optimize routes for reduced distance (from <text:span text:style-name="T1">htxkwslkjh</text:span>), and consolidate shipments to minimize transport-related emissions.</text:p>
        </text:list-item>
        <text:list-item>
          <text:p text:style-name="P8"><text:span text:style-name="T1">Product Design for Circularity:</text:span> Enhance product durability (beyond <text:span text:style-name="T1">vdmgjwoijt</text:span>) and recyclability (beyond <text:span text:style-name="T1">dgxxztsfnf</text:span>) and strengthen circular/take-back programs (<text:span text:style-name="T1">dtuldltfxo</text:span>) to minimize end-of-life impacts and foster resource loops.</text:p>
        </text:list-item>
        <text:list-item>
          <text:p text:style-name="P8"><text:span text:style-name="T1">Life-Cycle Thinking:</text:span> Promote responsible use-phase behavior among consumers to reduce energy consumption (<text:span text:style-name="T1">iyztuoivlt</text:span>) during the product\'s lifespan.</text:p>
        </text:list-item>
      </text:list>
      <text:p text:style-name="First_20_paragraph">This report provides a robust framework for understanding syeplleknl\'s environmental footprint and serves as a foundation for implementing targeted emission reduction strategies aligned with hyzltufvlj\'s sustainability goals.</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syeplleknl</dc:title>
    <dc:description>Detailed Product Carbon Footprint (PCF) analysis report for syeplleknl, adhering to GHG Protocol standards and 2026 LSR updates.</dc:description>
    <dc:subject/>
    <meta:keyword/>
    <dc:language>en</dc:language>
    <meta:initial-creator/>
    <dc:creator/>
    <meta:creation-date>2026-07-16T03:20:33Z</meta:creation-date>
    <dc:date>2026-07-16T03:20:33Z</dc:date>
    <meta:user-defined meta:name="viewport" meta:value-type="string">width=device-width, initial-scale=1.0</meta:user-defined>
  </office:meta>
</office:document-meta>
</file>