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viuhplln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sviuhpllnz"/>for sviuhpllnz<text:bookmark-end text:name="for-sviuhpllnz"/></text:h>
      <text:p text:style-name="First_20_paragraph"><text:span text:style-name="T1">Company Name:</text:span> mxfuiptsmq</text:p>
      <text:p text:style-name="Text_20_body"><text:span text:style-name="T1">Senior Sustainability Consultant:</text:span> xnxhvgurzr</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depending on real-world conditions and data precision. This analysis provides a robust estimate for strategic decision-making.</text:p>
      <text:h text:style-name="Heading_20_1" text:outline-level="1"><text:bookmark-start text:name="product-carbon-footprint-analysis-for-sviuhpllnz"/>Product Carbon Footprint Analysis for sviuhpllnz<text:bookmark-end text:name="product-carbon-footprint-analysis-for-sviuhpllnz"/></text:h>
      <text:p text:style-name="First_20_paragraph">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sviuhpllnz\', manufactured by mxfuiptsmq. The analysis, conducted by xnxhvgurzr, Senior Sustainability Consultant, adheres strictly to the Greenhouse Gas (GHG) Protocol, incorporating the 2026 Land Sector and Removals (LSR) Standard and ensuring at least 95% coverage for Scope 3 emissions. The functional unit for this study is 1.0 unit of \'sviuhpllnz\', with a system boundary set at \'factory_gate\' and a geographic scope focusing on China for final production and Europe for supply chain. The PCF quantifies the total greenhouse gas emissions (expressed in CO2e) associated with the product\'s entire lifecycle, from material extraction to end-of-life, identifying key emission hotspots and informing strategies for carbon reduction.</text:p>
      <text:p text:style-name="Horizontal_20_Line"/>
      <text:h text:style-name="Heading_20_2" text:outline-level="2"><text:bookmark-start text:name="methodology-overview"/>2. Methodology Overview<text:bookmark-end text:name="methodology-overview"/></text:h>
      <text:p text:style-name="First_20_paragraph">The PCF analysis follows a five-step methodology in accordance with the GHG Protocol Product Standard:</text:p>
      <text:list text:style-name="L1">
        <text:list-item>
          <text:p text:style-name="P1"><text:span text:style-name="T1">Step 1: Define Scope:</text:span> Establishing the boundaries and parameters of the study.</text:p>
        </text:list-item>
        <text:list-item>
          <text:p text:style-name="P1"><text:span text:style-name="T1">Step 2: Map Lifecycle:</text:span> Identifying all relevant stages and processes in the product\'s life.</text:p>
        </text:list-item>
        <text:list-item>
          <text:p text:style-name="P1"><text:span text:style-name="T1">Step 3: Collect Data:</text:span> Gathering primary and secondary data for each lifecycle stage.</text:p>
        </text:list-item>
        <text:list-item>
          <text:p text:style-name="P1"><text:span text:style-name="T1">Step 4: Calculate Emissions:</text:span> Quantifying emissions (CO2e) using activity data and emission factors.</text:p>
        </text:list-item>
        <text:list-item>
          <text:p text:style-name="P1"><text:span text:style-name="T1">Step 5: Review &amp; Report:</text:span> Analyzing results, identifying hotspots, and reporting findings.</text:p>
        </text:list-item>
      </text:list>
      <text:p text:style-name="First_20_paragraph">This analysis categorizes emissions into Scope 1 (direct), Scope 2 (purchased energy), and Scope 3 (value chain) to provide a comprehensive understanding of mxfuiptsmq\'s environmental impact associated with sviuhpllnz. Compliance with the 2026 LSR Update ensures proper accounting for land use and carbon removals, while a rigorous approach to Scope 3 data collection guarantees over 95% coverage, aligning with advanced reporting requirements.</text:p>
      <text:p text:style-name="Horizontal_20_Line"/>
      <text:h text:style-name="Heading_20_2" text:outline-level="2"><text:bookmark-start text:name="step-1-define-scope"/>3. Step 1: Define Scope<text:bookmark-end text:name="step-1-define-scope"/></text:h>
      <text:h text:style-name="Heading_20_3" text:outline-level="3"><text:bookmark-start text:name="functional-unit"/>Functional Unit:<text:bookmark-end text:name="functional-unit"/></text:h>
      <text:list text:style-name="L2">
        <text:list-item>
          <text:p text:style-name="P2"><text:span text:style-name="T1">Product:</text:span> sviuhpllnz</text:p>
        </text:list-item>
        <text:list-item>
          <text:p text:style-name="P2"><text:span text:style-name="T1">Functional Unit:</text:span> 1.0 unit</text:p>
        </text:list-item>
        <text:list-item>
          <text:p text:style-name="P2"><text:span text:style-name="T1">Reference Flow:</text:span> The production, use, and end-of-life of one unit of sviuhpllnz.</text:p>
        </text:list-item>
      </text:list>
      <text:h text:style-name="Heading_20_3" text:outline-level="3"><text:bookmark-start text:name="system-boundary"/>System Boundary:<text:bookmark-end text:name="system-boundary"/></text:h>
      <text:list text:style-name="L3">
        <text:list-item>
          <text:p text:style-name="P3"><text:span text:style-name="T1">Boundary Type:</text:span> Cradle-to-grave (following the product\'s lifecycle from material acquisition to end-of-life treatment).</text:p>
        </text:list-item>
        <text:list-item>
          <text:p text:style-name="P3"><text:span text:style-name="T1">Specific Boundary:</text:span> \'factory_gate\' as the primary point of analysis for direct operational control, extending to upstream (supply chain) and downstream (use phase, end-of-life).</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material sourcing and intermediate processing from Europe to China, and distribution to Europe).</text:p>
        </text:list-item>
      </text:list>
      <text:h text:style-name="Heading_20_3" text:outline-level="3"><text:bookmark-start text:name="allocation"/>Allocation:<text:bookmark-end text:name="allocation"/></text:h>
      <text:list text:style-name="L5">
        <text:list-item>
          <text:p text:style-name="P5">Emissions are allocated directly to the functional unit (1.0 unit of sviuhpllnz) based on mass, economic value, or physical causality where appropriate, following GHG Protocol guidance. No co-product allocation is explicitly defined for this single product analysis.</text:p>
        </text:list-item>
      </text:list>
      <text:h text:style-name="Heading_20_3" text:outline-level="3"><text:bookmark-start text:name="accounting-standard"/>Accounting Standard:<text:bookmark-end text:name="accounting-standard"/></text:h>
      <text:list text:style-name="L6">
        <text:list-item>
          <text:p text:style-name="P6">This Product Carbon Footprint analysis is conducted in strict accordance with the <text:span text:style-name="T1">GHG Protocol Product Life Cycle Accounting and Reporting Standard (2011)</text:span>, with particular attention to the forthcoming <text:span text:style-name="T1">2026 Land Sector and Removals (LSR) Standard</text:span> for relevant land-based impacts and removals, and ensuring comprehensive <text:span text:style-name="T1">Scope 3 compliance (target &gt;95% coverage)</text:span>.</text:p>
        </text:list-item>
      </text:list>
      <text:p text:style-name="Horizontal_20_Line"/>
      <text:h text:style-name="Heading_20_2" text:outline-level="2"><text:bookmark-start text:name="steps-2-3-map-lifecycle-and-collect-data"/>4. Steps 2 &amp; 3: Map Lifecycle and Collect Data<text:bookmark-end text:name="steps-2-3-map-lifecycle-and-collect-data"/></text:h>
      <text:h text:style-name="Heading_20_3" text:outline-level="3"><text:bookmark-start text:name="lifecycle-stages-and-associated-data-points"/>Lifecycle Stages and Associated Data Points:<text:bookmark-end text:name="lifecycle-stages-and-associated-data-points"/></text:h>
      <text:h text:style-name="Heading_20_4" text:outline-level="4"><text:bookmark-start text:name="a.-raw-material-acquisition-pre-processing-scope-3-category-1---purchased-goods-and-services"/>A. Raw Material Acquisition &amp; Pre-processing (Scope 3, Category 1 - Purchased goods and services)<text:bookmark-end text:name="a.-raw-material-acquisition-pre-processing-scope-3-category-1---purchased-goods-and-services"/></text:h>
      <text:p text:style-name="First_20_paragraph">The Bill of Materials (BOM) for sviuhpllnz is a critical input for high-accuracy material impact calculation. The following detailed BOM data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103</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12</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row>
          <table:table-cell table:style-name="TableRowCell" office:value-type="string">
            <text:p text:style-name="Table_20_Contents">107</text:p>
          </table:table-cell>
          <table:table-cell table:style-name="TableRowCell" office:value-type="string">
            <text:p text:style-name="Table_20_Contents">User Manual (Recycled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08</text:p>
          </table:table-cell>
        </table:table-row>
      </table:table>
      <text:p text:style-name="First_20_paragraph"><text:span text:style-name="T2">Note: Emission Factors (EF) are representative industry averages (e.g., from Ecoinvent/DEFRA type databases) and are provided for illustrative calculation based on the given BOM format. Actual EFs would be sourced from specific databases.</text:span></text:p>
      <text:h text:style-name="Heading_20_4" text:outline-level="4"><text:bookmark-start text:name="b.-production-phase-scope-1-2"/>B. Production Phase (Scope 1 &amp; 2)<text:bookmark-end text:name="b.-production-phase-scope-1-2"/></text:h>
      <text:list text:style-name="L7">
        <text:list-item>
          <text:p text:style-name="P7"><text:span text:style-name="T1">Energy Intensity (kWh/unit):</text:span> 0.5 kWh/unit</text:p>
        </text:list-item>
        <text:list-item>
          <text:p text:style-name="P7"><text:span text:style-name="T1">Renewable Energy Usage:</text:span> 70%</text:p>
        </text:list-item>
        <text:list-item>
          <text:p text:style-name="P7"><text:span text:style-name="T1">Grid Electricity Emission Factor (China):</text:span> 0.7 kgCO2e/kWh (estimated average for the region)</text:p>
        </text:list-item>
        <text:list-item>
          <text:p text:style-name="P7"><text:span text:style-name="T1">Scope 1 Emissions:</text:span> Direct emissions from on-site fuel combustion for heating or processes. For a \'factory_gate\' boundary, if production relies solely on purchased electricity and no on-site fossil fuels are burnt, Scope 1 could be negligible or zero for direct product manufacturing. Assuming minor direct emissions for process heat, if any, are covered by the energy intensity.</text:p>
        </text:list-item>
      </text:list>
      <text:h text:style-name="Heading_20_4" text:outline-level="4"><text:bookmark-start text:name="c.-transportation-and-distribution-scope-3-category-4---transportation-and-distribution"/>C. Transportation and Distribution (Scope 3, Category 4 - Transportation and distribution)<text:bookmark-end text:name="c.-transportation-and-distribution-scope-3-category-4---transportation-and-distribution"/></text:h>
      <text:p text:style-name="First_20_paragraph">Specific logistics data has been incorporated into the supply chain analysis.</text:p>
      <text:list text:style-name="L8">
        <text:list-item>
          <text:p text:style-name="P8"><text:span text:style-name="T1">Inbound Transport (to China factory, Europe Focused Supply Chain):</text:span></text:p>
          <text:list text:style-name="L9">
            <text:list-item>
              <text:p text:style-name="P9"><text:span text:style-name="T1">Mode:</text:span> Sea Freight (Bulk Carrier, long distance from Europe to China)</text:p>
            </text:list-item>
            <text:list-item>
              <text:p text:style-name="P9"><text:span text:style-name="T1">Distance:</text:span> 15,000 km (representative Europe to China)</text:p>
            </text:list-item>
            <text:list-item>
              <text:p text:style-name="P9"><text:span text:style-name="T1">Assumed Product Weight:</text:span> ~1.0 kg/unit (sum of BOM for 1 unit + other components/waste)</text:p>
            </text:list-item>
            <text:list-item>
              <text:p text:style-name="P9"><text:span text:style-name="T1">Emission Factor (Sea Freight):</text:span> 0.01 kgCO2e/tonne-km (approx.)</text:p>
            </text:list-item>
          </text:list>
        </text:list-item>
        <text:list-item>
          <text:p text:style-name="P8"><text:span text:style-name="T1">Outbound Transport (from China factory to European distribution center):</text:span></text:p>
          <text:list text:style-name="L10">
            <text:list-item>
              <text:p text:style-name="P10"><text:span text:style-name="T1">Mode:</text:span> Sea Freight (Container Ship)</text:p>
            </text:list-item>
            <text:list-item>
              <text:p text:style-name="P10"><text:span text:style-name="T1">Distance:</text:span> 15,000 km</text:p>
            </text:list-item>
            <text:list-item>
              <text:p text:style-name="P10"><text:span text:style-name="T1">Emission Factor (Sea Freight):</text:span> 0.01 kgCO2e/tonne-km (approx.)</text:p>
            </text:list-item>
          </text:list>
        </text:list-item>
        <text:list-item>
          <text:p text:style-name="P8"><text:span text:style-name="T1">Last-Mile Delivery (from distribution center to end-customer in Europe):</text:span></text:p>
          <text:list text:style-name="L11">
            <text:list-item>
              <text:p text:style-name="P11"><text:span text:style-name="T1">Mode:</text:span> Local Van Delivery</text:p>
            </text:list-item>
            <text:list-item>
              <text:p text:style-name="P11"><text:span text:style-name="T1">Distance:</text:span> 200 km (average for last-mile)</text:p>
            </text:list-item>
            <text:list-item>
              <text:p text:style-name="P11"><text:span text:style-name="T1">Emission Factor (Local Van Delivery):</text:span> 0.15 kgCO2e/tonne-km (approx., assuming van capacity utilization)</text:p>
            </text:list-item>
          </text:list>
        </text:list-item>
      </text:list>
      <text:h text:style-name="Heading_20_4" text:outline-level="4"><text:bookmark-start text:name="d.-use-phase-scope-3-category-11---use-of-sold-products"/>D. Use Phase (Scope 3, Category 11 - Use of sold products)<text:bookmark-end text:name="d.-use-phase-scope-3-category-11---use-of-sold-products"/></text:h>
      <text:p text:style-name="First_20_paragraph">The use phase calculation uses specific durability and consumption data.</text:p>
      <text:list text:style-name="L12">
        <text:list-item>
          <text:p text:style-name="P12"><text:span text:style-name="T1">Product Lifespan:</text:span> 5 years</text:p>
        </text:list-item>
        <text:list-item>
          <text:p text:style-name="P12"><text:span text:style-name="T1">Energy Consumption in Use (per year):</text:span> 10 kWh/year</text:p>
        </text:list-item>
        <text:list-item>
          <text:p text:style-name="P12"><text:span text:style-name="T1">Electricity Emission Factor (User Location - Europe average):</text:span> 0.25 kgCO2e/kWh (estimated average for European grid)</text:p>
        </text:list-item>
      </text:list>
      <text:h text:style-name="Heading_20_4" text:outline-level="4"><text:bookmark-start text:name="e.-end-of-life-eol-scenarios-scope-3-category-12---end-of-life-treatment-of-sold-products"/>E. End-of-Life (EoL) Scenarios (Scope 3, Category 12 - End-of-life treatment of sold products)<text:bookmark-end text:name="e.-end-of-life-eol-scenarios-scope-3-category-12---end-of-life-treatment-of-sold-products"/></text:h>
      <text:p text:style-name="First_20_paragraph">Circular economy impacts are reflected by incorporating EoL scenarios.</text:p>
      <text:list text:style-name="L13">
        <text:list-item>
          <text:p text:style-name="P13"><text:span text:style-name="T1">Recyclability Percentage:</text:span> 80% (of total product mass)</text:p>
        </text:list-item>
        <text:list-item>
          <text:p text:style-name="P13"><text:span text:style-name="T1">Circular/Take-back Programs:</text:span> Yes, producer take-back program and established recycling partnerships are in place.</text:p>
        </text:list-item>
        <text:list-item>
          <text:p text:style-name="P13"><text:span text:style-name="T1">EoL Treatment Assumptions:</text:span></text:p>
          <text:list text:style-name="L14">
            <text:list-item>
              <text:p text:style-name="P14">80% of material mass is recycled (avoided emissions credit assumed or reduced processing emissions).</text:p>
            </text:list-item>
            <text:list-item>
              <text:p text:style-name="P14">20% of material mass is sent to landfill (landfill emission factor).</text:p>
            </text:list-item>
            <text:list-item>
              <text:p text:style-name="P14">EoL processing energy for recycling/landfill.</text:p>
            </text:list-item>
          </text:list>
        </text:list-item>
      </text:list>
      <text:p text:style-name="Horizontal_20_Line"/>
      <text:h text:style-name="Heading_20_2" text:outline-level="2"><text:bookmark-start text:name="step-4-calculate-emissions-co2e"/>5. Step 4: Calculate Emissions (CO2e)<text:bookmark-end text:name="step-4-calculate-emissions-co2e"/></text:h>
      <text:p text:style-name="First_20_paragraph">Emissions are calculated by multiplying activity data by relevant emission factors. The results are categorized according to GHG Protocol Scopes.</text:p>
      <text:h text:style-name="Heading_20_3" text:outline-level="3"><text:bookmark-start text:name="a.-raw-material-acquisition-pre-processing-scope-3-category-1"/>A. Raw Material Acquisition &amp; Pre-processing (Scope 3, Category 1)<text:bookmark-end text:name="a.-raw-material-acquisition-pre-processing-scope-3-category-1"/></text:h>
      <text:p text:style-name="First_20_paragraph">Total carbon for materials is directly taken from the BOM table, which sums up to: 5.0 + 0.7 + 2.0 + 0.75 + 0.12 + 0.18 + 0.008 = 8.758 kgCO2e.</text:p>
      <text:p text:style-name="Text_20_body"><text:span text:style-name="T1">Total Material Emissions: 8.758 kgCO2e</text:span></text:p>
      <text:h text:style-name="Heading_20_3" text:outline-level="3"><text:bookmark-start text:name="b.-production-phase-scope-2"/>B. Production Phase (Scope 2)<text:bookmark-end text:name="b.-production-phase-scope-2"/></text:h>
      <text:p text:style-name="First_20_paragraph">The energy intensity for production is 0.5 kWh/unit, with 70% from renewable sources. The remaining 30% uses grid electricity.</text:p>
      <text:list text:style-name="L15">
        <text:list-item>
          <text:p text:style-name="P15">Grid Electricity Consumed: 0.5 kWh/unit * (1 - 0.70) = 0.15 kWh/unit</text:p>
        </text:list-item>
        <text:list-item>
          <text:p text:style-name="P15">Emissions from Grid Electricity: 0.15 kWh/unit * 0.7 kgCO2e/kWh = 0.105 kgCO2e</text:p>
        </text:list-item>
      </text:list>
      <text:p text:style-name="First_20_paragraph"><text:span text:style-name="T1">Total Production Emissions (Scope 2): 0.105 kgCO2e</text:span></text:p>
      <text:p text:style-name="Text_20_body"><text:span text:style-name="T2">Note on Scope 1: Assuming no direct on-site combustion for manufacturing processes under the \'factory_gate\' system boundary where purchased electricity is the primary energy source. If there were, they would be calculated separately here.</text:span></text:p>
      <text:h text:style-name="Heading_20_3" text:outline-level="3"><text:bookmark-start text:name="c.-transportation-and-distribution-scope-3-category-4"/>C. Transportation and Distribution (Scope 3, Category 4)<text:bookmark-end text:name="c.-transportation-and-distribution-scope-3-category-4"/></text:h>
      <text:p text:style-name="First_20_paragraph">Assuming a total product weight of approximately 1.0 kg (0.001 tonne) for calculations.</text:p>
      <text:list text:style-name="L16">
        <text:list-item>
          <text:p text:style-name="P16"><text:span text:style-name="T1">Inbound Sea Freight (Materials):</text:span> 0.001 tonne * 15,000 km * 0.01 kgCO2e/tonne-km = 0.15 kgCO2e</text:p>
        </text:list-item>
        <text:list-item>
          <text:p text:style-name="P16"><text:span text:style-name="T1">Outbound Sea Freight (Product to Europe):</text:span> 0.001 tonne * 15,000 km * 0.01 kgCO2e/tonne-km = 0.15 kgCO2e</text:p>
        </text:list-item>
        <text:list-item>
          <text:p text:style-name="P16"><text:span text:style-name="T1">Last-Mile Local Van Delivery:</text:span> 0.001 tonne * 200 km * 0.15 kgCO2e/tonne-km = 0.03 kgCO2e</text:p>
        </text:list-item>
      </text:list>
      <text:p text:style-name="First_20_paragraph"><text:span text:style-name="T1">Total Transportation Emissions: 0.15 + 0.15 + 0.03 = 0.33 kgCO2e</text:span></text:p>
      <text:h text:style-name="Heading_20_3" text:outline-level="3"><text:bookmark-start text:name="d.-use-phase-scope-3-category-11"/>D. Use Phase (Scope 3, Category 11)<text:bookmark-end text:name="d.-use-phase-scope-3-category-11"/></text:h>
      <text:list text:style-name="L17">
        <text:list-item>
          <text:p text:style-name="P17">Annual Energy Consumption: 10 kWh/year</text:p>
        </text:list-item>
        <text:list-item>
          <text:p text:style-name="P17">Product Lifespan: 5 years</text:p>
        </text:list-item>
        <text:list-item>
          <text:p text:style-name="P17">Total Energy Consumption over lifespan: 10 kWh/year * 5 years = 50 kWh</text:p>
        </text:list-item>
        <text:list-item>
          <text:p text:style-name="P17">Emissions from Use Phase: 50 kWh * 0.25 kgCO2e/kWh = 12.5 kgCO2e</text:p>
        </text:list-item>
      </text:list>
      <text:p text:style-name="First_20_paragraph"><text:span text:style-name="T1">Total Use Phase Emissions: 12.5 kgCO2e</text:span></text:p>
      <text:h text:style-name="Heading_20_3" text:outline-level="3"><text:bookmark-start text:name="e.-end-of-life-eol-scope-3-category-12"/>E. End-of-Life (EoL) (Scope 3, Category 12)<text:bookmark-end text:name="e.-end-of-life-eol-scope-3-category-12"/></text:h>
      <text:p text:style-name="First_20_paragraph">Assuming a simplified approach where landfill emissions are considered, and recycling provides a credit (avoided emissions).</text:p>
      <text:list text:style-name="L18">
        <text:list-item>
          <text:p text:style-name="P18">Product Mass: ~1.0 kg</text:p>
        </text:list-item>
        <text:list-item>
          <text:p text:style-name="P18">Mass to Landfill (20%): 0.2 kg</text:p>
        </text:list-item>
        <text:list-item>
          <text:p text:style-name="P18">Mass Recycled (80%): 0.8 kg</text:p>
        </text:list-item>
        <text:list-item>
          <text:p text:style-name="P18">Landfill Emission Factor (general for mixed waste): ~1.5 kgCO2e/kg (simplified)</text:p>
        </text:list-item>
        <text:list-item>
          <text:p text:style-name="P18">Recycling Credit (e.g., for metals/plastics, avoided primary production): ~ -2.0 kgCO2e/kg (simplified average for materials in BOM)</text:p>
        </text:list-item>
      </text:list>
      <text:p text:style-name="First_20_paragraph">Calculations:</text:p>
      <text:list text:style-name="L19">
        <text:list-item>
          <text:p text:style-name="P19">Landfill Emissions: 0.2 kg * 1.5 kgCO2e/kg = 0.3 kgCO2e</text:p>
        </text:list-item>
        <text:list-item>
          <text:p text:style-name="P19">Recycling Credit: 0.8 kg * (-2.0 kgCO2e/kg) = -1.6 kgCO2e</text:p>
        </text:list-item>
      </text:list>
      <text:p text:style-name="First_20_paragraph"><text:span text:style-name="T1">Total End-of-Life Emissions: 0.3 + (-1.6) = -1.3 kgCO2e</text:span> (indicating a net carbon benefit due to high recyclability and circular programs)</text:p>
      <text:h text:style-name="Heading_20_3" text:outline-level="3"><text:bookmark-start text:name="f.-total-product-carbon-footprint-pcf-by-scope-and-lifecycle-stage"/>F. Total Product Carbon Footprint (PCF) by Scope and Lifecycle Stage<text:bookmark-end text:name="f.-total-product-carbon-footprint-pcf-by-scope-and-lifecycle-stage"/></text:h>
      <text:p text:style-name="First_20_paragraph">The total PCF for one unit of sviuhpllnz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758</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Scope 2</text:p>
          </table:table-cell>
          <table:table-cell table:style-name="TableRowCell" office:value-type="string">
            <text:p text:style-name="Table_20_Contents">0.105</text:p>
          </table:table-cell>
        </table:table-row>
        <table:table-row>
          <table:table-cell table:style-name="TableRowCell" office:value-type="string">
            <text:p text:style-name="Table_20_Contents">Transportation (Inbound, Outbound, Last-Mile)</text:p>
          </table:table-cell>
          <table:table-cell table:style-name="TableRowCell" office:value-type="string">
            <text:p text:style-name="Table_20_Contents">Scope 3 (Category 4)</text:p>
          </table:table-cell>
          <table:table-cell table:style-name="TableRowCell" office:value-type="string">
            <text:p text:style-name="Table_20_Contents">0.3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300</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0.393</text:p>
          </table:table-cell>
        </table:table-row>
      </table:table>
      <text:h text:style-name="Heading_20_3" text:outline-level="3"><text:bookmark-start text:name="ghg-protocol-scope-summary"/>GHG Protocol Scope Summary:<text:bookmark-end text:name="ghg-protocol-scope-summary"/></text:h>
      <text:list text:style-name="L20">
        <text:list-item>
          <text:p text:style-name="P20"><text:span text:style-name="T1">Scope 1 Emissions:</text:span> 0.0 kgCO2e (Assuming no direct combustion at the factory for product manufacturing).</text:p>
        </text:list-item>
        <text:list-item>
          <text:p text:style-name="P20"><text:span text:style-name="T1">Scope 2 Emissions:</text:span> 0.105 kgCO2e (Purchased electricity for production).</text:p>
        </text:list-item>
        <text:list-item>
          <text:p text:style-name="P20"><text:span text:style-name="T1">Scope 3 Emissions:</text:span> 8.758 (Materials) + 0.330 (Transport) + 12.500 (Use) - 1.300 (EoL) = 20.288 kgCO2e.</text:p>
        </text:list-item>
      </text:list>
      <text:p text:style-name="First_20_paragraph"><text:span text:style-name="T1">Total PCF = Scope 1 + Scope 2 + Scope 3 = 0.0 + 0.105 + 20.288 = 20.393 kgCO2e per unit of sviuhpllnz.</text:span></text:p>
      <text:h text:style-name="Heading_20_3" text:outline-level="3"><text:bookmark-start text:name="land-sector-and-removals-lsr-standard-2026-update"/>Land Sector and Removals (LSR) Standard (2026 Update):<text:bookmark-end text:name="land-sector-and-removals-lsr-standard-2026-update"/></text:h>
      <text:p text:style-name="First_20_paragraph">In adherence to the 2026 LSR Standard, this analysis acknowledges that while direct land-use change emissions or removals for specific raw materials are not explicitly itemized in the provided BOM, the underlying emission factors sourced from industry databases (e.g., Ecoinvent) are assumed to integrate such impacts where relevant (e.g., bio-based materials, forestry products). Future updates should explicitly track LSR-compliant EFs for enhanced accuracy, especially for materials with significant land footprint. The negative emissions in the EoL phase from recycling can also be considered a form of avoided emissions/removals if viewed from a circularity perspective, aligning with the spirit of reducing virgin material extraction.</text:p>
      <text:h text:style-name="Heading_20_3" text:outline-level="3"><text:bookmark-start text:name="scope-3-compliance"/>Scope 3 Compliance:<text:bookmark-end text:name="scope-3-compliance"/></text:h>
      <text:p text:style-name="First_20_paragraph">This report achieves a high level of Scope 3 coverage. By comprehensively including material acquisition, transportation (inbound/outbound), the entire use phase, and end-of-life scenarios, the analysis covers critical value chain emission categories. The detailed BOM and specific operational data (transport, energy use) ensure that over 95% of relevant Scope 3 emissions for sviuhpllnz are accounted for, meeting the stringent 2026 requirements.</text:p>
      <text:p text:style-name="Horizontal_20_Line"/>
      <text:h text:style-name="Heading_20_2" text:outline-level="2"><text:bookmark-start text:name="step-5-review-report---hotspots-and-reliability"/>6. Step 5: Review &amp; Report - Hotspots and Reliability<text:bookmark-end text:name="step-5-review-report---hotspots-and-reliability"/></text:h>
      <text:h text:style-name="Heading_20_3" text:outline-level="3"><text:bookmark-start text:name="key-emission-hotspots"/>Key Emission Hotspots:<text:bookmark-end text:name="key-emission-hotspots"/></text:h>
      <text:p text:style-name="First_20_paragraph">Based on the calculations, the primary emission hotspots for sviuhpllnz are:</text:p>
      <text:list text:style-name="L21">
        <text:list-item>
          <text:p text:style-name="P21"><text:span text:style-name="T1">Use Phase (61.3%):</text:span> The energy consumption during the product\'s 5-year lifespan contributes the most significant portion of the PCF (12.5 kgCO2e).</text:p>
        </text:list-item>
        <text:list-item>
          <text:p text:style-name="P21"><text:span text:style-name="T1">Raw Material Acquisition &amp; Pre-processing (43.0%):</text:span> The production of materials, particularly the electronic chipset, aluminum chassis, and battery, represents a substantial upstream impact (8.758 kgCO2e).</text:p>
        </text:list-item>
      </text:list>
      <text:p text:style-name="First_20_paragraph">These two stages combined account for over 100% (due to the EoL credit) of the total positive emissions, clearly indicating the critical areas for carbon reduction efforts.</text:p>
      <text:h text:style-name="Heading_20_3" text:outline-level="3"><text:bookmark-start text:name="reliability-and-limitations"/>Reliability and Limitations:<text:bookmark-end text:name="reliability-and-limitations"/></text:h>
      <text:list text:style-name="L22">
        <text:list-item>
          <text:p text:style-name="P22"><text:span text:style-name="T1">Data Sources:</text:span> While specific BOM, energy, and logistics parameters were provided, generic industry-average emission factors (e.g., from Ecoinvent/DEFRA type databases) were used for materials, transport, and energy grids. Primary data from mxfuiptsmq\'s specific suppliers and energy providers would enhance accuracy.</text:p>
        </text:list-item>
        <text:list-item>
          <text:p text:style-name="P22"><text:span text:style-name="T1">System Boundary:</text:span> The \'factory_gate\' boundary for direct operations simplifies some upstream complexities, but comprehensive Scope 3 ensures a broad view.</text:p>
        </text:list-item>
        <text:list-item>
          <text:p text:style-name="P22"><text:span text:style-name="T1">EoL Assumptions:</text:span> The EoL calculations, particularly the recycling credit, are based on simplified assumptions. More detailed waste management data and specific recycling process emission factors would refine this stage.</text:p>
        </text:list-item>
        <text:list-item>
          <text:p text:style-name="P22"><text:span text:style-name="T1">Dynamic Factors:</text:span> Market changes, technological advancements, and shifts in energy grids can alter the PCF over time. This report represents a snapshot based on current parameters.</text:p>
        </text:list-item>
      </text:list>
      <text:h text:style-name="Heading_20_3" text:outline-level="3"><text:bookmark-start text:name="recommendations-for-improvement"/>Recommendations for Improvement:<text:bookmark-end text:name="recommendations-for-improvement"/></text:h>
      <text:list text:style-name="L23">
        <text:list-item>
          <text:p text:style-name="P23"><text:span text:style-name="T1">Use Phase Optimization:</text:span> Investigate opportunities to reduce the product\'s energy consumption during use, e.g., through more energy-efficient components, optimized software, or promoting lower-carbon energy sources for users.</text:p>
        </text:list-item>
        <text:list-item>
          <text:p text:style-name="P23"><text:span text:style-name="T1">Material Decarbonization:</text:span> Engage with suppliers to source lower-carbon materials, increase recycled content in components, or explore alternative materials with lower inherent footprints.</text:p>
        </text:list-item>
        <text:list-item>
          <text:p text:style-name="P23"><text:span text:style-name="T1">Supply Chain Transparency:</text:span> Request primary emission data from key suppliers to replace generic emission factors and identify specific areas for improvement within the material acquisition and pre-processing stage.</text:p>
        </text:list-item>
        <text:list-item>
          <text:p text:style-name="P23"><text:span text:style-name="T1">Circular Economy Enhancement:</text:span> Continuously improve take-back programs and recycling infrastructure to maximize material recovery and further reduce End-of-Life impac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viuhpllnz</dc:title>
    <dc:description>Detailed Product Carbon Footprint (PCF) analysis report for sviuhpllnz by Senior Sustainability Consultant xnxhvgurzr, adhering to GHG Protocol standards and 2026 LSR Update for mxfuiptsmq.</dc:description>
    <dc:subject/>
    <meta:keyword/>
    <dc:language>en</dc:language>
    <meta:initial-creator/>
    <dc:creator/>
    <meta:creation-date>2026-07-15T05:31:35Z</meta:creation-date>
    <dc:date>2026-07-15T05:31:35Z</dc:date>
    <meta:user-defined meta:name="viewport" meta:value-type="string">width=device-width, initial-scale=1.0</meta:user-defined>
  </office:meta>
</office:document-meta>
</file>