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Carbon Footprint Report for stwwgdgnjg</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stwwgdgnjg</text:p>
      <text:p text:style-name="Text_20_body"><text:span text:style-name="T1">Protocol Data (Accounting Standard):</text:span> GHG Protocol</text:p>
      <text:p text:style-name="Text_20_body"><text:span text:style-name="T1">Name of the Company:</text:span> vreurhvyfi</text:p>
      <text:p text:style-name="Text_20_body"><text:span text:style-name="T1">Senior Sustainability Consultant:</text:span> ozgqmsszgt</text:p>
      <text:p text:style-name="Text_20_body">This report is generated based on available data and industry standards, providing an estimate of the product\'s carbon footprint.</text:p>
      <text:h text:style-name="Heading_20_1" text:outline-level="1"><text:bookmark-start text:name="product-carbon-footprint-analysis-for-stwwgdgnjg"/>Product Carbon Footprint Analysis for stwwgdgnjg<text:bookmark-end text:name="product-carbon-footprint-analysis-for-stwwgdgnjg"/></text:h>
      <text:p text:style-name="First_20_paragraph"><text:span text:style-name="T1">Generated Date:</text:span> May 17,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stwwgdgnjg, manufactured by vreurhvyfi. The assessment, conducted by Senior Sustainability Consultant ozgqmsszgt, adheres to the GHG Protocol accounting standard, incorporating the 2026 Land Sector and Removals (LSR) Standard and targeting at least 95% Scope 3 coverage. The analysis maps the product\'s lifecycle from raw material extraction through to end-of-life, identifying key emission hotspots and offering insights for sustainability improvements. The system boundary for this analysis is "factory_gate", with a geographic scope focused on China for final production and Europe for the supply chain.</text:p>
      <text:p text:style-name="Horizontal_20_Line"/>
      <text:h text:style-name="Heading_20_2" text:outline-level="2"><text:bookmark-start text:name="define-scope"/>1. Define Scope<text:bookmark-end text:name="define-scope"/></text:h>
      <text:p text:style-name="First_20_paragraph">The initial phase of the PCF analysis establishes the foundational parameters for accurate emission quantification.</text:p>
      <text:list text:style-name="L1">
        <text:list-item>
          <text:p text:style-name="P1"><text:span text:style-name="T1">Functional Unit:</text:span> 1.0 unit of stwwgdgnjg. This unit serves as the reference basis for all quantified environmental impacts, ensuring comparability and consistency.</text:p>
        </text:list-item>
        <text:list-item>
          <text:p text:style-name="P1"><text:span text:style-name="T1">System Boundary:</text:span> factory_gate. This boundary encompasses all emissions from raw material acquisition, manufacturing, and transport up to the point the finished product leaves the production facility (factory gate). For this report, we\'ve extended beyond the strict factory gate to include transport to a distribution point and the use phase and end-of-life as per the detailed parameters provided.</text:p>
        </text:list-item>
        <text:list-item>
          <text:p text:style-name="P1"><text:span text:style-name="T1">Geographic Scope:</text:span> Final Production Country: China, Supply Chain Focus: Europe Focused. This dual focus acknowledges the primary manufacturing location while capturing the significant emissions associated with a European-centric supply chain.</text:p>
        </text:list-item>
        <text:list-item>
          <text:p text:style-name="P1"><text:span text:style-name="T1">Accounting Standard:</text:span> GHG Protocol. This internationally recognized framework ensures a consistent and credible approach to greenhouse gas emissions accounting and reporting.</text:p>
        </text:list-item>
        <text:list-item>
          <text:p text:style-name="P1"><text:span text:style-name="T1">Allocation:</text:span> Emissions are allocated directly to the functional unit (1.0 unit) based on direct material, energy, and process inputs. Where shared processes or infrastructure are involved, allocation is performed on a mass or economic basis, as appropriate, to reflect the product\'s proportional contribution to the overall impact.</text:p>
        </text:list-item>
      </text:list>
      <text:p text:style-name="Horizontal_20_Line"/>
      <text:h text:style-name="Heading_20_2" text:outline-level="2"><text:bookmark-start text:name="map-lifecycle-lci-inventory-stages-3.-collect-data"/>2. Map Lifecycle (LCI Inventory Stages) &amp; 3. Collect Data<text:bookmark-end text:name="map-lifecycle-lci-inventory-stages-3.-collect-data"/></text:h>
      <text:p text:style-name="First_20_paragraph">This section details the lifecycle stages considered and the primary and secondary data points collected for the analysis of stwwgdgnjg. The emissions are categorized according to the GHG Protocol Scopes.</text:p>
      <text:h text:style-name="Heading_20_3" text:outline-level="3"><text:bookmark-start text:name="detailed-bill-of-materials-bom---illustrative-data-based-on-provided-format-uonyzzze"/>Detailed Bill of Materials (BOM) - Illustrative Data Based on Provided Format (uonyzzze)<text:bookmark-end text:name="detailed-bill-of-materials-bom---illustrative-data-based-on-provided-format-uonyzzze"/></text:h>
      <text:p text:style-name="First_20_paragraph">The following table presents an illustrative Bill of Materials for stwwgdgnjg, adhering to the specified format. In a real-world scenario, the "uonyzzze" data would provide these specific values for dire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BS Plastic Granules</text:p>
          </table:table-cell>
          <table:table-cell table:style-name="TableRowCell" office:value-type="string">
            <text:p text:style-name="Table_20_Contents">Plastics</text:p>
          </table:table-cell>
          <table:table-cell table:style-name="TableRowCell" office:value-type="string">
            <text:p text:style-name="Table_20_Contents">Polymerization, Mold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2.00</text:p>
          </table:table-cell>
        </table:table-row>
        <table:table-row>
          <table:table-cell table:style-name="TableRowCell" office:value-type="string">
            <text:p text:style-name="Table_20_Contents">M002</text:p>
          </table:table-cell>
          <table:table-cell table:style-name="TableRowCell" office:value-type="string">
            <text:p text:style-name="Table_20_Contents">Steel Sheet (Recycled)</text:p>
          </table:table-cell>
          <table:table-cell table:style-name="TableRowCell" office:value-type="string">
            <text:p text:style-name="Table_20_Contents">Metals</text:p>
          </table:table-cell>
          <table:table-cell table:style-name="TableRowCell" office:value-type="string">
            <text:p text:style-name="Table_20_Contents">Steelmaking, Form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0.60</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Mining, Refining, 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00</text:p>
          </table:table-cell>
          <table:table-cell table:style-name="TableRowCell" office:value-type="string">
            <text:p text:style-name="Table_20_Contents">0.40</text:p>
          </table:table-cell>
        </table:table-row>
        <table:table-row>
          <table:table-cell table:style-name="TableRowCell" office:value-type="string">
            <text:p text:style-name="Table_20_Contents">M004</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Fabrication, 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M005</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Manufacturing, 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6.00</text:p>
          </table:table-cell>
          <table:table-cell table:style-name="TableRowCell" office:value-type="string">
            <text:p text:style-name="Table_20_Contents">6.00</text:p>
          </table:table-cell>
        </table:table-row>
        <table:table-row>
          <table:table-cell table:style-name="TableRowCell" office:value-type="string">
            <text:p text:style-name="Table_20_Contents">M006</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Pulping, Conver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50</text:p>
          </table:table-cell>
          <table:table-cell table:style-name="TableRowCell" office:value-type="string">
            <text:p text:style-name="Table_20_Contents">0.10</text:p>
          </table:table-cell>
        </table:table-row>
      </table:table>
      <text:h text:style-name="Heading_20_3" text:outline-level="3"><text:bookmark-start text:name="energy-inputs-production-phase---scope-2-emissions"/>Energy Inputs (Production Phase) - Scope 2 Emissions<text:bookmark-end text:name="energy-inputs-production-phase---scope-2-emissions"/></text:h>
      <text:list text:style-name="L2">
        <text:list-item>
          <text:p text:style-name="P2"><text:span text:style-name="T1">Renewable Energy Usage:</text:span> pxpginetiy (e.g., 50%). This percentage of renewable energy directly reduces the Scope 2 emissions associated with purchased electricity.</text:p>
        </text:list-item>
        <text:list-item>
          <text:p text:style-name="P2"><text:span text:style-name="T1">Energy Intensity (kWh/unit):</text:span> ommgmrpdjt (e.g., 2.5 kWh/unit). This metric quantifies the electricity consumed per functional unit during the manufacturing process.</text:p>
        </text:list-item>
        <text:list-item>
          <text:p text:style-name="P2"><text:span text:style-name="T1">Assumed Grid Emission Factor (China):</text:span> For non-renewable electricity, an emission factor for the Chinese grid is applied (e.g., 0.7 kg CO2e/kWh, illustrative from Ecoinvent/DEFRA data).</text:p>
        </text:list-item>
      </text:list>
      <text:h text:style-name="Heading_20_3" text:outline-level="3"><text:bookmark-start text:name="logistics-data-supply-chain---upstream-downstream---scope-3-emissions"/>Logistics Data (Supply Chain - Upstream &amp; Downstream - Scope 3 Emissions)<text:bookmark-end text:name="logistics-data-supply-chain---upstream-downstream---scope-3-emissions"/></text:h>
      <text:list text:style-name="L3">
        <text:list-item>
          <text:p text:style-name="P3"><text:span text:style-name="T1">Transport Mode (Raw Materials to Factory):</text:span> Select Mode (e.g., Sea Freight).</text:p>
        </text:list-item>
        <text:list-item>
          <text:p text:style-name="P3"><text:span text:style-name="T1">Transport Distance (Raw Materials to Factory):</text:span> qvilgpzwpe (e.g., 10,000 km).</text:p>
        </text:list-item>
        <text:list-item>
          <text:p text:style-name="P3"><text:span text:style-name="T1">Last-Mile Delivery Channel (Finished Product):</text:span> Delivery Type (e.g., Road Freight - Van).</text:p>
        </text:list-item>
        <text:list-item>
          <text:p text:style-name="P3"><text:span text:style-name="T1">Assumed Transport Emission Factors:</text:span> Illustrative emission factors are used for calculations (e.g., Sea Freight: 0.01 kg CO2e/tkm; Road Freight - Van: 0.1 kg CO2e/tkm).</text:p>
        </text:list-item>
      </text:list>
      <text:h text:style-name="Heading_20_3" text:outline-level="3"><text:bookmark-start text:name="use-phase-data-scope-3-emissions"/>Use Phase Data (Scope 3 Emissions)<text:bookmark-end text:name="use-phase-data-scope-3-emissions"/></text:h>
      <text:list text:style-name="L4">
        <text:list-item>
          <text:p text:style-name="P4"><text:span text:style-name="T1">Product Lifespan:</text:span> gwfdsetjgj (e.g., 5 years). This dictates the duration over which the product\'s in-use energy consumption contributes to its footprint.</text:p>
        </text:list-item>
        <text:list-item>
          <text:p text:style-name="P4"><text:span text:style-name="T1">Energy Consumption in Use:</text:span> oqtwjeirpg (e.g., 10 kWh/year). This represents the annual electricity consumption during the product\'s operational life.</text:p>
        </text:list-item>
        <text:list-item>
          <text:p text:style-name="P4"><text:span text:style-name="T1">Assumed Grid Emission Factor (User Location - Europe Focused):</text:span> An average European grid emission factor (e.g., 0.3 kg CO2e/kWh, illustrative) is applied.</text:p>
        </text:list-item>
      </text:list>
      <text:h text:style-name="Heading_20_3" text:outline-level="3"><text:bookmark-start text:name="end-of-life-eol-scenarios-scope-3-emissions"/>End-of-Life (EoL) Scenarios (Scope 3 Emissions)<text:bookmark-end text:name="end-of-life-eol-scenarios-scope-3-emissions"/></text:h>
      <text:list text:style-name="L5">
        <text:list-item>
          <text:p text:style-name="P5"><text:span text:style-name="T1">Recyclability Percentage:</text:span> xjlpziyefp (e.g., 70%). This percentage informs the avoided emissions from recycling materials versus virgin production.</text:p>
        </text:list-item>
        <text:list-item>
          <text:p text:style-name="P5"><text:span text:style-name="T1">Circular/Take-back Programs:</text:span> emriwgujez (e.g., "Product buy-back and refurbishment program"). The presence of such programs can significantly reduce waste and extend product utility, leading to avoided emissions.</text:p>
        </text:list-item>
        <text:list-item>
          <text:p text:style-name="P5"><text:span text:style-name="T1">Assumed EoL Emission Factors:</text:span> Illustrative factors for landfilling, incineration, and avoided emissions from recycling are used (e.g., landfill: 0.1 kg CO2e/kg; avoided recycling credit: -1.0 kg CO2e/kg for plastics).</text:p>
        </text:list-item>
      </text:list>
      <text:p text:style-name="First_20_paragraph"><text:span text:style-name="T2">Note: All emission factors used in this report are illustrative and are based on industry-standard sources like Ecoinvent and DEFRA for demonstrating the methodology. For a precise calculation, specific, up-to-date regional factors would be procured.</text:span></text:p>
      <text:p text:style-name="Horizontal_20_Line"/>
      <text:h text:style-name="Heading_20_2" text:outline-level="2"><text:bookmark-start text:name="calculate-emissions"/>4. Calculate Emissions<text:bookmark-end text:name="calculate-emissions"/></text:h>
      <text:p text:style-name="First_20_paragraph">Emissions are calculated for each lifecycle stage by multiplying activity data by the relevant emission factor (Activity * Emission Factor = CO2e). The emissions are categorized according to GHG Protocol Scopes.</text:p>
      <text:h text:style-name="Heading_20_3" text:outline-level="3"><text:bookmark-start text:name="scope-1-direct-emissions"/>Scope 1: Direct Emissions<text:bookmark-end text:name="scope-1-direct-emissions"/></text:h>
      <text:p text:style-name="First_20_paragraph">For a "factory_gate" system boundary focusing on product PCF, direct emissions from owned or controlled sources (e.g., on-site combustion of natural gas for heating) are typically minimal unless the manufacturing process itself involves direct fuel consumption at the facility. As no specific Scope 1 data for manufacturing processes was provided, this category is assumed to be negligible or covered within Scope 2 and 3 for the product itself, or managed at an organizational level rather than directly attributed to this specific product PCF at the factory gate. For a comprehensive organizational footprint, these would be explicitly quantified.</text:p>
      <text:h text:style-name="Heading_20_3" text:outline-level="3"><text:bookmark-start text:name="scope-2-purchased-energy-emissions-production-phase"/>Scope 2: Purchased Energy Emissions (Production Phase)<text:bookmark-end text:name="scope-2-purchased-energy-emissions-production-phase"/></text:h>
      <text:p text:style-name="First_20_paragraph">This includes indirect emissions from the generation of purchased electricity or heat consumed during the production of stwwgdgnjg.</text:p>
      <text:list text:style-name="L6">
        <text:list-item>
          <text:p text:style-name="P6"><text:span text:style-name="T1">Total Electricity Consumption:</text:span> ommgmrpdjt (2.5 kWh/unit)</text:p>
        </text:list-item>
        <text:list-item>
          <text:p text:style-name="P6"><text:span text:style-name="T1">Renewable Energy Used:</text:span> pxpginetiy (50%)</text:p>
        </text:list-item>
        <text:list-item>
          <text:p text:style-name="P6"><text:span text:style-name="T1">Non-Renewable Electricity:</text:span> 2.5 kWh/unit * (1 - 0.50) = 1.25 kWh/unit</text:p>
        </text:list-item>
        <text:list-item>
          <text:p text:style-name="P6"><text:span text:style-name="T1">Scope 2 Emissions:</text:span> 1.25 kWh/unit * 0.7 kg CO2e/kWh (China grid EF) = 0.875 kg CO2e/unit</text:p>
        </text:list-item>
      </text:list>
      <text:p text:style-name="First_20_paragraph"><text:span text:style-name="T1">Calculated Scope 2 Emissions: 0.875 kg CO2e/unit</text:span></text:p>
      <text:h text:style-name="Heading_20_3" text:outline-level="3"><text:bookmark-start text:name="scope-3-value-chain-emissions-upstream-downstream-and-eol"/>Scope 3: Value Chain Emissions (Upstream, Downstream, and EoL)<text:bookmark-end text:name="scope-3-value-chain-emissions-upstream-downstream-and-eol"/></text:h>
      <text:p text:style-name="First_20_paragraph">This category encompasses all other indirect emissions that occur in the value chain, both upstream and downstream. We are committed to achieving at least 95% coverage for Scope 3 reporting as per 2026 requirements.</text:p>
      <text:h text:style-name="Heading_20_4" text:outline-level="4"><text:bookmark-start text:name="upstream-emissions-cradle-to-gate---excluding-direct-manufacturing-energy"/>Upstream Emissions (Cradle-to-Gate - excluding direct manufacturing energy)<text:bookmark-end text:name="upstream-emissions-cradle-to-gate---excluding-direct-manufacturing-energy"/></text:h>
      <text:p text:style-name="First_20_paragraph">This includes raw material extraction, processing, and transportation to the factory.</text:p>
      <text:list text:style-name="L7">
        <text:list-item>
          <text:p text:style-name="P7"><text:span text:style-name="T1">Materials from BOM (sum of "Total Carbon" column):</text:span> 2.00 + 0.60 + 0.40 + 1.50 + 6.00 + 0.10 = 10.60 kg CO2e/unit</text:p>
        </text:list-item>
        <text:list-item>
          <text:p text:style-name="P7"><text:span text:style-name="T1">Transport of Raw Materials:</text:span></text:p>
          <text:list text:style-name="L8">
            <text:list-item>
              <text:p text:style-name="P8">Assuming average weight of raw materials from BOM (0.8+0.5+0.1+1.0+1.0+0.2 = 3.6 kg/unit) and illustrative factors for "Select Mode" (Sea Freight) over "qvilgpzwpe" (10,000 km).</text:p>
            </text:list-item>
            <text:list-item>
              <text:p text:style-name="P8">Transport Emissions: (3.6 kg / 1000 kg/tonne) * 10,000 km * 0.01 kg CO2e/tkm = 0.36 kg CO2e/unit</text:p>
            </text:list-item>
          </text:list>
        </text:list-item>
      </text:list>
      <text:p text:style-name="First_20_paragraph"><text:span text:style-name="T1">Total Upstream Emissions (Illustrative): 10.60 kg CO2e (materials) + 0.36 kg CO2e (transport) = 10.96 kg CO2e/unit</text:span></text:p>
      <text:h text:style-name="Heading_20_4" text:outline-level="4"><text:bookmark-start text:name="downstream-emissions-use-phase-and-end-of-life"/>Downstream Emissions (Use Phase and End-of-Life)<text:bookmark-end text:name="downstream-emissions-use-phase-and-end-of-life"/></text:h>
      <text:list text:style-name="L9">
        <text:list-item>
          <text:p text:style-name="P9"><text:span text:style-name="T1">Use Phase Emissions:</text:span></text:p>
          <text:list text:style-name="L10">
            <text:list-item>
              <text:p text:style-name="P10">Annual Energy Consumption: oqtwjeirpg (10 kWh/year)</text:p>
            </text:list-item>
            <text:list-item>
              <text:p text:style-name="P10">Product Lifespan: gwfdsetjgj (5 years)</text:p>
            </text:list-item>
            <text:list-item>
              <text:p text:style-name="P10">Total Energy in Use: 10 kWh/year * 5 years = 50 kWh/unit</text:p>
            </text:list-item>
            <text:list-item>
              <text:p text:style-name="P10">Use Phase Emissions: 50 kWh/unit * 0.3 kg CO2e/kWh (European grid EF) = 15.00 kg CO2e/unit</text:p>
            </text:list-item>
          </text:list>
        </text:list-item>
        <text:list-item>
          <text:p text:style-name="P9"><text:span text:style-name="T1">End-of-Life (EoL) Emissions/Credits:</text:span></text:p>
          <text:list text:style-name="L11">
            <text:list-item>
              <text:p text:style-name="P11">Product Mass (illustrative total for calculation): Approx. 3.6 kg/unit (from BOM)</text:p>
            </text:list-item>
            <text:list-item>
              <text:p text:style-name="P11">Recyclability Percentage: xjlpziyefp (70%)</text:p>
            </text:list-item>
            <text:list-item>
              <text:p text:style-name="P11">Circular/Take-back Programs: emriwgujez (Product buy-back and refurbishment program) - This would typically lead to avoided emissions by extending product life, reducing need for new production. For simplified calculation, we focus on recyclability.</text:p>
            </text:list-item>
            <text:list-item>
              <text:p text:style-name="P11"><text:span text:style-name="T1">Recycled Material Credit:</text:span> Assuming 70% of 3.6 kg is recycled = 2.52 kg. Illustrative credit of -1.0 kg CO2e/kg for recycled materials (e.g., plastics, metals).<text:line-break/>Credit: 2.52 kg * -1.0 kg CO2e/kg = -2.52 kg CO2e/unit</text:p>
            </text:list-item>
            <text:list-item>
              <text:p text:style-name="P11"><text:span text:style-name="T1">Landfilled/Incinerated Emissions:</text:span> Remaining 30% of 3.6 kg = 1.08 kg. Illustrative emissions for disposal (e.g., 0.1 kg CO2e/kg).<text:line-break/>Emissions: 1.08 kg * 0.1 kg CO2e/kg = 0.11 kg CO2e/unit</text:p>
            </text:list-item>
          </text:list>
        </text:list-item>
      </text:list>
      <text:p text:style-name="First_20_paragraph"><text:span text:style-name="T1">Total Downstream Emissions (Illustrative): 15.00 kg CO2e (Use Phase) - 2.52 kg CO2e (Recycling Credit) + 0.11 kg CO2e (Disposal) = 12.59 kg CO2e/unit</text:span></text:p>
      <text:h text:style-name="Heading_20_4" text:outline-level="4"><text:bookmark-start text:name="application-of-2026-land-sector-and-removals-lsr-standard"/>Application of 2026 Land Sector and Removals (LSR) Standard<text:bookmark-end text:name="application-of-2026-land-sector-and-removals-lsr-standard"/></text:h>
      <text:p text:style-name="First_20_paragraph">The 2026 LSR Standard is integrated by carefully tracking any land use change emissions or removals associated with the raw materials (e.g., biomass-derived materials, forestry products) or the manufacturing footprint. For stwwgdgnjg, if any raw materials had a significant land-use component (e.g., wood pulp for packaging), the associated CO2e emissions or removals would be quantified and reported under the relevant Scope 3 categories. Without specific data, we acknowledge this standard is applied by ensuring that relevant emission factors for land-intensive materials incorporate LSR considerations, and by identifying any direct land-use changes within vreurhvyfi\'s operations if the system boundary extended beyond \'factory_gate\' for the organization\'s footprint.</text:p>
      <text:h text:style-name="Heading_20_3" text:outline-level="3"><text:bookmark-start text:name="total-product-carbon-footprint-illustrative"/>Total Product Carbon Footprint (Illustrative)<text:bookmark-end text:name="total-product-carbon-footprint-illustrative"/></text:h>
      <text:p text:style-name="First_20_paragraph"><text:span text:style-name="T1">Total PCF = Scope 2 Emissions + Total Upstream Scope 3 Emissions + Total Downstream Scope 3 Emissions</text:span></text:p>
      <text:p text:style-name="Text_20_body">Total PCF = 0.875 kg CO2e + 10.96 kg CO2e + 12.59 kg CO2e = 24.425 kg CO2e/unit</text:p>
      <text:p text:style-name="Text_20_body"><text:span text:style-name="T1">Illustrative Total Product Carbon Footprint for stwwgdgnjg: 24.43 kg CO2e/unit</text:spa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illustrative"/>Emission Hotspots (Illustrative)<text:bookmark-end text:name="emission-hotspots-illustrative"/></text:h>
      <text:p text:style-name="First_20_paragraph">Based on this illustrative analysis, the primary emission hotspots for stwwgdgnjg are:</text:p>
      <text:list text:style-name="L12">
        <text:list-item>
          <text:p text:style-name="P12"><text:span text:style-name="T1">Raw Materials (especially Lithium-ion Battery and Plastics):</text:span> Representing a significant portion of upstream emissions (approx. 43% of total PCF).</text:p>
        </text:list-item>
        <text:list-item>
          <text:p text:style-name="P12"><text:span text:style-name="T1">Use Phase Energy Consumption:</text:span> Contributing substantially to downstream emissions (approx. 61% of downstream PCF, or 61% of total for Scope 3 downstream).</text:p>
        </text:list-item>
        <text:list-item>
          <text:p text:style-name="P12"><text:span text:style-name="T1">Production Energy (Scope 2):</text:span> While reduced by renewable energy usage, still a contributor.</text:p>
        </text:list-item>
      </text:list>
      <text:h text:style-name="Heading_20_3" text:outline-level="3"><text:bookmark-start text:name="reliability-and-recommendations"/>Reliability and Recommendations<text:bookmark-end text:name="reliability-and-recommendations"/></text:h>
      <text:p text:style-name="First_20_paragraph">The reliability of this PCF analysis is contingent on the accuracy and completeness of the provided input data. While illustrative data has been used where specific figures were placeholders, the methodology adheres strictly to GHG Protocol standards.</text:p>
      <text:p text:style-name="Text_20_body"><text:span text:style-name="T1">Recommendations for vreurhvyfi to reduce the PCF of stwwgdgnjg:</text:span></text:p>
      <text:list text:style-name="L13">
        <text:list-item>
          <text:p text:style-name="P13"><text:span text:style-name="T1">Material Optimization:</text:span> Investigate alternative, lower-carbon materials for high-impact components like batteries and plastics. Explore design for modularity to simplify component replacement and upgrade.</text:p>
        </text:list-item>
        <text:list-item>
          <text:p text:style-name="P13"><text:span text:style-name="T1">Enhanced Circularity:</text:span> Strengthen existing take-back programs (emriwgujez) to maximize product refurbishment and component reuse, moving beyond just recycling. Aim to increase the recyclability percentage (xjlpziyefp) further through material selection and design.</text:p>
        </text:list-item>
        <text:list-item>
          <text:p text:style-name="P13"><text:span text:style-name="T1">Renewable Energy Sourcing:</text:span> Increase the percentage of renewable energy (pxpginetiy) used in manufacturing to further reduce Scope 2 emissions. Explore options for virtual power purchase agreements or on-site renewable generation.</text:p>
        </text:list-item>
        <text:list-item>
          <text:p text:style-name="P13"><text:span text:style-name="T1">Energy Efficiency in Use:</text:span> Explore design improvements to reduce the product\'s energy consumption during its use phase (oqtwjeirpg). This could involve more efficient components or power management features.</text:p>
        </text:list-item>
        <text:list-item>
          <text:p text:style-name="P13"><text:span text:style-name="T1">Supply Chain Engagement:</text:span> Collaborate with key suppliers to obtain primary data for their processes and encourage their transition to lower-carbon manufacturing and logistics.</text:p>
        </text:list-item>
      </text:list>
      <text:p text:style-name="Horizontal_20_Line"/>
      <text:p text:style-name="First_20_paragraph">Confidential - Internal Use On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stwwgdgnjg</dc:title>
    <dc:description>Product Carbon Footprint (PCF) analysis report for stwwgdgnjg, conducted by Senior Sustainability Consultant ozgqmsszgt for vreurhvyfi, adhering to GHG Protocol standards and 2026 LSR update.</dc:description>
    <dc:subject/>
    <meta:keyword/>
    <meta:initial-creator/>
    <dc:creator/>
    <meta:creation-date>2026-07-15T05:31:28Z</meta:creation-date>
    <dc:date>2026-07-15T05:31:28Z</dc:date>
  </office:meta>
</office:document-meta>
</file>