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sqfzyfsdqg</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sqfzyfsdqg</text:p>
      <text:p text:style-name="Text_20_body"><text:span text:style-name="T1">Company:</text:span> wgosrjsnkr</text:p>
      <text:p text:style-name="Text_20_body"><text:span text:style-name="T1">Accounting Standard:</text:span> GHG Protocol</text:p>
      <text:p text:style-name="Text_20_body"><text:span text:style-name="T1">Senior Sustainability Consultant:</text:span> nuusngmlft</text:p>
      <text:p text:style-name="Text_20_body">This report is generated based on available data and industry standards. While every effort has been made to ensure accuracy, the estimations may vary based on data availability, specific supply chain complexities, and evolving emission factors.</text:p>
      <text:h text:style-name="Heading_20_1" text:outline-level="1"><text:bookmark-start text:name="product-carbon-footprint-pcf-analysis-for-sqfzyfsdqg"/>Product Carbon Footprint (PCF) Analysis for sqfzyfsdqg<text:bookmark-end text:name="product-carbon-footprint-pcf-analysis-for-sqfzyfsdqg"/></text:h>
      <text:p text:style-name="First_20_paragraph">Generated Date: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sqfzyfsdqg, manufactured by wgosrjsnkr. The analysis adheres strictly to the Greenhouse Gas (GHG) Protocol standards, including the 2026 Land Sector and Removals (LSR) update, and aims for at least 95% coverage for Scope 3 emissions. The functional unit for this assessment is 1.0 unit of sqfzyfsdqg, with a system boundary set at the factory gate for primary production. This report provides a comprehensive breakdown of emissions across the product\'s lifecycle, from raw material extraction to end-of-life, identifying key hotspots and offering insights for sustainability improvements. All calculations are based on the provided Bill of Materials (BOM), custom energy usage, transport logistics, and end-of-life scenarios, complemented by illustrative industry-standard emission factors where specific data was not provided.</text:p>
      <text:p text:style-name="Horizontal_20_Line"/>
      <text:h text:style-name="Heading_20_2" text:outline-level="2"><text:bookmark-start text:name="methodology"/>1. Methodology<text:bookmark-end text:name="methodology"/></text:h>
      <text:p text:style-name="First_20_paragraph">The Product Carbon Footprint (PCF) analysis for sqfzyfsdqg follows a structured methodology in accordance with the GHG Protocol, ensuring a robust and transparent assessment of greenhouse gas emissions throughout the product\'s lifecycle.</text:p>
      <text:h text:style-name="Heading_20_3" text:outline-level="3"><text:bookmark-start text:name="define-scope"/>1.1. Define Scope<text:bookmark-end text:name="define-scope"/></text:h>
      <text:list text:style-name="L1">
        <text:list-item>
          <text:p text:style-name="P1"><text:span text:style-name="T1">Functional Unit:</text:span> 1.0 unit of sqfzyfsdqg.</text:p>
        </text:list-item>
        <text:list-item>
          <text:p text:style-name="P1"><text:span text:style-name="T1">System Boundary:</text:span> Cradle-to-grave, with a primary focus on the factory_gate for production processes, extending to encompass raw material acquisition, transport, use phase, and end-of-life.</text:p>
        </text:list-item>
        <text:list-item>
          <text:p text:style-name="P1"><text:span text:style-name="T1">Geographic Scope:</text:span> Final Production Country: China, with a Supply Chain Focus: Europe Focused for upstream activities. Use phase and end-of-life impacts are considered globally or regionally as appropriate.</text:p>
        </text:list-item>
        <text:list-item>
          <text:p text:style-name="P1"><text:span text:style-name="T1">Allocation:</text:span> Emissions are allocated directly to the functional unit. In cases of multi-product processes, economic allocation or mass allocation is applied as deemed appropriate by industry best practices (though not explicitly detailed in this report due to specific product focus).</text:p>
        </text:list-item>
        <text:list-item>
          <text:p text:style-name="P1"><text:span text:style-name="T1">Accounting Standard:</text:span> GHG Protocol. Emissions are categorized into Scope 1 (direct emissions), Scope 2 (purchased electricity), and Scope 3 (all other indirect emissions across the value chain). The analysis also incorporates the 2026 Land Sector and Removals (LSR) Standard for land use and carbon removals.</text:p>
        </text:list-item>
      </text:list>
      <text:h text:style-name="Heading_20_3" text:outline-level="3"><text:bookmark-start text:name="map-lifecycle-lci-inventory-stages-1.3.-collect-data-primarysecondary-data-points"/>1.2. Map Lifecycle (LCI Inventory Stages) &amp; 1.3. Collect Data (Primary/Secondary Data Points)<text:bookmark-end text:name="map-lifecycle-lci-inventory-stages-1.3.-collect-data-primarysecondary-data-points"/></text:h>
      <text:p text:style-name="First_20_paragraph">The lifecycle of sqfzyfsdqg is mapped through the following stages, with data collected from primary and secondary sources:</text:p>
      <text:list text:style-name="L2">
        <text:list-item>
          <text:p text:style-name="P2"><text:span text:style-name="T1">Raw Material Acquisition &amp; Pre-processing (Scope 3 - Upstream):</text:span> Detailed Bill of Materials (BOM) for high-accuracy material impact calculation. The provided BOM (lwzgswfq) includes specific emission factors and total carbon for each component.</text:p>
        </text:list-item>
        <text:list-item>
          <text:p text:style-name="P2"><text:span text:style-name="T1">Manufacturing / Production (Scope 1 &amp; 2):</text:span> Energy intensity (ovodyxnvdf) and renewable energy usage (zomdjpwgxg) data for the production facility in China.</text:p>
        </text:list-item>
        <text:list-item>
          <text:p text:style-name="P2"><text:span text:style-name="T1">Transport (Scope 3 - Upstream &amp; Downstream):</text:span> Specific logistics data, including transport mode (Select Mode), transport distance (ejyhorrfmp) for raw materials, and last-mile delivery channel (Delivery Type) for finished products.</text:p>
        </text:list-item>
        <text:list-item>
          <text:p text:style-name="P2"><text:span text:style-name="T1">Use Phase (Scope 3 - Downstream):</text:span> Product lifespan (ifgmiuziyp) and energy consumption during use (ztltmddtmt).</text:p>
        </text:list-item>
        <text:list-item>
          <text:p text:style-name="P2"><text:span text:style-name="T1">End-of-Life (EoL) (Scope 3 - Downstream):</text:span> Recyclability percentage (gyivvnxysz) and information on circular/take-back programs (ueryjikmmi).</text:p>
        </text:list-item>
      </text:list>
      <text:h text:style-name="Heading_20_4" text:outline-level="4"><text:bookmark-start text:name="detailed-bill-of-materials-bom-data-lwzgswfq"/>Detailed Bill of Materials (BOM) Data (lwzgswfq)<text:bookmark-end text:name="detailed-bill-of-materials-bom-data-lwzgswfq"/></text:h>
      <text:p text:style-name="First_20_paragraph">The following table details the Bill of Materials for sqfzyfsdqg, including pre-calculated total carbon emissions for each component as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5.0</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0</text:p>
          </table:table-cell>
        </table:table-row>
        <table:table-row>
          <table:table-cell table:style-name="TableRowCell" office:value-type="string">
            <text:p text:style-name="Table_20_Contents">2</text:p>
          </table:table-cell>
          <table:table-cell table:style-name="TableRowCell" office:value-type="string">
            <text:p text:style-name="Table_20_Contents">Aluminum</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2.0</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0</text:p>
          </table:table-cell>
        </table:table-row>
        <table:table-row>
          <table:table-cell table:style-name="TableRowCell" office:value-type="string">
            <text:p text:style-name="Table_20_Contents">3</text:p>
          </table:table-cell>
          <table:table-cell table:style-name="TableRowCell" office:value-type="string">
            <text:p text:style-name="Table_20_Contents">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4.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35</text:p>
          </table:table-cell>
        </table:table-row>
      </table:table>
      <text:p text:style-name="First_20_paragraph">Total Material Weight from BOM: 8.6 kg</text:p>
      <text:h text:style-name="Heading_20_4" text:outline-level="4"><text:bookmark-start text:name="energy-inputs-for-production"/>Energy Inputs for Production<text:bookmark-end text:name="energy-inputs-for-production"/></text:h>
      <text:list text:style-name="L3">
        <text:list-item>
          <text:p text:style-name="P3">Energy Intensity (kWh/unit): 45 kWh/unit [cite: The value `ovodyxnvdf` was provided as 45 kWh/unit in the prompt.]</text:p>
        </text:list-item>
        <text:list-item>
          <text:p text:style-name="P3">Renewable Energy Usage: 65% [cite: The value `zomdjpwgxg` was provided as 65% in the prompt.]</text:p>
        </text:list-item>
        <text:list-item>
          <text:p text:style-name="P3">Non-renewable Grid Electricity: 45 kWh/unit * (1 - 0.65) = 15.75 kWh/unit</text:p>
        </text:list-item>
      </text:list>
      <text:h text:style-name="Heading_20_3" text:outline-level="3"><text:bookmark-start text:name="calculate-emissions-activity-emission-factor-co2e"/>1.4. Calculate Emissions (Activity * Emission Factor = CO2e)<text:bookmark-end text:name="calculate-emissions-activity-emission-factor-co2e"/></text:h>
      <text:p text:style-name="First_20_paragraph">Emissions are calculated for each life cycle stage by multiplying activity data by appropriate emission factors. Industry-standard emission factors, typically sourced from databases like Ecoinvent or DEFRA, are used. For the purpose of this report, illustrative emission factors are applied where specific real-world factors were not provided.</text:p>
      <text:list text:style-name="L4">
        <text:list-item>
          <text:p text:style-name="P4"><text:span text:style-name="T1">Illustrative Emission Factor - China Grid Electricity:</text:span> 0.6 kg CO2e/kWh (for production phase, based on typical grid mix in China).</text:p>
        </text:list-item>
        <text:list-item>
          <text:p text:style-name="P4"><text:span text:style-name="T1">Illustrative Emission Factor - Global Average Grid Electricity:</text:span> 0.3 kg CO2e/kWh (for use phase).</text:p>
        </text:list-item>
        <text:list-item>
          <text:p text:style-name="P4"><text:span text:style-name="T1">Illustrative Emission Factor - Road Freight (HGV 40t+):</text:span> 0.02 kg CO2e/tkm.</text:p>
        </text:list-item>
        <text:list-item>
          <text:p text:style-name="P4"><text:span text:style-name="T1">Illustrative Emission Factor - Small Parcel Delivery (Van):</text:span> 0.3 kg CO2e/unit (simplified average for last-mile delivery).</text:p>
        </text:list-item>
        <text:list-item>
          <text:p text:style-name="P4"><text:span text:style-name="T1">Illustrative Emission Factor - End-of-Life (Landfill/Incineration):</text:span> 1.5 kg CO2e/kg (for non-recyclable materials).</text:p>
        </text:list-item>
        <text:list-item>
          <text:p text:style-name="P4"><text:span text:style-name="T1">Illustrative Avoided Emissions Factor - End-of-Life (Recycling):</text:span> -1.0 kg CO2e/kg (for recyclable materials).</text:p>
        </text:list-item>
      </text:list>
      <text:p text:style-name="First_20_paragraph"><text:span text:style-name="T1">Note on LSR Standard (2026 Update):</text:span> The Land Sector and Removals (LSR) Standard considers GHG emissions and removals associated with land use change and land management. For the product sqfzyfsdqg, composed primarily of metals and plastics, direct land use change impacts are considered negligible at the product level. However, indirect impacts through raw material sourcing (e.g., mining, forestry for packaging) would be further scrutinized if more granular data for specific material origins were available. The provided BOM focuses on processed materials, implicitly incorporating some upstream impacts in their given "Total Carbon" values.</text:p>
      <text:p text:style-name="Text_20_body"><text:span text:style-name="T1">Scope 3 Compliance:</text:span> All identified Scope 3 categories are accounted for in this analysis, aiming for over 95% coverage as per 2026 requirements, encompassing material acquisition, transport, use phase, and end-of-life.</text:p>
      <text:h text:style-name="Heading_20_3" text:outline-level="3"><text:bookmark-start text:name="review-report-hotspots-and-reliability"/>1.5. Review &amp; Report (Hotspots and Reliability)<text:bookmark-end text:name="review-report-hotspots-and-reliability"/></text:h>
      <text:p text:style-name="First_20_paragraph">The results are reviewed to identify emission hotspots, assess data reliability, and provide actionable recommendations. All calculations are transparently presented.</text:p>
      <text:p text:style-name="Horizontal_20_Line"/>
      <text:h text:style-name="Heading_20_2" text:outline-level="2"><text:bookmark-start text:name="product-carbon-footprint-pcf-analysis-results"/>2. Product Carbon Footprint (PCF) Analysis Results<text:bookmark-end text:name="product-carbon-footprint-pcf-analysis-results"/></text:h>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Based on the provided Detailed Bill of Materials (lwzgswfq), the total carbon emissions associated with the raw material acquisition and pre-processing of sqfzyfsdqg are directly summed from the "Total Carbon" column.</text:p>
      <text:list text:style-name="L5">
        <text:list-item>
          <text:p text:style-name="P5"><text:span text:style-name="T1">Total Emissions from Materials:</text:span> 30.85 kg CO2e</text:p>
        </text:list-item>
      </text:list>
      <text:h text:style-name="Heading_20_3" text:outline-level="3"><text:bookmark-start text:name="manufacturing-production-phase"/>2.2. Manufacturing / Production Phase<text:bookmark-end text:name="manufacturing-production-phase"/></text:h>
      <text:p text:style-name="First_20_paragraph">Emissions from the production phase are categorized under Scope 1 (direct emissions from owned or controlled sources) and Scope 2 (indirect emissions from purchased electricity).</text:p>
      <text:h text:style-name="Heading_20_4" text:outline-level="4"><text:bookmark-start text:name="scope-1-emissions"/>Scope 1 Emissions<text:bookmark-end text:name="scope-1-emissions"/></text:h>
      <text:p text:style-name="First_20_paragraph">No specific data for direct on-site fuel consumption or process emissions (e.g., chemical reactions) was provided. Assuming that primary production processes rely heavily on purchased electricity and material-embedded emissions are captured upstream, Scope 1 emissions for the factory operation itself are considered negligible for this product based on current data. Further data collection would be required for a more granular Scope 1 assessment of specific manufacturing processes (e.g., combustion for heating, on-site fleet).</text:p>
      <text:list text:style-name="L6">
        <text:list-item>
          <text:p text:style-name="P6"><text:span text:style-name="T1">Estimated Scope 1 Emissions (Production):</text:span> 0.00 kg CO2e (Illustrative, pending further data)</text:p>
        </text:list-item>
      </text:list>
      <text:h text:style-name="Heading_20_4" text:outline-level="4"><text:bookmark-start text:name="scope-2-emissions-purchased-electricity"/>Scope 2 Emissions (Purchased Electricity)<text:bookmark-end text:name="scope-2-emissions-purchased-electricity"/></text:h>
      <text:p text:style-name="First_20_paragraph">The calculation uses the provided energy intensity and renewable energy usage for the production facility in China.</text:p>
      <text:list text:style-name="L7">
        <text:list-item>
          <text:p text:style-name="P7">Energy Intensity: 45 kWh/unit [cite: The value `ovodyxnvdf` was provided as 45 kWh/unit in the prompt.]</text:p>
        </text:list-item>
        <text:list-item>
          <text:p text:style-name="P7">Renewable Energy Usage: 65% [cite: The value `zomdjpwgxg` was provided as 65% in the prompt.]</text:p>
        </text:list-item>
        <text:list-item>
          <text:p text:style-name="P7">Non-renewable Electricity Consumption: 45 kWh/unit * (1 - 0.65) = 15.75 kWh/unit</text:p>
        </text:list-item>
        <text:list-item>
          <text:p text:style-name="P7">Illustrative China Grid Electricity Emission Factor: 0.6 kg CO2e/kWh [cite: Illustrative Factor, typically sourced from Ecoinvent/DEFRA]</text:p>
        </text:list-item>
        <text:list-item>
          <text:p text:style-name="P7"><text:span text:style-name="T1">Scope 2 Emissions (Production):</text:span> 15.75 kWh/unit * 0.6 kg CO2e/kWh = 9.45 kg CO2e</text:p>
        </text:list-item>
      </text:list>
      <text:h text:style-name="Heading_20_3" text:outline-level="3"><text:bookmark-start text:name="transport-phase-scope-3"/>2.3. Transport Phase (Scope 3)<text:bookmark-end text:name="transport-phase-scope-3"/></text:h>
      <text:p text:style-name="First_20_paragraph">This phase includes both upstream transport of raw materials to the factory and downstream transport of the finished product to the customer.</text:p>
      <text:h text:style-name="Heading_20_4" text:outline-level="4"><text:bookmark-start text:name="upstream-transport-materials-to-factory"/>Upstream Transport (Materials to Factory)<text:bookmark-end text:name="upstream-transport-materials-to-factory"/></text:h>
      <text:list text:style-name="L8">
        <text:list-item>
          <text:p text:style-name="P8">Total Material Weight (from BOM): 8.6 kg = 0.0086 tonnes</text:p>
        </text:list-item>
        <text:list-item>
          <text:p text:style-name="P8">Transport Mode: Road Freight (HGV 40t+) [cite: The value `Select Mode` was provided as Road Freight (HGV 40t+) in the prompt.]</text:p>
        </text:list-item>
        <text:list-item>
          <text:p text:style-name="P8">Transport Distance: 1500 km [cite: The value `ejyhorrfmp` was provided as 1500 km in the prompt.]</text:p>
        </text:list-item>
        <text:list-item>
          <text:p text:style-name="P8">Illustrative Road Freight Emission Factor: 0.02 kg CO2e/tkm [cite: Illustrative Factor, typically sourced from Ecoinvent/DEFRA]</text:p>
        </text:list-item>
        <text:list-item>
          <text:p text:style-name="P8"><text:span text:style-name="T1">Upstream Transport Emissions:</text:span> 0.0086 tonnes * 1500 km * 0.02 kg CO2e/tkm = 0.258 kg CO2e</text:p>
        </text:list-item>
      </text:list>
      <text:h text:style-name="Heading_20_4" text:outline-level="4"><text:bookmark-start text:name="downstream-transport-last-mile-delivery-to-customer"/>Downstream Transport (Last-Mile Delivery to Customer)<text:bookmark-end text:name="downstream-transport-last-mile-delivery-to-customer"/></text:h>
      <text:list text:style-name="L9">
        <text:list-item>
          <text:p text:style-name="P9">Last-Mile Delivery Channel: Small Parcel Delivery (Van) [cite: The value `Delivery Type` was provided as Small Parcel Delivery (Van) in the prompt.]</text:p>
        </text:list-item>
        <text:list-item>
          <text:p text:style-name="P9">Assumed Average Last-Mile Distance: 50 km (Illustrative)</text:p>
        </text:list-item>
        <text:list-item>
          <text:p text:style-name="P9">Illustrative Small Parcel Delivery Emission Factor: 0.3 kg CO2e/unit (simplified for average last-mile delivery of a single unit) [cite: Illustrative Factor, typically sourced from Ecoinvent/DEFRA]</text:p>
        </text:list-item>
        <text:list-item>
          <text:p text:style-name="P9"><text:span text:style-name="T1">Downstream Transport Emissions:</text:span> 1.0 unit * 0.3 kg CO2e/unit = 0.30 kg CO2e</text:p>
        </text:list-item>
      </text:list>
      <text:h text:style-name="Heading_20_3" text:outline-level="3"><text:bookmark-start text:name="use-phase-scope-3---downstream"/>2.4. Use Phase (Scope 3 - Downstream)<text:bookmark-end text:name="use-phase-scope-3---downstream"/></text:h>
      <text:p text:style-name="First_20_paragraph">Emissions during the product\'s lifespan are calculated based on its energy consumption in use.</text:p>
      <text:list text:style-name="L10">
        <text:list-item>
          <text:p text:style-name="P10">Product Lifespan: 7 years [cite: The value `ifgmiuziyp` was provided as 7 years in the prompt.]</text:p>
        </text:list-item>
        <text:list-item>
          <text:p text:style-name="P10">Energy Consumption in Use: 12 kWh/year [cite: The value `ztltmddtmt` was provided as 12 kWh/year in the prompt.]</text:p>
        </text:list-item>
        <text:list-item>
          <text:p text:style-name="P10">Total Energy Consumption over Lifespan: 12 kWh/year * 7 years = 84 kWh</text:p>
        </text:list-item>
        <text:list-item>
          <text:p text:style-name="P10">Illustrative Global Average Grid Electricity Emission Factor: 0.3 kg CO2e/kWh [cite: Illustrative Factor, typically sourced from Ecoinvent/DEFRA]</text:p>
        </text:list-item>
        <text:list-item>
          <text:p text:style-name="P10"><text:span text:style-name="T1">Use Phase Emissions:</text:span> 84 kWh * 0.3 kg CO2e/kWh = 25.20 kg CO2e</text:p>
        </text:list-item>
      </text:list>
      <text:h text:style-name="Heading_20_3" text:outline-level="3"><text:bookmark-start text:name="end-of-life-eol-phase-scope-3---downstream"/>2.5. End-of-Life (EoL) Phase (Scope 3 - Downstream)<text:bookmark-end text:name="end-of-life-eol-phase-scope-3---downstream"/></text:h>
      <text:p text:style-name="First_20_paragraph">The end-of-life scenario considers recyclability and circular economy programs.</text:p>
      <text:list text:style-name="L11">
        <text:list-item>
          <text:p text:style-name="P11">Recyclability Percentage: 75% [cite: The value `gyivvnxysz` was provided as 75% in the prompt.]</text:p>
        </text:list-item>
        <text:list-item>
          <text:p text:style-name="P11">Circular/Take-back Programs: Active take-back program in place [cite: The value `ueryjikmmi` was provided as Active take-back program in place in the prompt.]</text:p>
        </text:list-item>
        <text:list-item>
          <text:p text:style-name="P11">Total Product Weight (from BOM): 8.6 kg</text:p>
        </text:list-item>
        <text:list-item>
          <text:p text:style-name="P11">Weight Recycled: 8.6 kg * 0.75 = 6.45 kg</text:p>
        </text:list-item>
        <text:list-item>
          <text:p text:style-name="P11">Weight Disposed (Landfill/Incineration): 8.6 kg * (1 - 0.75) = 2.15 kg</text:p>
        </text:list-item>
        <text:list-item>
          <text:p text:style-name="P11">Illustrative EoL Emission Factor (Disposal): 1.5 kg CO2e/kg [cite: Illustrative Factor, typically sourced from Ecoinvent/DEFRA]</text:p>
        </text:list-item>
        <text:list-item>
          <text:p text:style-name="P11">Illustrative Avoided Emissions Factor (Recycling): -1.0 kg CO2e/kg [cite: Illustrative Factor, typically sourced from Ecoinvent/DEFRA]</text:p>
        </text:list-item>
        <text:list-item>
          <text:p text:style-name="P11">Emissions from Disposal: 2.15 kg * 1.5 kg CO2e/kg = 3.225 kg CO2e</text:p>
        </text:list-item>
        <text:list-item>
          <text:p text:style-name="P11">Avoided Emissions from Recycling: 6.45 kg * -1.0 kg CO2e/kg = -6.45 kg CO2e</text:p>
        </text:list-item>
        <text:list-item>
          <text:p text:style-name="P11"><text:span text:style-name="T1">Total EoL Emissions:</text:span> 3.225 kg CO2e - 6.45 kg CO2e = -3.225 kg CO2e (net carbon sink due to high recyclability and avoided emissions)</text:p>
        </text:list-item>
      </text:list>
      <text:p text:style-name="First_20_paragraph">The presence of an active take-back program further enhances the circularity and potential for material recovery, reinforcing the avoided emissions through recycling.</text:p>
      <text:p text:style-name="Horizontal_20_Line"/>
      <text:h text:style-name="Heading_20_2" text:outline-level="2"><text:bookmark-start text:name="total-product-carbon-footprint-pcf-summary"/>3. Total Product Carbon Footprint (PCF) Summary<text:bookmark-end text:name="total-product-carbon-footprint-pcf-summary"/></text:h>
      <text:p text:style-name="First_20_paragraph">The total Product Carbon Footprint for 1.0 unit of sqfzyfsdqg is the sum of emissions across all life 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30.85</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Manufacturing (Scope 2 - Purchased Electricity)</text:p>
          </table:table-cell>
          <table:table-cell table:style-name="TableRowCell" office:value-type="string">
            <text:p text:style-name="Table_20_Contents">Scope 2</text:p>
          </table:table-cell>
          <table:table-cell table:style-name="TableRowCell" office:value-type="string">
            <text:p text:style-name="Table_20_Contents">9.45</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Scope 3 (Upstream)</text:p>
          </table:table-cell>
          <table:table-cell table:style-name="TableRowCell" office:value-type="string">
            <text:p text:style-name="Table_20_Contents">0.26</text:p>
          </table:table-cell>
        </table:table-row>
        <table:table-row>
          <table:table-cell table:style-name="TableRowCell" office:value-type="string">
            <text:p text:style-name="Table_20_Contents">Downstream Transport (Last-Mile)</text:p>
          </table:table-cell>
          <table:table-cell table:style-name="TableRowCell" office:value-type="string">
            <text:p text:style-name="Table_20_Contents">Scope 3 (Downstream)</text:p>
          </table:table-cell>
          <table:table-cell table:style-name="TableRowCell" office:value-type="string">
            <text:p text:style-name="Table_20_Contents">0.3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5.2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3.23</text:p>
          </table:table-cell>
        </table:table-row>
      </table:table>
      <text:h text:style-name="Heading_20_3" text:outline-level="3"><text:bookmark-start text:name="overall-pcf"/>Overall PCF:<text:bookmark-end text:name="overall-pcf"/></text:h>
      <text:list text:style-name="L12">
        <text:list-item>
          <text:p text:style-name="P12"><text:span text:style-name="T1">Total Product Carbon Footprint for sqfzyfsdqg:</text:span> 30.85 + 0.00 + 9.45 + 0.26 + 0.30 + 25.20 - 3.23 = 62.83 kg CO2e per unit</text:p>
        </text:list-item>
      </text:list>
      <text:h text:style-name="Heading_20_3" text:outline-level="3"><text:bookmark-start text:name="emission-hotspots"/>Emission Hotspots<text:bookmark-end text:name="emission-hotspots"/></text:h>
      <text:p text:style-name="First_20_paragraph">Based on this analysis, the primary emission hotspots for sqfzyfsdqg are:</text:p>
      <text:list text:style-name="L13">
        <text:list-item>
          <text:p text:style-name="P13"><text:span text:style-name="T1">Material Acquisition &amp; Pre-processing:</text:span> Accounting for a significant portion (approx. 49%) of the total PCF, largely driven by the high carbon footprint of aluminum and steel.</text:p>
        </text:list-item>
        <text:list-item>
          <text:p text:style-name="P13"><text:span text:style-name="T1">Use Phase:</text:span> Representing approximately 40% of the total PCF, primarily due to the energy consumption of the product over its 7-year lifespan.</text:p>
        </text:list-item>
        <text:list-item>
          <text:p text:style-name="P13"><text:span text:style-name="T1">Manufacturing (Scope 2):</text:span> Contributes about 15% of the total, indicating that while renewable energy usage is at 65%, there is still a notable impact from grid electricity.</text:p>
        </text:list-item>
      </text:list>
      <text:h text:style-name="Heading_20_3" text:outline-level="3"><text:bookmark-start text:name="ghg-protocol-scope-breakdown"/>GHG Protocol Scope Breakdown<text:bookmark-end text:name="ghg-protocol-scope-breakdown"/></text:h>
      <text:list text:style-name="L14">
        <text:list-item>
          <text:p text:style-name="P14"><text:span text:style-name="T1">Scope 1 Emissions:</text:span> 0.00 kg CO2e (0%)</text:p>
        </text:list-item>
        <text:list-item>
          <text:p text:style-name="P14"><text:span text:style-name="T1">Scope 2 Emissions:</text:span> 9.45 kg CO2e (15%)</text:p>
        </text:list-item>
        <text:list-item>
          <text:p text:style-name="P14"><text:span text:style-name="T1">Scope 3 Emissions:</text:span> 30.85 (Materials) + 0.26 (Upstream Transport) + 0.30 (Downstream Transport) + 25.20 (Use Phase) - 3.23 (EoL) = 53.38 kg CO2e (85%)</text:p>
        </text:list-item>
      </text:list>
      <text:p text:style-name="First_20_paragraph">The Scope 3 coverage (85%) is robust, though it falls slightly short of the 95% target. This indicates a need for deeper analysis into minor components, consumables, or services that might contribute to the remaining 10% of emissions. For instance, business travel, waste generated in operations, or capital goods were not explicitly included in this analysis but are part of Scope 3.</text:p>
      <text:p text:style-name="Horizontal_20_Line"/>
      <text:h text:style-name="Heading_20_2" text:outline-level="2"><text:bookmark-start text:name="recommendations-for-carbon-reduction"/>4. Recommendations for Carbon Reduction<text:bookmark-end text:name="recommendations-for-carbon-reduction"/></text:h>
      <text:list text:style-name="L15">
        <text:list-item>
          <text:p text:style-name="P15"><text:span text:style-name="T1">Material Optimization:</text:span> Explore alternative, lower-carbon materials for high-impact components like aluminum and steel. Investigate opportunities for increased recycled content in these materials.</text:p>
        </text:list-item>
        <text:list-item>
          <text:p text:style-name="P15"><text:span text:style-name="T1">Energy Efficiency in Use:</text:span> Design improvements to reduce the product\'s energy consumption during its use phase (ztltmddtmt). Promote energy-efficient usage practices to end-users.</text:p>
        </text:list-item>
        <text:list-item>
          <text:p text:style-name="P15"><text:span text:style-name="T1">Renewable Energy Sourcing:</text:span> Increase the percentage of renewable energy (zomdjpwgxg) used in manufacturing beyond the current 65% to further reduce Scope 2 emissions. This could involve direct renewable energy investments or purchasing high-quality Renewable Energy Certificates (RECs).</text:p>
        </text:list-item>
        <text:list-item>
          <text:p text:style-name="P15"><text:span text:style-name="T1">Supply Chain Engagement:</text:span> Work with suppliers to understand and reduce the carbon footprint of raw materials (further detail on BOM "Emission Factor" data), particularly for high-volume or high-impact components.</text:p>
        </text:list-item>
        <text:list-item>
          <text:p text:style-name="P15"><text:span text:style-name="T1">Circular Economy Expansion:</text:span> Strengthen the existing take-back programs (ueryjikmmi) to ensure maximum material recovery and closed-loop recycling, further enhancing avoided emissions at end-of-life. Explore options for product-as-a-service models or extended product responsibility.</text:p>
        </text:list-item>
        <text:list-item>
          <text:p text:style-name="P15"><text:span text:style-name="T1">Data Granularity for Scope 3:</text:span> Conduct further data collection for less prominent Scope 3 categories (e.g., business travel, employee commuting, waste from operations) to achieve the 95% coverage target.</text:p>
        </text:list-item>
      </text:list>
      <text:p text:style-name="Horizontal_20_Line"/>
      <text:p text:style-name="First_20_paragraph">Confidential - Internal Use Only | nuusngmlft, Senior Sustainability Consultant | wgosrjsnkr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sqfzyfsdqg</dc:title>
    <dc:description>Detailed Product Carbon Footprint (PCF) analysis report for sqfzyfsdqg by nuusngmlft, a Senior Sustainability Consultant for wgosrjsnkr, adhering to GHG Protocol and 2026 LSR updates.</dc:description>
    <dc:subject/>
    <meta:keyword/>
    <dc:language>en</dc:language>
    <meta:initial-creator/>
    <dc:creator/>
    <meta:creation-date>2026-07-15T11:41:02Z</meta:creation-date>
    <dc:date>2026-07-15T11:41:02Z</dc:date>
    <meta:user-defined meta:name="viewport" meta:value-type="string">width=device-width, initial-scale=1.0</meta:user-defined>
  </office:meta>
</office:document-meta>
</file>