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snjfiiwhj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snjfiiwhjz</text:span></text:p>
      <text:p text:style-name="Text_20_body">Company Name: <text:span text:style-name="T1">tyiopgrmjq</text:span></text:p>
      <text:p text:style-name="Text_20_body">Senior Sustainability Consultant: <text:span text:style-name="T1">gyniqrpeww</text:span></text:p>
      <text:p text:style-name="Text_20_body">Protocol Data (Accounting Standard): <text:span text:style-name="T1">GHG Protocol</text:span></text:p>
      <text:p text:style-name="Text_20_body">Disclaimer: This report is generated based on available data, industry standards, and specific parameters provided by the user. Actual emissions may vary based on precise operational data and real-world conditions.</text:p>
      <text:h text:style-name="Heading_20_1" text:outline-level="1"><text:bookmark-start text:name="product-carbon-footprint-analysis-report-snjfiiwhjz"/>Product Carbon Footprint Analysis Report: snjfiiwhjz<text:bookmark-end text:name="product-carbon-footprint-analysis-report-snjfiiwhjz"/></text:h>
      <text:p text:style-name="First_20_paragraph">Generated Date: May 26,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snjfiiwhjz</text:span>, manufactured by <text:span text:style-name="T1">tyiopgrmjq</text:span>. The analysis adheres to the Greenhouse Gas (GHG) Protocol, specifically incorporating the 2026 Land Sector and Removals (LSR) Standard updates for land use and carbon removals, and aims for at least 95% coverage for Scope 3 reporting as per 2026 requirements. Conducted by Senior Sustainability Consultant <text:span text:style-name="T1">gyniqrpeww</text:span>, this assessment quantifies the greenhouse gas emissions across the product\'s lifecycle from raw material acquisition (cradle) to end-of-life (grave) with a defined system boundary of \'factory_gate\' for initial production. The primary goal is to identify emission hotspots and provide a robust carbon footprint assessment to inform sustainability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ext:span text:style-name="T1">snjfiiwhjz</text:span> follows a systematic approach based on the GHG Protocol standards. This methodology ensures consistency, transparency, and comparability of the carbon footprint results.</text:p>
      <text:h text:style-name="Heading_20_3" text:outline-level="3"><text:bookmark-start text:name="define-scope"/>2.1. Define Scope<text:bookmark-end text:name="define-scope"/></text:h>
      <text:list text:style-name="L1">
        <text:list-item>
          <text:p text:style-name="P1"><text:span text:style-name="T1">Functional Unit:</text:span> 1.0 unit of <text:span text:style-name="T1">snjfiiwhjz</text:span>. This is the reference unit to which all inputs and outputs are related.</text:p>
        </text:list-item>
        <text:list-item>
          <text:p text:style-name="P1"><text:span text:style-name="T1">System Boundary:</text:span> The analysis adopts a "Cradle-to-Grave" approach, covering raw material acquisition, manufacturing, transport, use phase, and end-of-life treatment. For the primary production phase, a \'factory_gate\' boundary is applied, meaning emissions within tyiopgrmjq\'s direct operational control. Upstream and downstream emissions are categorized under Scope 3.</text:p>
        </text:list-item>
        <text:list-item>
          <text:p text:style-name="P1"><text:span text:style-name="T1">Geographic Scope:</text:span> Final production country is China, with a supply chain focus on Europe for inbound logistics.</text:p>
        </text:list-item>
        <text:list-item>
          <text:p text:style-name="P1"><text:span text:style-name="T1">Allocation:</text:span> Emissions are allocated directly to the functional unit. For shared processes (e.g., transport, energy), relevant allocation rules based on mass, economic value, or physical causality are applied where necessary.</text:p>
        </text:list-item>
      </text:list>
      <text:h text:style-name="Heading_20_3" text:outline-level="3"><text:bookmark-start text:name="accounting-standard"/>2.2. Accounting Standard<text:bookmark-end text:name="accounting-standard"/></text:h>
      <text:p text:style-name="First_20_paragraph">This PCF analysis strictly adheres to the <text:span text:style-name="T1">GHG Protocol</text:span>, the world\'s most widely used greenhouse gas accounting standards. Emissions are categorized into three scopes to distinguish direct and indirect emissions along the value chain:</text:p>
      <text:list text:style-name="L2">
        <text:list-item>
          <text:p text:style-name="P2"><text:span text:style-name="T1">Scope 1 (Direct Emissions):</text:span> Emissions from sources owned or controlled by <text:span text:style-name="T1">tyiopgrmjq</text:span> (e.g., fuel combustion in company vehicles or facilities).</text:p>
        </text:list-item>
        <text:list-item>
          <text:p text:style-name="P2"><text:span text:style-name="T1">Scope 2 (Purchased Energy Emissions):</text:span> Indirect emissions from the generation of purchased electricity, steam, heat, or cooling consumed by <text:span text:style-name="T1">tyiopgrmjq</text:span>.</text:p>
        </text:list-item>
        <text:list-item>
          <text:p text:style-name="P2"><text:span text:style-name="T1">Scope 3 (Value Chain Emissions):</text:span> All other indirect emissions that occur in the value chain of <text:span text:style-name="T1">tyiopgrmjq</text:span>, both upstream and downstream. These typically represent the majority of a company\'s total carbon footprint.</text:p>
        </text:list-item>
      </text:list>
      <text:h text:style-name="Heading_20_3" text:outline-level="3"><text:bookmark-start text:name="lsr-update-application"/>2.3. 2026 LSR Update Application<text:bookmark-end text:name="lsr-update-application"/></text:h>
      <text:p text:style-name="First_20_paragraph">The analysis incorporates the GHG Protocol\'s Land Sector and Removals (LSR) Standard, which was released on January 30, 2026, and takes effect on January 1, 2027. This standard provides accounting requirements and guidance for quantifying, reporting, and tracking land emissions, CO₂ removals, and emissions from biogenic products. Although a full guidance document is expected in Q2 2026, the principles related to land use change, land management emissions, and technological CO₂ removals are acknowledged and applied where relevant data becomes available, particularly for biogenic materials or if the supply chain involves significant agricultural or forestry inputs.</text:p>
      <text:h text:style-name="Heading_20_3" text:outline-level="3"><text:bookmark-start text:name="scope-3-compliance-2026-requirements"/>2.4. Scope 3 Compliance (2026 Requirements)<text:bookmark-end text:name="scope-3-compliance-2026-requirements"/></text:h>
      <text:p text:style-name="First_20_paragraph">A critical objective of this report is to ensure at least 95% coverage for total required Scope 3 emissions. This aligns with the proposed revisions to the GHG Protocol\'s Scope 3 Standard, which aims to enhance completeness, consistency, transparency, and comparability of inventories by setting a quantitative threshold for inclusions and limiting exclusions to a maximum of 5%. This report outlines the data collection efforts to meet this stringent requirement.</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for each lifecycle stage of <text:span text:style-name="T1">snjfiiwhjz</text:span>. Where specific values were provided as placeholders, illustrative numerical values have been assumed for calculation purposes, and this is explicitly noted.</text:p>
      <text:h text:style-name="Heading_20_3" text:outline-level="3"><text:bookmark-start text:name="detailed-bill-of-materials-bom-for-snjfiiwhjz-illustrative-data"/>3.1. Detailed Bill of Materials (BOM) for snjfiiwhjz (Illustrative Data)<text:bookmark-end text:name="detailed-bill-of-materials-bom-for-snjfiiwhjz-illustrative-data"/></text:h>
      <text:p text:style-name="First_20_paragraph">The following detailed Bill of Materials (BOM) (derived from parameter `eggfdzix`) forms the basis for the material impact calculation in the upstream (Scope 3, Category 1: Purchased Goods and Services) phase. The "Total Carbon" represents the emissions from the production of the raw material, based on its quantity and specific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8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33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0</text:p>
          </table:table-cell>
        </table:table-row>
      </table:table>
      <text:p text:style-name="First_20_paragraph"><text:span text:style-name="T2">Note: For the purpose of this illustrative report, the \'Qty\' for PCB is treated as a unit, and its emission factor is per unit. Total mass for EoL calculation will be a separate assumption.</text:span></text:p>
      <text:h text:style-name="Heading_20_3" text:outline-level="3"><text:bookmark-start text:name="energy-inputs-production-phase---scope-2"/>3.2. Energy Inputs (Production Phase - Scope 2)<text:bookmark-end text:name="energy-inputs-production-phase---scope-2"/></text:h>
      <text:list text:style-name="L3">
        <text:list-item>
          <text:p text:style-name="P3"><text:span text:style-name="T1">Energy Intensity (kWh/unit):</text:span> `xqjwdpslvf` (Illustrative value: 10 kWh/unit)</text:p>
        </text:list-item>
        <text:list-item>
          <text:p text:style-name="P3"><text:span text:style-name="T1">Renewable Energy Usage:</text:span> `smwkutnove` (Illustrative value: 30%)</text:p>
        </text:list-item>
        <text:list-item>
          <text:p text:style-name="P3"><text:span text:style-name="T1">Geographic Scope for Production:</text:span> China</text:p>
        </text:list-item>
      </text:list>
      <text:h text:style-name="Heading_20_3" text:outline-level="3"><text:bookmark-start text:name="transport-data-scope-3-category-4-upstream-transportation-and-distribution"/>3.3. Transport Data (Scope 3, Category 4: Upstream Transportation and Distribution)<text:bookmark-end text:name="transport-data-scope-3-category-4-upstream-transportation-and-distribution"/></text:h>
      <text:list text:style-name="L4">
        <text:list-item>
          <text:p text:style-name="P4"><text:span text:style-name="T1">Transport Mode:</text:span> `Select Mode` (Illustrative: Road Freight - Heavy Goods Vehicle)</text:p>
        </text:list-item>
        <text:list-item>
          <text:p text:style-name="P4"><text:span text:style-name="T1">Transport Distance:</text:span> `mhtpgzszuh` (Illustrative: 1000 km, representing inbound logistics from Europe to the production facility in China, or within the European supply chain focused on raw materials).</text:p>
        </text:list-item>
        <text:list-item>
          <text:p text:style-name="P4"><text:span text:style-name="T1">Last-Mile Delivery Channel:</text:span> `Delivery Type` (Illustrative: Parcel Service, e.g., small delivery van)</text:p>
        </text:list-item>
        <text:list-item>
          <text:p text:style-name="P4"><text:span text:style-name="T1">Assumed Product Mass for Transport:</text:span> 1.5 kg per unit of <text:span text:style-name="T1">snjfiiwhjz</text:span>.</text:p>
        </text:list-item>
      </text:list>
      <text:h text:style-name="Heading_20_3" text:outline-level="3"><text:bookmark-start text:name="use-phase-data-scope-3-category-11-use-of-sold-products"/>3.4. Use Phase Data (Scope 3, Category 11: Use of Sold Products)<text:bookmark-end text:name="use-phase-data-scope-3-category-11-use-of-sold-products"/></text:h>
      <text:list text:style-name="L5">
        <text:list-item>
          <text:p text:style-name="P5"><text:span text:style-name="T1">Product Lifespan:</text:span> `linrqdhwoy` (Illustrative: 3 years)</text:p>
        </text:list-item>
        <text:list-item>
          <text:p text:style-name="P5"><text:span text:style-name="T1">Energy Consumption in Use (per year):</text:span> `hqleonolvq` (Illustrative: 5 kWh/year)</text:p>
        </text:list-item>
      </text:list>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list text:style-name="L6">
        <text:list-item>
          <text:p text:style-name="P6"><text:span text:style-name="T1">Recyclability Percentage:</text:span> `jrymfwzymw` (Illustrative: 70%)</text:p>
        </text:list-item>
        <text:list-item>
          <text:p text:style-name="P6"><text:span text:style-name="T1">Circular/Take-back Programs:</text:span> `emeprxykfe` (Qualitative: Company has established take-back programs)</text:p>
        </text:list-item>
        <text:list-item>
          <text:p text:style-name="P6"><text:span text:style-name="T1">Assumed Total Product Mass for EoL:</text:span> 1.5 kg per unit of <text:span text:style-name="T1">snjfiiwhjz</text:span>.</text:p>
        </text:list-item>
      </text:list>
      <text:h text:style-name="Heading_20_3" text:outline-level="3"><text:bookmark-start text:name="emission-factors"/>3.6. Emission Factors<text:bookmark-end text:name="emission-factors"/></text:h>
      <text:p text:style-name="First_20_paragraph">Industry-standard emission factors are crucial for converting activity data into CO2e emissions. For this analysis, representative factors based on publicly available databases (e.g., Ecoinvent, DEFRA, MEE, IEA) are used for illustrative calculations where specific primary data is not provided:</text:p>
      <text:list text:style-name="L7">
        <text:list-item>
          <text:p text:style-name="P7"><text:span text:style-name="T1">China Electricity Grid Mix (Production):</text:span> 0.577 kg CO2e/kWh (representative value from MEE 2021 (0.5568 kg CO2/kWh) and IEA 2021 (0.6093 kg CO2/kWh)).</text:p>
        </text:list-item>
        <text:list-item>
          <text:p text:style-name="P7"><text:span text:style-name="T1">Road Freight (Heavy Goods Vehicle, long-haul):</text:span> 0.08 kg CO2e/tonne-km.</text:p>
        </text:list-item>
        <text:list-item>
          <text:p text:style-name="P7"><text:span text:style-name="T1">Electricity for Use Phase:</text:span> Assumed to be the same as China grid mix (0.577 kg CO2e/kWh) for consistency, representing a general consumption scenario.</text:p>
        </text:list-item>
        <text:list-item>
          <text:p text:style-name="P7"><text:span text:style-name="T1">End-of-Life Emission Factors (Illustrative Averages):</text:span></text:p>
          <text:list text:style-name="L8">
            <text:list-item>
              <text:p text:style-name="P8">Recycling Process (average for mixed materials): 0.1 kg CO2e/kg (Emissions from the collection, sorting, and processing of recyclable materials, not a credit for avoided virgin material production).</text:p>
            </text:list-item>
            <text:list-item>
              <text:p text:style-name="P8">Landfill/Incineration (average for mixed materials): 0.5 kg CO2e/kg (simplified average, considering variations across material types and disposal methods).</text:p>
            </text:list-item>
          </text:list>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the lifecycle stages, categorized by GHG Protocol Scopes. All calculations are for 1.0 functional unit of <text:span text:style-name="T1">snjfiiwhjz</text:span>.</text:p>
      <text:h text:style-name="Heading_20_3" text:outline-level="3"><text:bookmark-start text:name="scope-1-direct-emissions"/>4.1. Scope 1: Direct Emissions<text:bookmark-end text:name="scope-1-direct-emissions"/></text:h>
      <text:p text:style-name="First_20_paragraph">For a Product Carbon Footprint (PCF) focused on a \'factory_gate\' boundary, direct Scope 1 emissions from manufacturing (e.g., on-site fuel combustion) are typically reported at the organizational level. For this PCF, we assume negligible direct emissions solely attributable to the manufacturing of a single unit of <text:span text:style-name="T1">snjfiiwhjz</text:span> at the factory gate, or they are implicitly covered by broader facility emissions for which the \'energy intensity\' in Scope 2 serves as a proxy for product-level impact. Actual direct emissions would require specific fuel consumption data per unit produced.</text:p>
      <text:p text:style-name="Text_20_body"><text:span text:style-name="T1">Total Scope 1 Emissions: 0.00 kg CO2e (Assumed negligible for product-level direct emissions)</text:span></text:p>
      <text:h text:style-name="Heading_20_3" text:outline-level="3"><text:bookmark-start text:name="scope-2-purchased-electricity-emissions-production-phase"/>4.2. Scope 2: Purchased Electricity Emissions (Production Phase)<text:bookmark-end text:name="scope-2-purchased-electricity-emissions-production-phase"/></text:h>
      <text:p text:style-name="First_20_paragraph">Emissions from purchased electricity for the production of <text:span text:style-name="T1">snjfiiwhjz</text:span> are calculated as follows:</text:p>
      <text:list text:style-name="L9">
        <text:list-item>
          <text:p text:style-name="P9">Total Energy Consumption = Energy Intensity (10 kWh/unit) * Functional Unit (1.0 unit) = 10 kWh.</text:p>
        </text:list-item>
        <text:list-item>
          <text:p text:style-name="P9">Non-Renewable Energy Consumption = Total Energy Consumption * (1 - Renewable Energy Usage) = 10 kWh * (1 - 0.30) = 7 kWh.</text:p>
        </text:list-item>
        <text:list-item>
          <text:p text:style-name="P9">Scope 2 Emissions = Non-Renewable Energy Consumption * China Electricity Grid Emission Factor = 7 kWh * 0.577 kg CO2e/kWh = 4.039 kg CO2e.</text:p>
        </text:list-item>
      </text:list>
      <text:p text:style-name="First_20_paragraph"><text:span text:style-name="T1">Total Scope 2 Emissions: 4.039 kg CO2e</text:span></text:p>
      <text:h text:style-name="Heading_20_3" text:outline-level="3"><text:bookmark-start text:name="scope-3-value-chain-emissions"/>4.3. Scope 3: Value Chain Emissions<text:bookmark-end text:name="scope-3-value-chain-emissions"/></text:h>
      <text:h text:style-name="Heading_20_4" text:outline-level="4"><text:bookmark-start text:name="upstream-purchased-goods-and-services-materials"/>4.3.1. Upstream Purchased Goods and Services (Materials)<text:bookmark-end text:name="upstream-purchased-goods-and-services-materials"/></text:h>
      <text:p text:style-name="First_20_paragraph">Based on the illustrative Detailed Bill of Materials (BOM) in Section 3.1, the aggregated emissions from material extraction, processing, and manufacturing are:</text:p>
      <text:list text:style-name="L10">
        <text:list-item>
          <text:p text:style-name="P10">Total Material Emissions = Sum of \'Total Carbon\' from BOM = 3.935 kg CO2e.</text:p>
        </text:list-item>
      </text:list>
      <text:p text:style-name="First_20_paragraph"><text:span text:style-name="T1">Total Scope 3 (Materials) Emissions: 3.935 kg CO2e</text:span></text:p>
      <text:h text:style-name="Heading_20_4" text:outline-level="4"><text:bookmark-start text:name="upstream-transportation-and-distribution"/>4.3.2. Upstream Transportation and Distribution<text:bookmark-end text:name="upstream-transportation-and-distribution"/></text:h>
      <text:p text:style-name="First_20_paragraph">Emissions from transporting raw materials to the production facility and for last-mile delivery. Assuming the illustrative transport distance for inbound logistics and average product mass:</text:p>
      <text:list text:style-name="L11">
        <text:list-item>
          <text:p text:style-name="P11">Product Mass for Transport = 1.5 kg = 0.0015 tonnes.</text:p>
        </text:list-item>
        <text:list-item>
          <text:p text:style-name="P11">Transport Activity = Product Mass (tonnes) * Transport Distance (km) = 0.0015 tonnes * 1000 km = 1.5 tonne-km.</text:p>
        </text:list-item>
        <text:list-item>
          <text:p text:style-name="P11">Transport Emissions = Transport Activity * Road Freight Emission Factor = 1.5 tonne-km * 0.08 kg CO2e/tonne-km = 0.12 kg CO2e.</text:p>
        </text:list-item>
        <text:list-item>
          <text:p text:style-name="P11">Last-Mile Delivery: The `Delivery Type` is a placeholder. Assuming similar short-haul road transport for last-mile, a nominal additional emission is estimated to represent this. For this report, we\'ll factor it into the general transport estimate.</text:p>
        </text:list-item>
      </text:list>
      <text:p text:style-name="First_20_paragraph"><text:span text:style-name="T1">Total Scope 3 (Transport) Emissions: 0.120 kg CO2e</text:span></text:p>
      <text:h text:style-name="Heading_20_4" text:outline-level="4"><text:bookmark-start text:name="downstream-use-of-sold-products-use-phase"/>4.3.3. Downstream Use of Sold Products (Use Phase)<text:bookmark-end text:name="downstream-use-of-sold-products-use-phase"/></text:h>
      <text:p text:style-name="First_20_paragraph">Emissions from the product\'s energy consumption during its lifespan:</text:p>
      <text:list text:style-name="L12">
        <text:list-item>
          <text:p text:style-name="P12">Total Use Phase Energy = Energy Consumption in Use (5 kWh/year) * Product Lifespan (3 years) = 15 kWh.</text:p>
        </text:list-item>
        <text:list-item>
          <text:p text:style-name="P12">Use Phase Emissions = Total Use Phase Energy * Electricity Emission Factor (China grid mix) = 15 kWh * 0.577 kg CO2e/kWh = 8.655 kg CO2e.</text:p>
        </text:list-item>
      </text:list>
      <text:p text:style-name="First_20_paragraph"><text:span text:style-name="T1">Total Scope 3 (Use Phase) Emissions: 8.655 kg CO2e</text:span></text:p>
      <text:h text:style-name="Heading_20_4" text:outline-level="4"><text:bookmark-start text:name="downstream-end-of-life-treatment-of-sold-products"/>4.3.4. Downstream End-of-Life Treatment of Sold Products<text:bookmark-end text:name="downstream-end-of-life-treatment-of-sold-products"/></text:h>
      <text:p text:style-name="First_20_paragraph">Emissions from the disposal and treatment of the product at the end of its life. This includes a consideration for recyclability and circular economy programs.</text:p>
      <text:list text:style-name="L13">
        <text:list-item>
          <text:p text:style-name="P13">Total Product Mass for EoL = 1.5 kg.</text:p>
        </text:list-item>
        <text:list-item>
          <text:p text:style-name="P13">Mass Recycled = Total Product Mass * Recyclability Percentage = 1.5 kg * 0.70 = 1.05 kg.</text:p>
        </text:list-item>
        <text:list-item>
          <text:p text:style-name="P13">Emissions from Recycling Process = Mass Recycled * EoL Recycling Factor = 1.05 kg * 0.1 kg CO2e/kg = 0.105 kg CO2e.</text:p>
        </text:list-item>
        <text:list-item>
          <text:p text:style-name="P13">Remaining Mass for Disposal = Total Product Mass * (1 - Recyclability Percentage) = 1.5 kg * 0.30 = 0.45 kg.</text:p>
        </text:list-item>
        <text:list-item>
          <text:p text:style-name="P13">Impact of Circular/Take-back Programs (`emeprxykfe`): Given the presence of programs, an illustrative 50% of the remaining mass is assumed to be recovered through refurbishment/reuse, avoiding landfill/incineration emissions.</text:p>
        </text:list-item>
        <text:list-item>
          <text:p text:style-name="P13">Mass diverted by programs = 0.45 kg * 0.50 = 0.225 kg (assumed 0 emissions for this pathway for simplicity).</text:p>
        </text:list-item>
        <text:list-item>
          <text:p text:style-name="P13">Mass to Landfill/Incineration = Remaining Mass for Disposal - Mass diverted by programs = 0.45 kg - 0.225 kg = 0.225 kg.</text:p>
        </text:list-item>
        <text:list-item>
          <text:p text:style-name="P13">Emissions from Landfill/Incineration = Mass to Landfill/Incineration * EoL Landfill/Incineration Factor = 0.225 kg * 0.5 kg CO2e/kg = 0.1125 kg CO2e.</text:p>
        </text:list-item>
      </text:list>
      <text:p text:style-name="First_20_paragraph"><text:span text:style-name="T1">Total Scope 3 (EoL) Emissions: 0.105 kg CO2e (Recycling) + 0.1125 kg CO2e (Landfill/Incineration) = 0.2175 kg CO2e</text:span></text:p>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Assumed negligible for PCF)</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039</text:p>
          </table:table-cell>
          <table:table-cell table:style-name="TableRowCell" office:value-type="string">
            <text:p text:style-name="Table_20_Contents">25.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935</text:p>
          </table:table-cell>
          <table:table-cell table:style-name="TableRowCell" office:value-type="string">
            <text:p text:style-name="Table_20_Contents">24.8%</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0.120</text:p>
          </table:table-cell>
          <table:table-cell table:style-name="TableRowCell" office:value-type="string">
            <text:p text:style-name="Table_20_Contents">0.8%</text:p>
          </table:table-cell>
        </table:table-row>
        <table:table-row>
          <table:table-cell table:style-name="TableRowCell" office:value-type="string">
            <text:p text:style-name="Table_20_Contents">Use of Sold Products (Energy in Use)</text:p>
          </table:table-cell>
          <table:table-cell table:style-name="TableRowCell" office:value-type="string">
            <text:p text:style-name="Table_20_Contents">8.655</text:p>
          </table:table-cell>
          <table:table-cell table:style-name="TableRowCell" office:value-type="string">
            <text:p text:style-name="Table_20_Contents">54.6%</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218</text:p>
          </table:table-cell>
          <table:table-cell table:style-name="TableRowCell" office:value-type="string">
            <text:p text:style-name="Table_20_Contents">1.4%</text:p>
          </table:table-cell>
        </table:table-row>
      </table:table>
      <text:p text:style-name="First_20_paragraph"><text:span text:style-name="T2">Note: Percentages may not sum to 100% due to rounding.</text:span></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5.1. Total Product Carbon Footprint (PCF)<text:bookmark-end text:name="total-product-carbon-footprint-pcf"/></text:h>
      <text:p text:style-name="First_20_paragraph">The total Product Carbon Footprint for one functional unit of <text:span text:style-name="T1">snjfiiwhjz</text:span> is calculated to be <text:span text:style-name="T1">16.067 kg CO2e</text:span>.</text:p>
      <text:h text:style-name="Heading_20_3" text:outline-level="3"><text:bookmark-start text:name="hotspots-analysis"/>5.2. Hotspots Analysis<text:bookmark-end text:name="hotspots-analysis"/></text:h>
      <text:p text:style-name="First_20_paragraph">The analysis identifies the following key emission hotspots across the product\'s lifecycle:</text:p>
      <text:list text:style-name="L14">
        <text:list-item>
          <text:p text:style-name="P14"><text:span text:style-name="T1">Use Phase (54.6%):</text:span> The most significant contributor to the PCF is the energy consumed during the product\'s operational lifespan. This highlights the importance of energy efficiency in product design and user behavior.</text:p>
        </text:list-item>
        <text:list-item>
          <text:p text:style-name="P14"><text:span text:style-name="T1">Production Phase (Scope 2 - Purchased Electricity, 25.5%):</text:span> Emissions from electricity used in manufacturing are substantial, emphasizing the need for renewable energy integration and energy efficiency at the production facilities in China.</text:p>
        </text:list-item>
        <text:list-item>
          <text:p text:style-name="P14"><text:span text:style-name="T1">Materials (Scope 3 - Purchased Goods and Services, 24.8%):</text:span> The acquisition and processing of raw materials, particularly the aluminum casing and printed circuit board, represent a considerable portion of the upstream emissions. Sourcing lower-carbon materials and optimizing material usage are crucial.</text:p>
        </text:list-item>
        <text:list-item>
          <text:p text:style-name="P14"><text:span text:style-name="T1">Transport (0.8%) and End-of-Life (1.4%):</text:span> While important, these phases contribute relatively smaller percentages to the overall PCF in this specific analysis, assuming typical distances and disposal methods.</text:p>
        </text:list-item>
      </text:list>
      <text:h text:style-name="Heading_20_3" text:outline-level="3"><text:bookmark-start text:name="reliability-and-data-gaps"/>5.3. Reliability and Data Gaps<text:bookmark-end text:name="reliability-and-data-gaps"/></text:h>
      <text:p text:style-name="First_20_paragraph">The reliability of this PCF analysis is contingent on the accuracy of the input data. This report utilizes a blend of specific parameters provided by <text:span text:style-name="T1">tyiopgrmjq</text:span> (e.g., BOM structure, energy usage, lifespan) and industry-average emission factors for various processes and materials. Key areas for enhancing data reliability in future assessments include:</text:p>
      <text:list text:style-name="L15">
        <text:list-item>
          <text:p text:style-name="P15"><text:span text:style-name="T1">Primary Data for Upstream Supply Chain:</text:span> Obtaining supplier-specific emission factors for all BOM items and precise transport data (actual distances, modes, and loading efficiencies) would significantly improve accuracy, especially for the Europe-focused supply chain.</text:p>
        </text:list-item>
        <text:list-item>
          <text:p text:style-name="P15"><text:span text:style-name="T1">Country-Specific Use Phase Electricity:</text:span> The use phase electricity factor assumes a general grid mix. Actual emissions would vary based on the user\'s geographic location and local grid carbon intensity.</text:p>
        </text:list-item>
        <text:list-item>
          <text:p text:style-name="P15"><text:span text:style-name="T1">Detailed EoL Scenarios:</text:span> More granular data on the specific types of materials in the product (e.g., plastics vs. metals in recycling streams) and region-specific waste management infrastructure would refine End-of-Life calculations.</text:p>
        </text:list-item>
        <text:list-item>
          <text:p text:style-name="P15"><text:span text:style-name="T1">LSR Standard Data:</text:span> As the 2026 LSR Standard\'s accompanying guidance is forthcoming, more detailed data on land use, land use change, and specific biogenic carbon flows would be incorporated once available and applicable to <text:span text:style-name="T1">snjfiiwhjz</text:span>\'s supply chain.</text:p>
        </text:list-item>
      </text:list>
      <text:p text:style-name="First_20_paragraph"><text:span text:style-name="T1">Scope 3 95% Coverage:</text:span> This report structure aims for comprehensive Scope 3 coverage. Achieving the 95% target for required Scope 3 emissions will necessitate rigorous data collection for all relevant categories, including primary data where possible, to reduce reliance on estimations.</text:p>
      <text:h text:style-name="Heading_20_3" text:outline-level="3"><text:bookmark-start text:name="recommendations-for-emission-reduction"/>5.4. Recommendations for Emission Reduction<text:bookmark-end text:name="recommendations-for-emission-reduction"/></text:h>
      <text:p text:style-name="First_20_paragraph">Based on the hotspot analysis, <text:span text:style-name="T1">tyiopgrmjq</text:span> should focus on:</text:p>
      <text:list text:style-name="L16">
        <text:list-item>
          <text:p text:style-name="P16"><text:span text:style-name="T1">Enhancing Product Energy Efficiency:</text:span> Redesigning <text:span text:style-name="T1">snjfiiwhjz</text:span> for lower energy consumption during its use phase would yield the most significant emission reductions.</text:p>
        </text:list-item>
        <text:list-item>
          <text:p text:style-name="P16"><text:span text:style-name="T1">Transitioning to Renewable Energy:</text:span> Investing in or procuring electricity from renewable sources for production facilities in China will directly reduce Scope 2 emissions.</text:p>
        </text:list-item>
        <text:list-item>
          <text:p text:style-name="P16"><text:span text:style-name="T1">Sustainable Sourcing:</text:span> Collaborating with suppliers to source lower-carbon materials and optimizing material design (e.g., lightweighting, increasing recycled content) will reduce upstream Scope 3 impacts.</text:p>
        </text:list-item>
        <text:list-item>
          <text:p text:style-name="P16"><text:span text:style-name="T1">Strengthening Circularity:</text:span> Further developing and promoting take-back and refurbishment programs can enhance material recovery and reduce landfill reliance at end-of-life.</text:p>
        </text:list-item>
      </text:list>
      <text:p text:style-name="Horizontal_20_Line"/>
      <text:p text:style-name="First_20_paragraph">Confidential - Internal Use Only | Page X of Y (for pri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njfiiwhjz</dc:title>
    <dc:description>Detailed Product Carbon Footprint (PCF) analysis report for snjfiiwhjz by tyiopgrmjq, following GHG Protocol standards and 2026 updates for sustainability assessment.</dc:description>
    <dc:subject/>
    <meta:keyword/>
    <dc:language>en</dc:language>
    <meta:initial-creator/>
    <dc:creator/>
    <meta:creation-date>2026-07-15T12:47:59Z</meta:creation-date>
    <dc:date>2026-07-15T12:47:59Z</dc:date>
    <meta:user-defined meta:name="viewport" meta:value-type="string">width=device-width, initial-scale=1.0</meta:user-defined>
  </office:meta>
</office:document-meta>
</file>