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able_20_Heading">
      <style:paragraph-properties fo:text-align="end" style:justify-single-word="false"/>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mart Home Device (pimkvoigy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pimkvoigyi</text:p>
      <text:p text:style-name="Text_20_body">Company: whlqfrfguv</text:p>
      <text:p text:style-name="Text_20_body">Senior Sustainability Consultant: qmxopgnhxt</text:p>
      <text:p text:style-name="Text_20_body">Protocol Data (Accounting Standard): GHG Protocol</text:p>
      <text:p text:style-name="Text_20_body">This report is generated based on available data and industry standards, providing a high-level assessment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8, 2026</text:p>
      <text:p text:style-name="Text_20_body">Product: pimkvoigyi (Smart Home Device)</text:p>
      <text:p text:style-name="Text_20_body">Company: whlqfrfguv</text:p>
      <text:p text:style-name="Text_20_body">Senior Sustainability Consultant: qmxopgnhx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imkvoigyi (Smart Home Device), manufactured by whlqfrfguv. The analysis was conducted by qmxopgnhxt, Senior Sustainability Consultant, adhering strictly to the GHG Protocol accounting standard, including the 2026 Land Sector and Removals (LSR) update and ensuring at least 95% Scope 3 coverage. The PCF quantifies the total greenhouse gas (GHG) emissions associated with the product\'s entire lifecycle, from raw material acquisition and processing through manufacturing, transportation, use, and end-of-life. The aim is to identify key emission hotspots and provide actionable insights for emission reduction strategies.</text:p>
      <text:p text:style-name="Horizontal_20_Line"/>
      <text:h text:style-name="Heading_20_2" text:outline-level="2"><text:bookmark-start text:name="methodology"/>2. Methodology<text:bookmark-end text:name="methodology"/></text:h>
      <text:p text:style-name="First_20_paragraph">The Product Carbon Footprint (PCF) analysis followed a five-step methodology in accordance with the GHG Protocol Product Standard. This comprehensive approach ensures accuracy and consistency in emission quantification.</text:p>
      <text:list text:style-name="L1">
        <text:list-item>
          <text:p text:style-name="P1">Define Scope: Establishing the functional unit, system boundaries, geographic scope, and allocation methods.</text:p>
        </text:list-item>
        <text:list-item>
          <text:p text:style-name="P1">Map Lifecycle (LCI Inventory Stages): Identifying and detailing all relevant lifecycle stages and processes.</text:p>
        </text:list-item>
        <text:list-item>
          <text:p text:style-name="P1">Collect Data (Primary/Secondary Data Points): Gathering specific data for material inputs, energy consumption, logistics, and end-of-life scenarios.</text:p>
        </text:list-item>
        <text:list-item>
          <text:p text:style-name="P1">Calculate Emissions: Quantifying GHG emissions (CO2e) by multiplying activity data with appropriate emission factors, categorized by Scope 1, 2, and 3.</text:p>
        </text:list-item>
        <text:list-item>
          <text:p text:style-name="P1">Review &amp; Report: Analyzing results, identifying hotspots, assessing data reliability, and presenting findings.</text:p>
        </text:list-item>
      </text:list>
      <text:p text:style-name="First_20_paragraph">The analysis further incorporates the 2026 Land Sector and Removals (LSR) Standard for land use and carbon removals, and ensures a robust 95% coverage for Scope 3 reporting as per 2026 requirements.</text:p>
      <text:p text:style-name="Horizontal_20_Line"/>
      <text:h text:style-name="Heading_20_2" text:outline-level="2"><text:bookmark-start text:name="scope-definition"/>3. Scope Definition<text:bookmark-end text:name="scope-definition"/></text:h>
      <text:h text:style-name="Heading_20_3" text:outline-level="3"><text:bookmark-start text:name="functional-unit"/>3.1. Functional Unit<text:bookmark-end text:name="functional-unit"/></text:h>
      <text:p text:style-name="First_20_paragraph">The functional unit for this PCF analysis is defined as 1.0 unit of the pimkvoigyi (Smart Home Device), providing its intended function over its entire lifespan.</text:p>
      <text:h text:style-name="Heading_20_3" text:outline-level="3"><text:bookmark-start text:name="system-boundary"/>3.2. System Boundary<text:bookmark-end text:name="system-boundary"/></text:h>
      <text:p text:style-name="First_20_paragraph">The system boundary for this PCF is factory_gate, which is extended to a cradle-to-grave approach for a comprehensive assessment. This includes:</text:p>
      <text:list text:style-name="L2">
        <text:list-item>
          <text:p text:style-name="P2">Raw Material Acquisition and Pre-processing (upstream)</text:p>
        </text:list-item>
        <text:list-item>
          <text:p text:style-name="P2">Manufacturing of the Product (whlqfrfguv\'s factory in China)</text:p>
        </text:list-item>
        <text:list-item>
          <text:p text:style-name="P2">Transportation (inbound materials, outbound finished product, last-mile delivery)</text:p>
        </text:list-item>
        <text:list-item>
          <text:p text:style-name="P2">Use Phase by the consumer</text:p>
        </text:list-item>
        <text:list-item>
          <text:p text:style-name="P2">End-of-Life Treatment (disposal, recycling, circular programs)</text:p>
        </text:list-item>
      </text:list>
      <text:h text:style-name="Heading_20_3" text:outline-level="3"><text:bookmark-start text:name="geographic-scope"/>3.3. Geographic Scope<text:bookmark-end text:name="geographic-scope"/></text:h>
      <text:p text:style-name="First_20_paragraph">The final production country is China. The supply chain focus is Europe Focused, implying that many raw materials and components originate from or are routed through Europe before reaching the manufacturing facility in China, and the final product is distributed to end-users globally, with a significant market in Europe.</text:p>
      <text:h text:style-name="Heading_20_3" text:outline-level="3"><text:bookmark-start text:name="accounting-standard"/>3.4. Accounting Standard<text:bookmark-end text:name="accounting-standard"/></text:h>
      <text:p text:style-name="First_20_paragraph">This Product Carbon Footprint analysis adheres to the GHG Protocol Product Life Cycle Accounting and Reporting Standard. Emissions are categorized into Scope 1 (direct), Scope 2 (purchased energy), and Scope 3 (value chain) to ensure comprehensive reporting.</text:p>
      <text:p text:style-name="Text_20_body">The analysis also considers the principles of the 2026 Land Sector and Removals (LSR) Standard, particularly for land-use related impacts, although for electronic devices with limited bio-based materials, direct LSR impacts are generally indirect (e.g., related to raw material extraction rather than direct land use change for product components).</text:p>
      <text:p text:style-name="Horizontal_20_Line"/>
      <text:h text:style-name="Heading_20_2" text:outline-level="2"><text:bookmark-start text:name="lifecycle-inventory-lci-and-data-collection"/>4. Lifecycle Inventory (LCI) and Data Collection<text:bookmark-end text:name="lifecycle-inventory-lci-and-data-collection"/></text:h>
      <text:p text:style-name="First_20_paragraph">This section details the primary and secondary data points collected and the assumptions made for the various lifecycle stages of the pimkvoigyi Smart Home Device.</text:p>
      <text:h text:style-name="Heading_20_3" text:outline-level="3"><text:bookmark-start text:name="bill-of-materials-bom-material-inputs-scope-3-category-1"/>4.1. Bill of Materials (BOM) &amp; Material Inputs (Scope 3, Category 1)<text:bookmark-end text:name="bill-of-materials-bom-material-inputs-scope-3-category-1"/></text:h>
      <text:p text:style-name="First_20_paragraph">The following detailed Bill of Materials (BOM) was used for high-accuracy material impact calculation. Emission factors are based on industry-standard databases (e.g., Ecoinvent/DEFRA equivalents) for the respective material categorie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1</text:p>
          </table:table-cell>
          <table:table-cell table:style-name="TableRowCell" office:value-type="string">
            <text:p text:style-name="Table_20_Heading">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Heading">2</text:p>
          </table:table-cell>
          <table:table-cell table:style-name="TableRowCell" office:value-type="string">
            <text:p text:style-name="Table_20_Heading">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 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Heading">3</text:p>
          </table:table-cell>
          <table:table-cell table:style-name="TableRowCell" office:value-type="string">
            <text:p text:style-name="Table_20_Heading">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8 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Heading">4</text:p>
          </table:table-cell>
          <table:table-cell table:style-name="TableRowCell" office:value-type="string">
            <text:p text:style-name="Table_20_Heading">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 kg</text:p>
          </table:table-cell>
          <table:table-cell table:style-name="TableRowCell" office:value-type="string">
            <text:p text:style-name="Table_20_Contents">2.8</text:p>
          </table:table-cell>
          <table:table-cell table:style-name="TableRowCell" office:value-type="string">
            <text:p text:style-name="Table_20_Contents">0.06</text:p>
          </table:table-cell>
        </table:table-row>
        <table:table-row>
          <table:table-cell table:style-name="TableRowCell" office:value-type="string">
            <text:p text:style-name="Table_20_Heading">5</text:p>
          </table:table-cell>
          <table:table-cell table:style-name="TableRowCell" office:value-type="string">
            <text:p text:style-name="Table_20_Heading">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7 kg</text:p>
          </table:table-cell>
          <table:table-cell table:style-name="TableRowCell" office:value-type="string">
            <text:p text:style-name="Table_20_Contents">1.2</text:p>
          </table:table-cell>
          <table:table-cell table:style-name="TableRowCell" office:value-type="string">
            <text:p text:style-name="Table_20_Contents">0.08</text:p>
          </table:table-cell>
        </table:table-row>
        <table:table-row>
          <table:table-cell table:style-name="TableRowCell" office:value-type="string">
            <text:p text:style-name="Table_20_Heading">6</text:p>
          </table:table-cell>
          <table:table-cell table:style-name="TableRowCell" office:value-type="string">
            <text:p text:style-name="Table_20_Heading">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 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row>
          <table:table-cell table:style-name="TableRowCell" office:value-type="string">
            <text:p text:style-name="Table_20_Heading">7</text:p>
          </table:table-cell>
          <table:table-cell table:style-name="TableRowCell" office:value-type="string">
            <text:p text:style-name="Table_20_Heading">Adhesives</text:p>
          </table:table-cell>
          <table:table-cell table:style-name="TableRowCell" office:value-type="string">
            <text:p text:style-name="Table_20_Contents">Chemicals</text:p>
          </table:table-cell>
          <table:table-cell table:style-name="TableRowCell" office:value-type="string">
            <text:p text:style-name="Table_20_Contents">Blending</text:p>
          </table:table-cell>
          <table:table-cell table:style-name="TableRowCell" office:value-type="string">
            <text:p text:style-name="Table_20_Contents">0.01 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Heading">8</text:p>
          </table:table-cell>
          <table:table-cell table:style-name="TableRowCell" office:value-type="string">
            <text:p text:style-name="Table_20_Heading">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 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able:number-columns-spanned="2">
            <text:p text:style-name="P3">Total Material Emissions (kg CO2e):</text:p>
          </table:table-cell>
          <table:table-cell table:style-name="TableRowCell" office:value-type="string">
            <text:p text:style-name="Table_20_Contents">4.67</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3" text:outline-level="3"><text:bookmark-start text:name="production-energy-emissions-scope-2-scope-1"/>4.2. Production Energy &amp; Emissions (Scope 2 &amp; Scope 1)<text:bookmark-end text:name="production-energy-emissions-scope-2-scope-1"/></text:h>
      <text:p text:style-name="First_20_paragraph">The manufacturing process for the pimkvoigyi Smart Home Device takes place in China.<text:line-break/>Energy Intensity (kWh/unit): 1.5 kWh/unit<text:line-break/>Renewable Energy Usage: 50%<text:line-break/>China Grid Emission Factor (average): 0.6 kg CO2e/kWh (assumed average for 2026, industry standard).<text:line-break/><text:line-break/>Calculations:</text:p>
      <text:list text:style-name="L3">
        <text:list-item>
          <text:p text:style-name="P4">Non-renewable energy consumption: 1.5 kWh/unit * (1 - 0.50) = 0.75 kWh/unit</text:p>
        </text:list-item>
        <text:list-item>
          <text:p text:style-name="P4">Emissions from purchased electricity (Scope 2): 0.75 kWh/unit * 0.6 kg CO2e/kWh = 0.45 kg CO2e/unit</text:p>
        </text:list-item>
        <text:list-item>
          <text:p text:style-name="P4">Direct emissions (Scope 1): For a product manufactured in a factory_gate boundary, direct emissions (e.g., from burning fuel on-site not for electricity) are assumed to be minimal and are typically integrated into upstream emission factors or are negligible for electricity-intensive manufacturing. For this analysis, direct Scope 1 emissions at the manufacturing site are considered negligible.</text:p>
        </text:list-item>
      </text:list>
      <text:p text:style-name="First_20_paragraph">Total Production Energy Emissions (Scope 2): 0.45 kg CO2e/unit</text:p>
      <text:h text:style-name="Heading_20_3" text:outline-level="3"><text:bookmark-start text:name="transportation-distribution-scope-3-categories-4-9"/>4.3. Transportation &amp; Distribution (Scope 3, Categories 4 &amp; 9)<text:bookmark-end text:name="transportation-distribution-scope-3-categories-4-9"/></text:h>
      <text:p text:style-name="First_20_paragraph">Logistics data incorporates both upstream (raw materials to factory) and downstream (finished product to customer) transportation.</text:p>
      <text:list text:style-name="L4">
        <text:list-item>
          <text:p text:style-name="P5">Transport Mode (Inbound/Outbound): Road freight (Heavy duty truck)</text:p>
        </text:list-item>
        <text:list-item>
          <text:p text:style-name="P5">Average Transport Distance: 2000 km (representative for Europe-China supply chain and initial distribution)</text:p>
        </text:list-item>
        <text:list-item>
          <text:p text:style-name="P5">Last-Mile Delivery Channel: Parcel service (Van delivery)</text:p>
        </text:list-item>
        <text:list-item>
          <text:p text:style-name="P5">Last-Mile Delivery Distance: 50 km (average to consumer) (assumed).</text:p>
        </text:list-item>
      </text:list>
      <text:p text:style-name="First_20_paragraph">Assumed Emission Factors:</text:p>
      <text:list text:style-name="L5">
        <text:list-item>
          <text:p text:style-name="P6">Road freight (Heavy duty truck): 0.10 kg CO2e/tonne-km (DEFRA 2024/Ecoinvent equivalent)</text:p>
        </text:list-item>
        <text:list-item>
          <text:p text:style-name="P6">Parcel service (Van delivery): 0.20 kg CO2e/km (assuming light parcel, short distance)</text:p>
        </text:list-item>
      </text:list>
      <text:h text:style-name="Heading_20_4" text:outline-level="4"><text:bookmark-start text:name="upstream-transportation-materials-to-factory---scope-3-category-4"/>4.3.1. Upstream Transportation (Materials to Factory - Scope 3, Category 4)<text:bookmark-end text:name="upstream-transportation-materials-to-factory---scope-3-category-4"/></text:h>
      <text:p text:style-name="First_20_paragraph">Assuming the total weight of raw materials is approximately the sum of BOM quantities (0.3+0.05+0.08+0.02+0.07+0.1+0.01+0.03 = 0.66 kg) plus some process waste, let\'s use 0.7 kg for calculation.</text:p>
      <text:p text:style-name="Text_20_body">Emissions = Total Material Weight * Distance * Emission Factor</text:p>
      <text:p text:style-name="Text_20_body">Emissions = 0.0007 tonnes * 2000 km * 0.10 kg CO2e/tonne-km = 0.14 kg CO2e/unit</text:p>
      <text:h text:style-name="Heading_20_4" text:outline-level="4"><text:bookmark-start text:name="downstream-transportation-factory-to-customer---scope-3-category-9"/>4.3.2. Downstream Transportation (Factory to Customer - Scope 3, Category 9)<text:bookmark-end text:name="downstream-transportation-factory-to-customer---scope-3-category-9"/></text:h>
      <text:p text:style-name="First_20_paragraph">Assuming the finished product weight is 0.6 kg for outbound transport.</text:p>
      <text:p text:style-name="Text_20_body">First-leg (China to Distribution Hub in Europe):</text:p>
      <text:p text:style-name="Text_20_body">Emissions = Product Weight * Distance * Emission Factor (assuming intermodal with road)</text:p>
      <text:p text:style-name="Text_20_body">Emissions = 0.0006 tonnes * 5000 km (e.g., sea freight + road) * 0.02 kg CO2e/tonne-km (blended factor for sea/road) = 0.06 kg CO2e/unit (simplified for illustration)</text:p>
      <text:p text:style-name="Text_20_body">Last-Mile Delivery (Hub to Consumer):</text:p>
      <text:p text:style-name="Text_20_body">Emissions = Last-Mile Distance * Emission Factor (for parcel van, assuming a dedicated delivery for a single unit within 50km)</text:p>
      <text:p text:style-name="Text_20_body">Emissions = 50 km * 0.20 kg CO2e/km = 10.0 kg CO2e/delivery (This high value reflects individual parcel delivery rather than aggregated last mile per unit). For a more accurate PCF, this would be amortized over the number of parcels per van journey. For simplicity, we assume this is the direct impact for delivering *one unit* over 50km for a conservative estimate. Given the parameter is "Delivery Type" and "Distance", this implies individual trip impact.</text:p>
      <text:p text:style-name="Text_20_body">Total Downstream Transportation Emissions (approx): 0.06 + 10.0 = 10.06 kg CO2e/unit</text:p>
      <text:p text:style-name="Text_20_body">Note: The last-mile delivery can be a significant hotspot if not optimized for efficiency (e.g., high individual trip emissions).</text:p>
      <text:h text:style-name="Heading_20_3" text:outline-level="3"><text:bookmark-start text:name="use-phase-emissions-scope-3-category-11"/>4.4. Use Phase Emissions (Scope 3, Category 11)<text:bookmark-end text:name="use-phase-emissions-scope-3-category-11"/></text:h>
      <text:p text:style-name="First_20_paragraph">The use phase accounts for the energy consumed by the product during its operational lifespan.</text:p>
      <text:list text:style-name="L6">
        <text:list-item>
          <text:p text:style-name="P7">Product Lifespan: 5 years</text:p>
        </text:list-item>
        <text:list-item>
          <text:p text:style-name="P7">Energy Consumption in Use: 0.02 kWh/hour</text:p>
        </text:list-item>
        <text:list-item>
          <text:p text:style-name="P7">Operating hours: Assuming 24 hours/day for 5 years = 24 * 365 * 5 = 43,800 hours.</text:p>
        </text:list-item>
        <text:list-item>
          <text:p text:style-name="P7">Average European Grid Emission Factor (where product is likely used): 0.25 kg CO2e/kWh (assumed average for 2026, industry standard).</text:p>
        </text:list-item>
      </text:list>
      <text:p text:style-name="First_20_paragraph">Total Energy Consumption in Use = 0.02 kWh/hour * 43,800 hours = 876 kWh/unit</text:p>
      <text:p text:style-name="Text_20_body">Emissions from Use Phase = 876 kWh/unit * 0.25 kg CO2e/kWh = 219.0 kg CO2e/unit</text:p>
      <text:h text:style-name="Heading_20_3" text:outline-level="3"><text:bookmark-start text:name="end-of-life-eol-emissions-scope-3-category-12"/>4.5. End-of-Life (EoL) Emissions (Scope 3, Category 12)<text:bookmark-end text:name="end-of-life-eol-emissions-scope-3-category-12"/></text:h>
      <text:p text:style-name="First_20_paragraph">End-of-life scenarios consider the fate of the product after its useful life.</text:p>
      <text:list text:style-name="L7">
        <text:list-item>
          <text:p text:style-name="P8">Recyclability Percentage: 60%</text:p>
        </text:list-item>
        <text:list-item>
          <text:p text:style-name="P8">Circular/Take-back Programs: Established take-back program for end-of-life products</text:p>
        </text:list-item>
      </text:list>
      <text:p text:style-name="First_20_paragraph">Assuming product weight at EoL is 0.6 kg.</text:p>
      <text:h text:style-name="Heading_20_4" text:outline-level="4"><text:bookmark-start text:name="emissions-from-waste-disposal-remaining-40"/>4.5.1. Emissions from Waste Disposal (remaining 40%)<text:bookmark-end text:name="emissions-from-waste-disposal-remaining-40"/></text:h>
      <text:p text:style-name="First_20_paragraph">0.40 * 0.6 kg = 0.24 kg for disposal (landfill/incineration).</text:p>
      <text:p text:style-name="Text_20_body">Assumed average emission factor for mixed waste disposal: 0.5 kg CO2e/kg (simplified, includes collection and processing).</text:p>
      <text:p text:style-name="Text_20_body">Emissions from Disposal = 0.24 kg * 0.5 kg CO2e/kg = 0.12 kg CO2e/unit</text:p>
      <text:h text:style-name="Heading_20_4" text:outline-level="4"><text:bookmark-start text:name="avoided-emissions-from-recycling-60"/>4.5.2. Avoided Emissions from Recycling (60%)<text:bookmark-end text:name="avoided-emissions-from-recycling-60"/></text:h>
      <text:p text:style-name="First_20_paragraph">0.60 * 0.6 kg = 0.36 kg for recycling.</text:p>
      <text:p text:style-name="Text_20_body">Recycling avoids the production of virgin materials. The avoided emissions are credited to the product\'s PCF. Let\'s assume an average avoided emission factor of -1.5 kg CO2e/kg for mixed materials (plastics, metals).</text:p>
      <text:p text:style-name="Text_20_body">Avoided Emissions from Recycling = 0.36 kg * -1.5 kg CO2e/kg = -0.54 kg CO2e/unit</text:p>
      <text:p text:style-name="Text_20_body">Net End-of-Life Emissions: 0.12 - 0.54 = -0.42 kg CO2e/unit (a net carbon sink due to recycling benefits)</text:p>
      <text:p text:style-name="Text_20_body">The circular/take-back programs by whlqfrfguv facilitate this high recyclability, significantly reducing the environmental impact at end-of-life and contributing to a circular economy model.</text:p>
      <text:p text:style-name="Horizontal_20_Line"/>
      <text:h text:style-name="Heading_20_2" text:outline-level="2"><text:bookmark-start text:name="carbon-footprint-calculation-activity-emission-factor-co2e"/>5. Carbon Footprint Calculation (Activity * Emission Factor = CO2e)<text:bookmark-end text:name="carbon-footprint-calculation-activity-emission-factor-co2e"/></text:h>
      <text:p text:style-name="First_20_paragraph">This section aggregates the emissions from all lifecycle stages and categorizes them according to the GHG Protocol Scopes.</text:p>
      <text:h text:style-name="Heading_20_3" text:outline-level="3"><text:bookmark-start text:name="summary-of-emissions-by-lifecycle-stage"/>5.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Scope 3, Category 1 (Purchased Goods &amp; Services)</text:p>
          </table:table-cell>
          <table:table-cell table:style-name="TableRowCell" office:value-type="string">
            <text:p text:style-name="Table_20_Contents">4.67</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Scope 2 (Purchased Electricity)</text:p>
          </table:table-cell>
          <table:table-cell table:style-name="TableRowCell" office:value-type="string">
            <text:p text:style-name="Table_20_Contents">0.45</text:p>
          </table:table-cell>
        </table:table-row>
        <table:table-row>
          <table:table-cell table:style-name="TableRowCell" office:value-type="string">
            <text:p text:style-name="Table_20_Heading">Upstream Transportation (Materials)</text:p>
          </table:table-cell>
          <table:table-cell table:style-name="TableRowCell" office:value-type="string">
            <text:p text:style-name="Table_20_Heading">Scope 3, Category 4 (Transport &amp; Distribution Upstream)</text:p>
          </table:table-cell>
          <table:table-cell table:style-name="TableRowCell" office:value-type="string">
            <text:p text:style-name="Table_20_Contents">0.14</text:p>
          </table:table-cell>
        </table:table-row>
        <table:table-row>
          <table:table-cell table:style-name="TableRowCell" office:value-type="string">
            <text:p text:style-name="Table_20_Heading">Downstream Transportation (Product to Customer)</text:p>
          </table:table-cell>
          <table:table-cell table:style-name="TableRowCell" office:value-type="string">
            <text:p text:style-name="Table_20_Heading">Scope 3, Category 9 (Transport &amp; Distribution Downstream)</text:p>
          </table:table-cell>
          <table:table-cell table:style-name="TableRowCell" office:value-type="string">
            <text:p text:style-name="Table_20_Contents">10.06</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 (Use of Sold Products)</text:p>
          </table:table-cell>
          <table:table-cell table:style-name="TableRowCell" office:value-type="string">
            <text:p text:style-name="Table_20_Contents">219.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 (EoL Treatment of Sold Products)</text:p>
          </table:table-cell>
          <table:table-cell table:style-name="TableRowCell" office:value-type="string">
            <text:p text:style-name="Table_20_Contents">-0.42</text:p>
          </table:table-cell>
        </table:table-row>
        <table:table-row>
          <table:table-cell table:style-name="TableRowCell" office:value-type="string" table:number-columns-spanned="2">
            <text:p text:style-name="P9">TOTAL PRODUCT CARBON FOOTPRINT:</text:p>
          </table:table-cell>
          <table:table-cell table:style-name="TableRowCell" office:value-type="string">
            <text:p text:style-name="Table_20_Contents">233.90</text:p>
          </table:table-cell>
        </table:table-row>
      </table:table>
      <text:h text:style-name="Heading_20_3" text:outline-level="3"><text:bookmark-start text:name="ghg-protocol-scope-classification"/>5.2. GHG Protocol Scope Classification<text:bookmark-end text:name="ghg-protocol-scope-classification"/></text:h>
      <text:list text:style-name="L8">
        <text:list-item>
          <text:p text:style-name="P10">Scope 1 (Direct Emissions): 0.00 kg CO2e/unit (assumed negligible at factory_gate, typically covered by upstream factors or Scope 2 for electricity-intensive manufacturing).</text:p>
        </text:list-item>
        <text:list-item>
          <text:p text:style-name="P10">Scope 2 (Energy Indirect Emissions): 0.45 kg CO2e/unit (from purchased electricity for manufacturing).</text:p>
        </text:list-item>
        <text:list-item>
          <text:p text:style-name="P10">Scope 3 (Other Indirect Emissions - Value Chain):</text:p>
          <text:list text:style-name="L9">
            <text:list-item>
              <text:p text:style-name="P11">Category 1 (Purchased Goods &amp; Services): 4.67 kg CO2e/unit</text:p>
            </text:list-item>
            <text:list-item>
              <text:p text:style-name="P11">Category 4 (Upstream Transportation &amp; Distribution): 0.14 kg CO2e/unit</text:p>
            </text:list-item>
            <text:list-item>
              <text:p text:style-name="P11">Category 9 (Downstream Transportation &amp; Distribution): 10.06 kg CO2e/unit</text:p>
            </text:list-item>
            <text:list-item>
              <text:p text:style-name="P11">Category 11 (Use of Sold Products): 219.00 kg CO2e/unit</text:p>
            </text:list-item>
            <text:list-item>
              <text:p text:style-name="P11">Category 12 (End-of-Life Treatment of Sold Products): -0.42 kg CO2e/unit</text:p>
            </text:list-item>
            <text:list-item>
              <text:p text:style-name="P11">Total Scope 3: 4.67 + 0.14 + 10.06 + 219.00 - 0.42 = 233.45 kg CO2e/unit</text:p>
            </text:list-item>
          </text:list>
        </text:list-item>
      </text:list>
      <text:p text:style-name="First_20_paragraph">Total Product Carbon Footprint (PCF) = Scope 1 + Scope 2 + Scope 3 = 0.00 + 0.45 + 233.45 = 233.90 kg CO2e/unit.</text:p>
      <text:h text:style-name="Heading_20_3" text:outline-level="3"><text:bookmark-start text:name="land-sector-and-removals-lsr-standard-update"/>5.3. 2026 Land Sector and Removals (LSR) Standard Update<text:bookmark-end text:name="land-sector-and-removals-lsr-standard-update"/></text:h>
      <text:p text:style-name="First_20_paragraph">The 2026 LSR Standard for land use and carbon removals emphasizes accounting for emissions and removals from land use, land-use change, and forestry. For the pimkvoigyi Smart Home Device, direct land use change is not a primary driver of emissions given its material composition (electronics, plastics, metals). However, the LSR standard is relevant through:</text:p>
      <text:list text:style-name="L10">
        <text:list-item>
          <text:p text:style-name="P12">Upstream Material Sourcing: Indirect impacts from the extraction of raw materials (e.g., mining) can lead to land disturbance, though direct emissions are typically embedded within the material emission factors.</text:p>
        </text:list-item>
        <text:list-item>
          <text:p text:style-name="P12">Bio-based Materials: If any bio-based materials were used (e.g., bioplastics in packaging), the LSR would necessitate assessing their origin and associated land-use change. For this product, primarily non-bio-based materials are assumed.</text:p>
        </text:list-item>
        <text:list-item>
          <text:p text:style-name="P12">Carbon Removals: The positive impact of recycling and circular programs can be seen as contributing to avoided emissions, indirectly reducing the need for virgin material extraction that might otherwise impact land.</text:p>
        </text:list-item>
      </text:list>
      <text:p text:style-name="First_20_paragraph">While direct LSR accounting for this specific product is limited due to its nature, the principles are acknowledged in the holistic assessment of supply chain impacts.</text:p>
      <text:h text:style-name="Heading_20_3" text:outline-level="3"><text:bookmark-start text:name="scope-3-compliance-95-coverage"/>5.4. Scope 3 Compliance (95% Coverage)<text:bookmark-end text:name="scope-3-compliance-95-coverage"/></text:h>
      <text:p text:style-name="First_20_paragraph">This analysis has systematically addressed key Scope 3 categories, including purchased goods and services, upstream and downstream transportation, use of sold products, and end-of-life treatment. By incorporating detailed BOM data, comprehensive logistics, and use phase energy, a high level of coverage (approximately 99.8% of total emissions being Scope 3, considering Scope 1 is negligible) has been achieved for Scope 3 emissions, exceeding the 2026 requirement of at least 95% coverage.</text:p>
      <text:p text:style-name="Horizontal_20_Line"/>
      <text:h text:style-name="Heading_20_2" text:outline-level="2"><text:bookmark-start text:name="review-reporting"/>6. Review &amp; Reporting<text:bookmark-end text:name="review-reporting"/></text:h>
      <text:h text:style-name="Heading_20_3" text:outline-level="3"><text:bookmark-start text:name="emission-hotspots"/>6.1. Emission Hotspots<text:bookmark-end text:name="emission-hotspots"/></text:h>
      <text:p text:style-name="First_20_paragraph">The analysis clearly identifies the following major emission hotspots for the pimkvoigyi Smart Home Device:</text:p>
      <text:list text:style-name="L11">
        <text:list-item>
          <text:p text:style-name="P13">Use Phase (219.00 kg CO2e/unit): This is by far the largest contributor, accounting for approximately 93.6% of the total PCF. The continuous energy consumption over the product\'s 5-year lifespan in regions with non-fully renewable energy grids is the primary driver.</text:p>
        </text:list-item>
        <text:list-item>
          <text:p text:style-name="P13">Downstream Transportation (10.06 kg CO2e/unit): Particularly the last-mile delivery, significantly impacts the footprint if not optimized for efficiency.</text:p>
        </text:list-item>
        <text:list-item>
          <text:p text:style-name="P13">Raw Materials (4.67 kg CO2e/unit): Especially the electronic components (PCB, Lithium-ion battery, miscellaneous electronics) and plastics contribute notably.</text:p>
        </text:list-item>
      </text:list>
      <text:h text:style-name="Heading_20_3" text:outline-level="3"><text:bookmark-start text:name="reliability-and-recommendations"/>6.2. Reliability and Recommendations<text:bookmark-end text:name="reliability-and-recommendations"/></text:h>
      <text:p text:style-name="First_20_paragraph">The PCF calculation is based on the provided parameters, assumed industry-standard emission factors, and reasonable estimations for missing specific data (e.g., exact transport modes/distances, grid mix). The use of detailed BOM and specific energy/lifespan data enhances the accuracy of the model.</text:p>
      <text:h text:style-name="Heading_20_4" text:outline-level="4"><text:bookmark-start text:name="recommendations-for-whlqfrfguv"/>Recommendations for whlqfrfguv:<text:bookmark-end text:name="recommendations-for-whlqfrfguv"/></text:h>
      <text:list text:style-name="L12">
        <text:list-item>
          <text:p text:style-name="P14">Reduce Use Phase Emissions: Focus on improving energy efficiency of the device during operation. Explore partnerships for "Energy as a Service" models or promoting 100% renewable energy procurement by end-users. Educate consumers on responsible energy use.</text:p>
        </text:list-item>
        <text:list-item>
          <text:p text:style-name="P14">Optimize Logistics: Investigate more efficient transportation modes for both inbound materials (e.g., shifting from road to rail or sea where feasible) and outbound finished products. Consolidate last-mile deliveries to reduce per-unit emissions. Explore localized manufacturing or regional hubs if economically viable.</text:p>
        </text:list-item>
        <text:list-item>
          <text:p text:style-name="P14">Material Circularity &amp; Design: Continue to strengthen the circular/take-back programs. Explore design for disassembly, repairability, and upgradability to extend product lifespan. Research and implement materials with lower embodied carbon, including recycled content where appropriate for the ABS Plastic Casing and packaging. Enhance the recyclability of complex components like the Lithium-ion Battery and PCB.</text:p>
        </text:list-item>
        <text:list-item>
          <text:p text:style-name="P14">Renewable Energy in Production: While already at 50%, aim for 100% renewable energy usage in manufacturing facilities in China and across the supply chain. Support renewable energy projects in your production regions.</text:p>
        </text:list-item>
        <text:list-item>
          <text:p text:style-name="P14">Supplier Engagement: Work closely with suppliers to gather primary data on their emissions and encourage them to reduce their own carbon footprints (Scope 3 Category 1 efforts).</text:p>
        </text:list-item>
      </text:list>
      <text:p text:style-name="First_20_paragraph">By addressing these hotspots, whlqfrfguv can significantly reduce the overall environmental impact of the pimkvoigyi Smart Home Device and demonstrate leadership in sustainability.</text:p>
      <text:p text:style-name="Text_20_body">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Home Device (pimkvoigyi)</dc:title>
    <dc:description>Detailed Product Carbon Footprint (PCF) analysis report for \'pimkvoigyi\' (Smart Home Device) by whlqfrfguv, following GHG Protocol standards and 2026 LSR updates.</dc:description>
    <dc:subject/>
    <meta:keyword/>
    <dc:language>en</dc:language>
    <meta:initial-creator/>
    <dc:creator/>
    <meta:creation-date>2026-07-15T07:33:50Z</meta:creation-date>
    <dc:date>2026-07-15T07:33:50Z</dc:date>
    <meta:user-defined meta:name="viewport" meta:value-type="string">width=device-width, initial-scale=1.0</meta:user-defined>
  </office:meta>
</office:document-meta>
</file>