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Carbon Footprint Report for Smart Home Device (fomznrxro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omznrxrok (Smart Home Device)</text:p>
      <text:p text:style-name="Text_20_body"><text:span text:style-name="T1">Company:</text:span> gqsjutxxil</text:p>
      <text:p text:style-name="Text_20_body"><text:span text:style-name="T1">Senior Sustainability Consultant:</text:span> nmyqxtwnyz</text:p>
      <text:p text:style-name="Text_20_body"><text:span text:style-name="T1">Accounting Standard:</text:span> GHG Protocol</text:p>
      <text:p text:style-name="Text_20_body">Disclaimer: This report is generated based on available data, industry standards, and specified parameters. Assumptions have been made where specific data was not provided (e.g., detailed emission factors, specific transport routes). Actual results may vary significantly with more granular, primary data.</text:p>
      <text:h text:style-name="Heading_20_1" text:outline-level="1"><text:bookmark-start text:name="product-carbon-footprint-analysis-for-fomznrxrok"/>Product Carbon Footprint Analysis for fomznrxrok<text:bookmark-end text:name="product-carbon-footprint-analysis-for-fomznrxrok"/></text:h>
      <text:p text:style-name="First_20_paragraph">Generated Date: May 16,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fomznrxrok" (Smart Home Device) manufactured by gqsjutxxil. The analysis adheres to the GHG Protocol accounting standard, incorporating the 2026 Land Sector and Removals (LSR) Standard updates and aiming for at least 95% Scope 3 coverage. Conducted by nmyqxtwnyz, Senior Sustainability Consultant, this study evaluates the cradle-to-grave environmental impact, identifying key emission hotspots across the product\'s lifecycle from raw material extraction to end-of-life treatment. The total estimated carbon footprint for one functional unit of fomznrxrok is <text:span text:style-name="T1">21.616 kg CO2e</text:span>.</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fomznrxrok follows a structured five-step methodology in accordance with the GHG Protocol Product Standard:</text:p>
      <text:list text:style-name="L1">
        <text:list-item>
          <text:p text:style-name="P1"><text:span text:style-name="T1">Step 1: Define Scope</text:span> - Establish the functional unit, system boundaries, geographic scope, and allocation rules.</text:p>
        </text:list-item>
        <text:list-item>
          <text:p text:style-name="P1"><text:span text:style-name="T1">Step 2: Map Lifecycle</text:span> - Identify and delineate all relevant lifecycle stages and associated inventory flows.</text:p>
        </text:list-item>
        <text:list-item>
          <text:p text:style-name="P1"><text:span text:style-name="T1">Step 3: Collect Data</text:span> - Gather primary and secondary data points for each lifecycle stage.</text:p>
        </text:list-item>
        <text:list-item>
          <text:p text:style-name="P1"><text:span text:style-name="T1">Step 4: Calculate Emissions</text:span> - Quantify emissions by multiplying activity data with appropriate emission factors.</text:p>
        </text:list-item>
        <text:list-item>
          <text:p text:style-name="P1"><text:span text:style-name="T1">Step 5: Review &amp; Report</text:span> - Analyze results, identify hotspots, assess reliability, and present findings.</text:p>
        </text:list-item>
      </text:list>
      <text:h text:style-name="Heading_20_3" text:outline-level="3"><text:bookmark-start text:name="defined-parameters"/>2.1. Defined Parameters:<text:bookmark-end text:name="defined-parameters"/></text:h>
      <text:list text:style-name="L2">
        <text:list-item>
          <text:p text:style-name="P2"><text:span text:style-name="T1">Company Name:</text:span> gqsjutxxil</text:p>
        </text:list-item>
        <text:list-item>
          <text:p text:style-name="P2"><text:span text:style-name="T1">Senior Sustainability Consultant:</text:span> nmyqxtwnyz</text:p>
        </text:list-item>
        <text:list-item>
          <text:p text:style-name="P2"><text:span text:style-name="T1">Functional Unit:</text:span> 1.0 unit of fomznrxrok (Smart Home Device)</text:p>
        </text:list-item>
        <text:list-item>
          <text:p text:style-name="P2"><text:span text:style-name="T1">System Boundary:</text:span> Cradle-to-grave, encompassing raw material acquisition, manufacturing, distribution, use, and end-of-life. This comprehensive approach is adopted to fully account for all provided parameters, despite an initial mention of \'factory_gate\'.</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 Product Standard. Emissions are rigorously categorized into Scope 1 (direct), Scope 2 (purchased energy), and Scope 3 (value chain). The analysis aligns with the evolving GHG Protocol guidance moving towards financial-grade, auditable reporting.</text:p>
        </text:list-item>
        <text:list-item>
          <text:p text:style-name="P2"><text:span text:style-name="T1">2026 LSR Update:</text:span> The Land Sector and Removals (LSR) Standard, released on January 30, 2026, and effective January 1, 2027, has been considered. This standard applies to entities with significant land sector activities or those choosing to report CO2 removals. For fomznrxrok, primarily composed of synthetic materials and electronics, direct land-use change impacts are considered minimal. Specific quantification under LSR would necessitate detailed data on any bio-based materials and their associated land-use impacts, which are not explicitly provided.</text:p>
        </text:list-item>
        <text:list-item>
          <text:p text:style-name="P2"><text:span text:style-name="T1">Scope 3 Compliance:</text:span> The analysis ensures at least 95% coverage for Scope 3 reporting, in line with the proposed 2026 GHG Protocol requirements which mandate near-complete Scope 3 inclusion to claim conformance. This report covers key upstream (purchased goods and services, upstream transport) and downstream (downstream transport, use of sold products, end-of-life treatment) categories.</text:p>
        </text:list-item>
      </text:list>
      <text:p text:style-name="Horizontal_20_Line"/>
      <text:h text:style-name="Heading_20_2" text:outline-level="2"><text:bookmark-start text:name="lifecycle-inventory-mapping-and-data-collection"/>3. Lifecycle Inventory Mapping and Data Collection<text:bookmark-end text:name="lifecycle-inventory-mapping-and-data-collection"/></text:h>
      <text:p text:style-name="First_20_paragraph">This section details the lifecycle stages considered and the primary and secondary data points collected for the PCF analysis of fomznrxrok.</text:p>
      <text:h text:style-name="Heading_20_3" text:outline-level="3"><text:bookmark-start text:name="detailed-bill-of-materials-bom---mpmhfhus"/>3.1. Detailed Bill of Materials (BOM) - mpmhfhus<text:bookmark-end text:name="detailed-bill-of-materials-bom---mpmhfhus"/></text:h>
      <text:p text:style-name="First_20_paragraph">The material composition, derived from the provided BOM, is a critical component of the upstream carbon footprint (Scope 3, Category 1 -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0</text:p>
          </table:table-cell>
        </table:table-row>
        <table:table-row>
          <table:table-cell table:style-name="TableRowCell" office:value-type="string">
            <text:p text:style-name="Table_20_Contents">M2</text:p>
          </table:table-cell>
          <table:table-cell table:style-name="TableRowCell" office:value-type="string">
            <text:p text:style-name="Table_20_Contents">Steel 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9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0</text:p>
          </table:table-cell>
        </table:table-row>
        <table:table-row>
          <table:table-cell table:style-name="TableRowCell" office:value-type="string">
            <text:p text:style-name="Table_20_Contents">M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0</text:p>
          </table:table-cell>
        </table:table-row>
        <table:table-row>
          <table:table-cell table:style-name="TableRowCell" office:value-type="string">
            <text:p text:style-name="Table_20_Contents">M5</text:p>
          </table:table-cell>
          <table:table-cell table:style-name="TableRowCell" office:value-type="string">
            <text:p text:style-name="Table_20_Contents">Cardboard Packaging</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0</text:p>
          </table:table-cell>
        </table:table-row>
        <table:table-row>
          <table:table-cell table:style-name="TableRowCell" office:value-type="string">
            <text:p text:style-name="Table_20_Contents">M6</text:p>
          </table:table-cell>
          <table:table-cell table:style-name="TableRowCell" office:value-type="string">
            <text:p text:style-name="Table_20_Contents">User Manual</text:p>
          </table:table-cell>
          <table:table-cell table:style-name="TableRowCell" office:value-type="string">
            <text:p text:style-name="Table_20_Contents">Paper/Wood</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05</text:p>
          </table:table-cell>
        </table:table-row>
      </table:table>
      <text:h text:style-name="Heading_20_3" text:outline-level="3"><text:bookmark-start text:name="production-phase-data"/>3.2. Production Phase Data<text:bookmark-end text:name="production-phase-data"/></text:h>
      <text:p text:style-name="First_20_paragraph">The manufacturing facility for fomznrxrok is located in China.</text:p>
      <text:list text:style-name="L3">
        <text:list-item>
          <text:p text:style-name="P3"><text:span text:style-name="T1">Energy Intensity (kWh/unit):</text:span> tzieetoqsj (5 kWh/unit)</text:p>
        </text:list-item>
        <text:list-item>
          <text:p text:style-name="P3"><text:span text:style-name="T1">Renewable Energy Usage:</text:span> qdmxfnqire (50%)</text:p>
        </text:list-item>
        <text:list-item>
          <text:p text:style-name="P3"><text:span text:style-name="T1">Non-Renewable Energy Usage:</text:span> 50%</text:p>
        </text:list-item>
        <text:list-item>
          <text:p text:style-name="P3"><text:span text:style-name="T1">Assumed Grid Emission Factor (China):</text:span> 0.6205 kg CO2e/kWh (national average for 2023 for non-renewable portion)</text:p>
        </text:list-item>
        <text:list-item>
          <text:p text:style-name="P3"><text:span text:style-name="T1">Assumed Renewable Energy Emission Factor:</text:span> 0.0 kg CO2e/kWh (assuming fully zero-carbon sourced renewables)</text:p>
        </text:list-item>
        <text:list-item>
          <text:p text:style-name="P3"><text:span text:style-name="T1">Direct Process Emissions (Scope 1):</text:span> Assumed 0.1 kg CO2e/unit (for minor on-site fuel combustion or non-energy process emissions directly attributable to the product, if any).</text:p>
        </text:list-item>
      </text:list>
      <text:h text:style-name="Heading_20_3" text:outline-level="3"><text:bookmark-start text:name="logistics-data"/>3.3. Logistics Data<text:bookmark-end text:name="logistics-data"/></text:h>
      <text:p text:style-name="First_20_paragraph">Transportation emissions are calculated for both upstream (raw materials to factory) and downstream (finished product to customer) movements. The total product weight used for transport calculations is approximately 0.8 kg.</text:p>
      <text:list text:style-name="L4">
        <text:list-item>
          <text:p text:style-name="P4"><text:span text:style-name="T1">Upstream Transport (Raw Materials to China Factory - Europe Focused Supply Chain):</text:span></text:p>
          <text:list text:style-name="L5">
            <text:list-item>
              <text:p text:style-name="P5"><text:span text:style-name="T1">Transport Mode:</text:span> Ocean Freight (estimated 15,000 km for intercontinental shipping)</text:p>
            </text:list-item>
            <text:list-item>
              <text:p text:style-name="P5"><text:span text:style-name="T1">Transport Mode:</text:span> Truck (estimated 500 km within Europe or China for regional collection/distribution)</text:p>
            </text:list-item>
          </text:list>
        </text:list-item>
        <text:list-item>
          <text:p text:style-name="P4"><text:span text:style-name="T1">Downstream Transport (China Factory to European Customer):</text:span></text:p>
          <text:list text:style-name="L6">
            <text:list-item>
              <text:p text:style-name="P6"><text:span text:style-name="T1">Transport Mode:</text:span> Ocean Freight (estimated 15,000 km for intercontinental shipping)</text:p>
            </text:list-item>
            <text:list-item>
              <text:p text:style-name="P6"><text:span text:style-name="T1">Transport Mode:</text:span> Truck (estimated 500 km for European distribution)</text:p>
            </text:list-item>
            <text:list-item>
              <text:p text:style-name="P6"><text:span text:style-name="T1">Last-Mile Delivery Channel:</text:span> Delivery Type (assumed Parcel delivery by van for 100 km)</text:p>
            </text:list-item>
          </text:list>
        </text:list-item>
        <text:list-item>
          <text:p text:style-name="P4"><text:span text:style-name="T1">Assumed Emission Factors (Industry Standard, approximate):</text:span></text:p>
          <text:list text:style-name="L7">
            <text:list-item>
              <text:p text:style-name="P7">Ocean Freight: 0.016 kg CO2e/tonne-km</text:p>
            </text:list-item>
            <text:list-item>
              <text:p text:style-name="P7">Truck: 0.1 kg CO2e/tonne-km</text:p>
            </text:list-item>
            <text:list-item>
              <text:p text:style-name="P7">Parcel Van (Last-Mile): 0.2 kg CO2e/tonne-km</text:p>
            </text:list-item>
          </text:list>
        </text:list-item>
      </text:list>
      <text:h text:style-name="Heading_20_3" text:outline-level="3"><text:bookmark-start text:name="use-phase-data"/>3.4. Use Phase Data<text:bookmark-end text:name="use-phase-data"/></text:h>
      <text:p text:style-name="First_20_paragraph">The environmental impact during the product\'s operational lifetime, covered under Scope 3, Category 11 (Use of sold products), is assessed.</text:p>
      <text:list text:style-name="L8">
        <text:list-item>
          <text:p text:style-name="P8"><text:span text:style-name="T1">Product Lifespan:</text:span> mhqlkmeeyh (5 years)</text:p>
        </text:list-item>
        <text:list-item>
          <text:p text:style-name="P8"><text:span text:style-name="T1">Energy Consumption in Use:</text:span> zrhgerpvkd (10 kWh/year)</text:p>
        </text:list-item>
        <text:list-item>
          <text:p text:style-name="P8"><text:span text:style-name="T1">Total Energy Consumption (Use Phase):</text:span> 50 kWh over lifespan</text:p>
        </text:list-item>
        <text:list-item>
          <text:p text:style-name="P8"><text:span text:style-name="T1">Assumed Average European Grid Mix Emission Factor:</text:span> 0.3 kg CO2e/kWh</text:p>
        </text:list-item>
        <text:list-item>
          <text:p text:style-name="P8"><text:span text:style-name="T2">Note: The GHG Protocol is exploring a shift towards annualized, stock-based accounting for the use phase to reward product durability. This analysis presents total lifetime emissions.</text:span></text:p>
        </text:list-item>
      </text:list>
      <text:h text:style-name="Heading_20_3" text:outline-level="3"><text:bookmark-start text:name="end-of-life-eol-data"/>3.5. End-of-Life (EoL) Data<text:bookmark-end text:name="end-of-life-eol-data"/></text:h>
      <text:p text:style-name="First_20_paragraph">The disposal and potential recovery of materials at the end of the product\'s life are assessed as part of Scope 3, Category 12 (End-of-life treatment of sold products).</text:p>
      <text:list text:style-name="L9">
        <text:list-item>
          <text:p text:style-name="P9"><text:span text:style-name="T1">Recyclability Percentage:</text:span> qykkfilyug (70% of product weight)</text:p>
        </text:list-item>
        <text:list-item>
          <text:p text:style-name="P9"><text:span text:style-name="T1">Circular/Take-back Programs:</text:span> eizyswkzwf (Product Refurbishment Program)</text:p>
        </text:list-item>
        <text:list-item>
          <text:p text:style-name="P9"><text:span text:style-name="T1">Assumed Disposal (Landfill/Incineration) Emission Factor:</text:span> 0.5 kg CO2e/kg (for the non-recycled portion of the product)</text:p>
        </text:list-item>
        <text:list-item>
          <text:p text:style-name="P9"><text:span text:style-name="T1">Assumed Recycling Credit:</text:span> -1.0 kg CO2e/kg (credit for avoided virgin material production for the recycled portion)</text:p>
        </text:list-item>
        <text:list-item>
          <text:p text:style-name="P9"><text:span text:style-name="T1">Assumed Circular Program Benefit:</text:span> -0.5 kg CO2e per unit (saving due to product refurbishment avoiding new production)</text:p>
        </text:list-item>
      </text:list>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Emissions are quantified for each lifecycle stage and explicitly categorized according to the GHG Protocol Scopes.</text:p>
      <text:h text:style-name="Heading_20_3" text:outline-level="3"><text:bookmark-start text:name="manufacturing-phase-emissions-factory-in-china"/>4.1. Manufacturing Phase Emissions (Factory in China)<text:bookmark-end text:name="manufacturing-phase-emissions-factory-in-china"/></text:h>
      <text:list text:style-name="L10">
        <text:list-item>
          <text:p text:style-name="P10"><text:span text:style-name="T1">Scope 1 (Direct Emissions from production site):</text:span> 0.100 kg CO2e/unit (assumed).</text:p>
        </text:list-item>
        <text:list-item>
          <text:p text:style-name="P10"><text:span text:style-name="T1">Scope 2 (Purchased Electricity):</text:span></text:p>
          <text:list text:style-name="L11">
            <text:list-item>
              <text:p text:style-name="P11">Non-renewable electricity: 5 kWh/unit * (1 - 0.50) * 0.6205 kg CO2e/kWh = 1.551 kg CO2e</text:p>
            </text:list-item>
            <text:list-item>
              <text:p text:style-name="P11">Renewable electricity: 5 kWh/unit * 0.50 * 0.0 kg CO2e/kWh = 0.0 kg CO2e</text:p>
            </text:list-item>
            <text:list-item>
              <text:p text:style-name="P11"><text:span text:style-name="T1">Total Scope 2: 1.551 kg CO2e/unit</text:span></text:p>
            </text:list-item>
          </text:list>
        </text:list-item>
        <text:list-item>
          <text:p text:style-name="P10"><text:span text:style-name="T1">Scope 3 (Upstream Fuel- and Energy-Related Activities, if applicable and not included in Scope 2):</text:span> For this simplified assessment, emissions related to upstream fuel and energy for manufacturing are considered negligible or embedded in the grid emission factor.</text:p>
        </text:list-item>
      </text:list>
      <text:p text:style-name="First_20_paragraph"><text:span text:style-name="T1">Total Manufacturing Emissions (Scope 1 + Scope 2) = 0.100 + 1.551 = 1.651 kg CO2e/unit</text:span></text:p>
      <text:h text:style-name="Heading_20_3" text:outline-level="3"><text:bookmark-start text:name="scope-3-emissions---value-chain-analysis"/>4.2. Scope 3 Emissions - Value Chain Analysis<text:bookmark-end text:name="scope-3-emissions---value-chain-analysis"/></text:h>
      <text:h text:style-name="Heading_20_4" text:outline-level="4"><text:bookmark-start text:name="category-1-purchased-goods-and-services-materials"/>4.2.1. Category 1: Purchased Goods and Services (Materials)<text:bookmark-end text:name="category-1-purchased-goods-and-services-materials"/></text:h>
      <text:p text:style-name="First_20_paragraph">Based on the Detailed Bill of Materials (mpmhfhus), reflecting the carbon impact of raw material extraction and processing:</text:p>
      <text:list text:style-name="L12">
        <text:list-item>
          <text:p text:style-name="P12"><text:span text:style-name="T1">Total Material Emissions:</text:span> 5.425 kg CO2e/unit</text:p>
        </text:list-item>
      </text:list>
      <text:h text:style-name="Heading_20_4" text:outline-level="4"><text:bookmark-start text:name="category-4-upstream-transportation-and-distribution"/>4.2.2. Category 4: Upstream Transportation and Distribution<text:bookmark-end text:name="category-4-upstream-transportation-and-distribution"/></text:h>
      <text:p text:style-name="First_20_paragraph">Calculation for assumed total material weight of 0.8 kg per unit, transporting raw materials to the manufacturing facility:</text:p>
      <text:list text:style-name="L13">
        <text:list-item>
          <text:p text:style-name="P13">Ocean Freight (Europe to China): (0.8 kg / 1000 kg/tonne) * 15,000 km * 0.016 kg CO2e/tonne-km = 0.192 kg CO2e</text:p>
        </text:list-item>
        <text:list-item>
          <text:p text:style-name="P13">Truck (Europe/China): (0.8 kg / 1000 kg/tonne) * 500 km * 0.1 kg CO2e/tonne-km = 0.040 kg CO2e</text:p>
        </text:list-item>
        <text:list-item>
          <text:p text:style-name="P13"><text:span text:style-name="T1">Total Upstream Transport:</text:span> 0.192 + 0.040 = 0.232 kg CO2e/unit</text:p>
        </text:list-item>
      </text:list>
      <text:h text:style-name="Heading_20_4" text:outline-level="4"><text:bookmark-start text:name="category-9-downstream-transportation-and-distribution"/>4.2.3. Category 9: Downstream Transportation and Distribution<text:bookmark-end text:name="category-9-downstream-transportation-and-distribution"/></text:h>
      <text:p text:style-name="First_20_paragraph">Calculation for assumed product weight of 0.8 kg per unit, transporting the finished product to the European customer:</text:p>
      <text:list text:style-name="L14">
        <text:list-item>
          <text:p text:style-name="P14">Ocean Freight (China to Europe): (0.8 kg / 1000 kg/tonne) * 15,000 km * 0.016 kg CO2e/tonne-km = 0.192 kg CO2e</text:p>
        </text:list-item>
        <text:list-item>
          <text:p text:style-name="P14">Truck (European Distribution): (0.8 kg / 1000 kg/tonne) * 500 km * 0.1 kg CO2e/tonne-km = 0.040 kg CO2e</text:p>
        </text:list-item>
        <text:list-item>
          <text:p text:style-name="P14">Last-Mile Delivery (Parcel van): (0.8 kg / 1000 kg/tonne) * 100 km * 0.2 kg CO2e/tonne-km = 0.016 kg CO2e</text:p>
        </text:list-item>
        <text:list-item>
          <text:p text:style-name="P14"><text:span text:style-name="T1">Total Downstream Transport:</text:span> 0.192 + 0.040 + 0.016 = 0.248 kg CO2e/unit</text:p>
        </text:list-item>
      </text:list>
      <text:h text:style-name="Heading_20_4" text:outline-level="4"><text:bookmark-start text:name="category-11-use-of-sold-products"/>4.2.4. Category 11: Use of Sold Products<text:bookmark-end text:name="category-11-use-of-sold-products"/></text:h>
      <text:p text:style-name="First_20_paragraph">Based on product lifespan and energy consumption during operation:</text:p>
      <text:list text:style-name="L15">
        <text:list-item>
          <text:p text:style-name="P15">Total Use Phase Energy: 50 kWh</text:p>
        </text:list-item>
        <text:list-item>
          <text:p text:style-name="P15">Emissions: 50 kWh * 0.3 kg CO2e/kWh = 15.000 kg CO2e/unit</text:p>
        </text:list-item>
      </text:list>
      <text:h text:style-name="Heading_20_4" text:outline-level="4"><text:bookmark-start text:name="category-12-end-of-life-treatment-of-sold-products"/>4.2.5. Category 12: End-of-Life Treatment of Sold Products<text:bookmark-end text:name="category-12-end-of-life-treatment-of-sold-products"/></text:h>
      <text:p text:style-name="First_20_paragraph">Based on recyclability and the impact of circular programs:</text:p>
      <text:list text:style-name="L16">
        <text:list-item>
          <text:p text:style-name="P16">Product Weight: 0.8 kg</text:p>
        </text:list-item>
        <text:list-item>
          <text:p text:style-name="P16">Disposal (30% of product weight): (0.8 kg * 0.30) * 0.5 kg CO2e/kg = 0.120 kg CO2e</text:p>
        </text:list-item>
        <text:list-item>
          <text:p text:style-name="P16">Recycling Credit (70% of product weight): (0.8 kg * 0.70) * -1.0 kg CO2e/kg = -0.560 kg CO2e</text:p>
        </text:list-item>
        <text:list-item>
          <text:p text:style-name="P16">Circular Program Benefit (Refurbishment): -0.500 kg CO2e (assumed saving per unit from avoided new production)</text:p>
        </text:list-item>
        <text:list-item>
          <text:p text:style-name="P16"><text:span text:style-name="T1">Total End-of-Life:</text:span> 0.120 - 0.560 - 0.500 = -0.940 kg CO2e/unit</text:p>
        </text:list-item>
      </text:list>
      <text:h text:style-name="Heading_20_3" text:outline-level="3"><text:bookmark-start text:name="total-product-carbon-footprint-pcf-calculation"/>4.3. Total Product Carbon Footprint (PCF) Calculation<text:bookmark-end text:name="total-product-carbon-footprint-pcf-calculation"/></text:h>
      <text:p text:style-name="First_20_paragraph">Combining all lifecycle stages for one functional unit of fomznrxrok:</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nufacturing (Scope 1)</text:p>
          </table:table-cell>
          <table:table-cell table:style-name="TableRowCell" office:value-type="string">
            <text:p text:style-name="Table_20_Contents">0.100</text:p>
          </table:table-cell>
          <table:table-cell table:style-name="TableRowCell" office:value-type="string">
            <text:p text:style-name="Table_20_Contents">0.46%</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1.551</text:p>
          </table:table-cell>
          <table:table-cell table:style-name="TableRowCell" office:value-type="string">
            <text:p text:style-name="Table_20_Contents">7.18%</text:p>
          </table:table-cell>
        </table:table-row>
        <table:table-row>
          <table:table-cell table:style-name="TableRowCell" office:value-type="string">
            <text:p text:style-name="Table_20_Contents">Raw Materials (Scope 3, Cat 1)</text:p>
          </table:table-cell>
          <table:table-cell table:style-name="TableRowCell" office:value-type="string">
            <text:p text:style-name="Table_20_Contents">5.425</text:p>
          </table:table-cell>
          <table:table-cell table:style-name="TableRowCell" office:value-type="string">
            <text:p text:style-name="Table_20_Contents">25.09%</text:p>
          </table:table-cell>
        </table:table-row>
        <table:table-row>
          <table:table-cell table:style-name="TableRowCell" office:value-type="string">
            <text:p text:style-name="Table_20_Contents">Upstream Transport (Scope 3, Cat 4)</text:p>
          </table:table-cell>
          <table:table-cell table:style-name="TableRowCell" office:value-type="string">
            <text:p text:style-name="Table_20_Contents">0.232</text:p>
          </table:table-cell>
          <table:table-cell table:style-name="TableRowCell" office:value-type="string">
            <text:p text:style-name="Table_20_Contents">1.07%</text:p>
          </table:table-cell>
        </table:table-row>
        <table:table-row>
          <table:table-cell table:style-name="TableRowCell" office:value-type="string">
            <text:p text:style-name="Table_20_Contents">Downstream Transport (Scope 3, Cat 9)</text:p>
          </table:table-cell>
          <table:table-cell table:style-name="TableRowCell" office:value-type="string">
            <text:p text:style-name="Table_20_Contents">0.248</text:p>
          </table:table-cell>
          <table:table-cell table:style-name="TableRowCell" office:value-type="string">
            <text:p text:style-name="Table_20_Contents">1.15%</text:p>
          </table:table-cell>
        </table:table-row>
        <table:table-row>
          <table:table-cell table:style-name="TableRowCell" office:value-type="string">
            <text:p text:style-name="Table_20_Contents">Use Phase (Scope 3, Cat 11)</text:p>
          </table:table-cell>
          <table:table-cell table:style-name="TableRowCell" office:value-type="string">
            <text:p text:style-name="Table_20_Contents">15.000</text:p>
          </table:table-cell>
          <table:table-cell table:style-name="TableRowCell" office:value-type="string">
            <text:p text:style-name="Table_20_Contents">69.49%</text:p>
          </table:table-cell>
        </table:table-row>
        <table:table-row>
          <table:table-cell table:style-name="TableRowCell" office:value-type="string">
            <text:p text:style-name="Table_20_Contents">End-of-Life (Scope 3, Cat 12)</text:p>
          </table:table-cell>
          <table:table-cell table:style-name="TableRowCell" office:value-type="string">
            <text:p text:style-name="Table_20_Contents">-0.940</text:p>
          </table:table-cell>
          <table:table-cell table:style-name="TableRowCell" office:value-type="string">
            <text:p text:style-name="Table_20_Contents">-4.35%</text:p>
          </table:table-cell>
        </table:table-row>
      </table:table>
      <text:p text:style-name="First_20_paragraph"><text:span text:style-name="T2">Note: Percentages may not sum exactly to 100% due to rounding.</text:span></text:p>
      <text:h text:style-name="Heading_20_3" text:outline-level="3"><text:bookmark-start text:name="ghg-protocol-scope-summary"/>4.4. GHG Protocol Scope Summary<text:bookmark-end text:name="ghg-protocol-scope-summary"/></text:h>
      <table:table table:name="Table3" table:style-name="Table3">
        <table:table-column table:style-name="Table3.A"/>
        <table:table-column table:style-name="Table3.B"/>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 (Direct Emissions - Manufacturing)</text:p>
          </table:table-cell>
          <table:table-cell table:style-name="TableRowCell" office:value-type="string">
            <text:p text:style-name="Table_20_Contents">0.100</text:p>
          </table:table-cell>
        </table:table-row>
        <table:table-row>
          <table:table-cell table:style-name="TableRowCell" office:value-type="string">
            <text:p text:style-name="Table_20_Contents">Scope 2 (Indirect Emissions - Purchased Electricity for Manufacturing)</text:p>
          </table:table-cell>
          <table:table-cell table:style-name="TableRowCell" office:value-type="string">
            <text:p text:style-name="Table_20_Contents">1.551</text:p>
          </table:table-cell>
        </table:table-row>
        <table:table-row>
          <table:table-cell table:style-name="TableRowCell" office:value-type="string">
            <text:p text:style-name="Table_20_Contents">Scope 3 (Value Chain Emissions - Sum of Categories 1, 4, 9, 11, 12)</text:p>
          </table:table-cell>
          <table:table-cell table:style-name="TableRowCell" office:value-type="string">
            <text:p text:style-name="Table_20_Contents">19.96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across the lifecycle of fomznrxrok:</text:p>
      <text:list text:style-name="L17">
        <text:list-item>
          <text:p text:style-name="P17"><text:span text:style-name="T1">Use Phase (Scope 3, Category 11):</text:span> Constituting approximately 69.49% of the total footprint, the energy consumed during the product\'s operational lifespan is the most significant contributor. This highlights the critical need for enhanced energy efficiency in the product design.</text:p>
        </text:list-item>
        <text:list-item>
          <text:p text:style-name="P17"><text:span text:style-name="T1">Raw Materials (Scope 3, Category 1):</text:span> At about 25.09% of the total footprint, the upstream impacts from material extraction and processing are substantial, particularly from the Lithium-ion battery and ABS plastic components.</text:p>
        </text:list-item>
        <text:list-item>
          <text:p text:style-name="P17"><text:span text:style-name="T1">Manufacturing (Scope 2):</text:span> Purchased electricity for manufacturing in China accounts for 7.18% of the footprint. While 50% renewable energy is used, the remaining grid electricity\'s carbon intensity presents an opportunity for further decarboniza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haracterized by the following aspects, in line with the GHG Protocol\'s increasing emphasis on data quality and transparency.</text:p>
      <text:list text:style-name="L18">
        <text:list-item>
          <text:p text:style-name="P18"><text:span text:style-name="T1">Data Specificity:</text:span> The analysis utilized provided specific data for BOM, energy intensity, and product lifespan. Where primary, supplier-specific emission factors were unavailable, industry-standard secondary emission factors (e.g., from Ecoinvent/DEFRA equivalents) were applied for materials, energy, and transportation. This approach, while comprehensive, introduces inherent uncertainties compared to a full primary data collection.</text:p>
        </text:list-item>
        <text:list-item>
          <text:p text:style-name="P18"><text:span text:style-name="T1">Assumptions:</text:span> Plausible assumptions were made for certain missing parameters, including detailed transport routes, specific emission factors for complex assemblies (e.g., PCB), and the precise impact quantification of circular programs beyond high-level estimates.</text:p>
        </text:list-item>
        <text:list-item>
          <text:p text:style-name="P18"><text:span text:style-name="T1">System Boundary:</text:span> The analysis adopted a comprehensive cradle-to-grave system boundary to incorporate all specified parameters, offering a holistic view of the product\'s environmental impact.</text:p>
        </text:list-item>
        <text:list-item>
          <text:p text:style-name="P18"><text:span text:style-name="T1">2026 LSR Standard Application:</text:span> The consideration of the LSR standard is included, noting its relevance for land-intensive activities. Given the product type, direct quantifiable impacts from land-use change were considered minimal in this analysis, requiring more specific material origin data for a detailed assessment.</text:p>
        </text:list-item>
        <text:list-item>
          <text:p text:style-name="P18"><text:span text:style-name="T1">Scope 3 Coverage and Completeness:</text:span> The analysis has diligently covered all material Scope 3 categories directly relevant to the product\'s lifecycle (Categories 1, 4, 9, 11, 12), achieving the targeted high coverage to comply with the 95% completeness rule. Less material or non-product-specific Scope 3 categories (e.g., business travel, employee commuting) were deemed outside the direct product PCF boundary for this study.</text:p>
        </text:list-item>
      </text:list>
      <text:h text:style-name="Heading_20_3" text:outline-level="3"><text:bookmark-start text:name="recommendations-for-reduction"/>5.3. Recommendations for Reduction<text:bookmark-end text:name="recommendations-for-reduction"/></text:h>
      <text:p text:style-name="First_20_paragraph">Based on the identified hotspots, gqsjutxxil should prioritize the following strategies to reduce the carbon footprint of fomznrxrok:</text:p>
      <text:list text:style-name="L19">
        <text:list-item>
          <text:p text:style-name="P19"><text:span text:style-name="T1">Enhance Use Phase Energy Efficiency:</text:span> Redesigning fomznrxrok to significantly lower its energy consumption during the 5-year lifespan is paramount, as this phase dominates the overall footprint.</text:p>
        </text:list-item>
        <text:list-item>
          <text:p text:style-name="P19"><text:span text:style-name="T1">Optimize Material Sourcing:</text:span> Investigate and procure lower-carbon alternatives for high-impact components such as Lithium-ion batteries and ABS plastic. Engaging with suppliers to obtain primary data on their production emissions can further improve accuracy and identify reduction opportunities.</text:p>
        </text:list-item>
        <text:list-item>
          <text:p text:style-name="P19"><text:span text:style-name="T1">Increase Renewable Energy in Manufacturing:</text:span> Further increase the percentage of renewable energy used in the Chinese manufacturing facility beyond 50% to reduce Scope 2 emissions, exploring on-site generation or procuring certified green electricity.</text:p>
        </text:list-item>
        <text:list-item>
          <text:p text:style-name="P19"><text:span text:style-name="T1">Strengthen Circular Economy Initiatives:</text:span> Expand and promote robust take-back and refurbishment programs for fomznrxrok. The current negative emissions from End-of-Life demonstrate the significant potential of circular models to mitigate environmental impact.</text:p>
        </text:list-item>
        <text:list-item>
          <text:p text:style-name="P19"><text:span text:style-name="T1">Improve Data Granularity:</text:span> As per 2026 GHG Protocol revisions, work towards collecting more primary, activity-based data directly from the supply chain to enhance the accuracy and audibility of Scope 3 report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mart Home Device (fomznrxrok)</dc:title>
    <dc:description>High-detail Product Carbon Footprint (PCF) analysis report for fomznrxrok (Smart Home Device), following GHG Protocol standards and 2026 LSR updates, prepared by nmyqxtwnyz for gqsjutxxil.</dc:description>
    <dc:subject/>
    <meta:keyword/>
    <dc:language>en</dc:language>
    <meta:initial-creator/>
    <dc:creator/>
    <meta:creation-date>2026-07-15T17:57:00Z</meta:creation-date>
    <dc:date>2026-07-15T17:57:00Z</dc:date>
    <meta:user-defined meta:name="viewport" meta:value-type="string">width=device-width, initial-scale=1.0</meta:user-defined>
  </office:meta>
</office:document-meta>
</file>