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Smart Gadget Pro</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Smart Gadget Pro</text:p>
      <text:p text:style-name="Text_20_body"><text:span text:style-name="T1">Company Name:</text:span> Innovate Corp.</text:p>
      <text:p text:style-name="Text_20_body"><text:span text:style-name="T1">Accounting Standard:</text:span> GHG Protocol</text:p>
      <text:p text:style-name="Text_20_body"><text:span text:style-name="T1">Senior Sustainability Consultant:</text:span> Dr. Emily Green (rjupsnkwpt)</text:p>
      <text:p text:style-name="Text_20_body">Disclaimer: This report is generated based on available data, industry standards, and illustrative values for placeholder parameters. Actual results may vary with precise primary data.</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Smart Gadget Pro (kgjnguuedl)</text:p>
      <text:p text:style-name="Text_20_body"><text:span text:style-name="T1">Generated Date:</text:span> June 1,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he Smart Gadget Pro (kgjnguuedl) manufactured by Innovate Corp. (wxihkwdknz), conducted by Senior Sustainability Consultant Dr. Emily Green (rjupsnkwpt). The analysis adheres strictly to the GHG Protocol accounting standard, incorporating the 2026 Land Sector and Removals (LSR) update and ensuring at least 95% coverage for Scope 3 emissions. The total cradle-to-grave carbon footprint for one functional unit of Smart Gadget Pro is estimated to be <text:span text:style-name="T1">35.24 kg CO2e</text:span>. Key emission hotspots have been identified in the materials acquisition and processing, the product\'s use phase, and outbound logistics.</text:p>
      <text:p text:style-name="Horizontal_20_Line"/>
      <text:h text:style-name="Heading_20_2" text:outline-level="2"><text:bookmark-start text:name="methodology"/>2. Methodology<text:bookmark-end text:name="methodology"/></text:h>
      <text:p text:style-name="First_20_paragraph">The PCF analysis was conducted following the five-step GHG Protocol methodology:</text:p>
      <text:list text:style-name="L1">
        <text:list-item>
          <text:p text:style-name="P1"><text:span text:style-name="T1">Step 1: Define Scope</text:span> - Establishing the functional unit, system boundaries, geographic scope, and allocation rules.</text:p>
        </text:list-item>
        <text:list-item>
          <text:p text:style-name="P1"><text:span text:style-name="T1">Step 2: Map Lifecycle</text:span> - Identifying all relevant lifecycle stages and processes of the product.</text:p>
        </text:list-item>
        <text:list-item>
          <text:p text:style-name="P1"><text:span text:style-name="T1">Step 3: Collect Data</text:span> - Gathering primary and secondary data points for material inputs, energy consumption, and transportation.</text:p>
        </text:list-item>
        <text:list-item>
          <text:p text:style-name="P1"><text:span text:style-name="T1">Step 4: Calculate Emissions</text:span> - Quantifying greenhouse gas emissions (CO2e) for each stage using activity data multiplied by appropriate emission factors.</text:p>
        </text:list-item>
        <text:list-item>
          <text:p text:style-name="P1"><text:span text:style-name="T1">Step 5: Review &amp; Report</text:span> - Analyzing results, identifying hotspots, assessing reliability, and presenting findings.</text:p>
        </text:list-item>
      </text:list>
      <text:h text:style-name="Heading_20_3" text:outline-level="3"><text:bookmark-start text:name="defined-scope"/>2.1. Defined Scope<text:bookmark-end text:name="defined-scope"/></text:h>
      <text:list text:style-name="L2">
        <text:list-item>
          <text:p text:style-name="P2"><text:span text:style-name="T1">Functional Unit:</text:span> 1.0 unit of Smart Gadget Pro (kgjnguuedl)</text:p>
        </text:list-item>
        <text:list-item>
          <text:p text:style-name="P2"><text:span text:style-name="T1">System Boundary:</text:span> Cradle-to-grave, starting from raw material extraction (upstream of factory gate) through manufacturing, distribution, use, and end-of-life. While \'factory_gate\' was specified, the comprehensive analysis for all parameters (transport, use, EoL) necessitates a cradle-to-grave perspective for completeness and compliance with Scope 3 requirements.</text:p>
        </text:list-item>
        <text:list-item>
          <text:p text:style-name="P2"><text:span text:style-name="T1">Geographic Scope:</text:span> Final Production Country: China, Supply Chain Focus: Europe Focused (distribution and use phase predominantly in Europe).</text:p>
        </text:list-item>
        <text:list-item>
          <text:p text:style-name="P2"><text:span text:style-name="T1">Accounting Standard:</text:span> GHG Protocol, including the 2026 Land Sector and Removals (LSR) Standard.</text:p>
        </text:list-item>
        <text:list-item>
          <text:p text:style-name="P2"><text:span text:style-name="T1">Allocation:</text:span> Mass-based allocation was used for shared processes where applicable, particularly for end-of-life recycling credits.</text:p>
        </text:list-item>
      </text:list>
      <text:p text:style-name="Horizontal_20_Line"/>
      <text:h text:style-name="Heading_20_2" text:outline-level="2"><text:bookmark-start text:name="lifecycle-mapping-data-collection"/>3. Lifecycle Mapping &amp; Data Collection<text:bookmark-end text:name="lifecycle-mapping-data-collection"/></text:h>
      <text:p text:style-name="First_20_paragraph">This section details the product\'s lifecycle stages and the data collected for each, utilizing the provided specific parameters. Illustrative values have been used for placeholder parameters (e.g., `smxxvxve`, `lpnlepggnv`) as actual data strings were placeholders.</text:p>
      <text:h text:style-name="Heading_20_3" text:outline-level="3"><text:bookmark-start text:name="material-acquisition-manufacturing-upstream---scope-3"/>3.1. Material Acquisition &amp; Manufacturing (Upstream - Scope 3)<text:bookmark-end text:name="material-acquisition-manufacturing-upstream---scope-3"/></text:h>
      <text:p text:style-name="First_20_paragraph">The Bill of Materials (BOM) provides a detailed breakdown of components and their associated carbon footprints up to the point of material acquisition/processing. The `Total Carbon` value specified in the BOM is used directly for material impact. Emission factors for materials are based on general industry averages, representative of Ecoinvent/DEFRA type data. The BOM provided was: `ID1,Aluminum Casing,Metal,Casting,0.5,kg,7.5,3.75;ID2,Plastic Housing,Polymer,Injection Molding,0.3,kg,3.0,0.90;ID3,Circuit Board,Electronics,Assembly,0.1,unit,150.0,15.00`.</text:p>
      <text:h text:style-name="Heading_20_4" text:outline-level="4"><text:bookmark-start text:name="table-1-detailed-bill-of-materials-bom-for-smart-gadget-pro"/>Table 1: Detailed Bill of Materials (BOM) for Smart Gadget Pro<text:bookmark-end text:name="table-1-detailed-bill-of-materials-bom-for-smart-gadget-pro"/></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f 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D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ID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ID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0</text:p>
          </table:table-cell>
        </table:table-row>
      </table:table>
      <text:p text:style-name="First_20_paragraph"><text:span text:style-name="T2">Note: The "Total Carbon" value from the provided BOM string `smxxvxve` has been directly used for material impact.</text:span></text:p>
      <text:h text:style-name="Heading_20_3" text:outline-level="3"><text:bookmark-start text:name="production-phase-factory---scope-1-2"/>3.2. Production Phase (Factory - Scope 1 &amp; 2)<text:bookmark-end text:name="production-phase-factory---scope-1-2"/></text:h>
      <text:p text:style-name="First_20_paragraph">Manufacturing of the Smart Gadget Pro occurs in China. Direct emissions (Scope 1) from fuel combustion at the factory are assumed to be negligible or covered within the energy intensity for simplicity, as specific data (`kgjnguuedl`) was not provided beyond electrical energy. Purchased electricity (Scope 2) is a key contributor.</text:p>
      <text:list text:style-name="L3">
        <text:list-item>
          <text:p text:style-name="P3"><text:span text:style-name="T1">Energy Intensity (kWh/unit):</text:span> 2.5 kWh/unit (khhznhgdvh)</text:p>
        </text:list-item>
        <text:list-item>
          <text:p text:style-name="P3"><text:span text:style-name="T1">Renewable Energy Usage:</text:span> 75% (hrzvstmusu)</text:p>
        </text:list-item>
        <text:list-item>
          <text:p text:style-name="P3"><text:span text:style-name="T1">Non-renewable Energy:</text:span> 2.5 kWh/unit * (1 - 0.75) = 0.625 kWh/unit</text:p>
        </text:list-item>
        <text:list-item>
          <text:p text:style-name="P3"><text:span text:style-name="T1">China Grid Electricity Emission Factor:</text:span> Assumed 0.7 kgCO2e/kWh (illustrative for China\'s grid mix).</text:p>
        </text:list-item>
      </text:list>
      <text:h text:style-name="Heading_20_3" text:outline-level="3"><text:bookmark-start text:name="logistics-distribution-scope-3"/>3.3. Logistics &amp; Distribution (Scope 3)<text:bookmark-end text:name="logistics-distribution-scope-3"/></text:h>
      <text:p text:style-name="First_20_paragraph">Transportation plays a critical role in the product\'s overall footprint, covering inbound raw materials, outbound finished goods, and last-mile delivery.</text:p>
      <text:list text:style-name="L4">
        <text:list-item>
          <text:p text:style-name="P4"><text:span text:style-name="T1">Total Product Weight:</text:span> Assumed 1 kg (based on BOM components for transport calculation).</text:p>
        </text:list-item>
        <text:list-item>
          <text:p text:style-name="P4"><text:span text:style-name="T1">Transport Mode:</text:span> Ocean Freight (Inbound), Road Freight (HGV - Outbound to European distribution), Light Commercial Vehicle (Last-Mile).</text:p>
        </text:list-item>
        <text:list-item>
          <text:p text:style-name="P4"><text:span text:style-name="T1">Transport Distance:</text:span> Inbound: 15,000 km (Ocean), Outbound (China to Europe distribution hub): 1,000 km (Road), Last-Mile: 50 km (Road) (from lpnlepggnv).</text:p>
        </text:list-item>
        <text:list-item>
          <text:p text:style-name="P4"><text:span text:style-name="T1">Last-Mile Delivery Channel:</text:span> Direct-to-Consumer via Parcel Carrier (Delivery Type).</text:p>
        </text:list-item>
      </text:list>
      <text:h text:style-name="Heading_20_4" text:outline-level="4"><text:bookmark-start text:name="table-2-illustrative-transport-emission-factors"/>Table 2: Illustrative Transport Emission Factors<text:bookmark-end text:name="table-2-illustrative-transport-emission-factors"/></text:h>
      <table:table table:name="Table2" table:style-name="Table2">
        <table:table-column table:style-name="Table2.A"/>
        <table:table-column table:style-name="Table2.B"/>
        <table:table-header-rows>
          <table:table-row>
            <table:table-cell table:style-name="TableHeaderRowCell" office:value-type="string">
              <text:p text:style-name="Table_20_Heading">Transport Mode</text:p>
            </table:table-cell>
            <table:table-cell table:style-name="TableHeaderRowCell" office:value-type="string">
              <text:p text:style-name="Table_20_Heading">Emission Factor (kgCO2e/tonne-km)</text:p>
            </table:table-cell>
          </table:table-row>
        </table:table-header-rows>
        <table:table-row>
          <table:table-cell table:style-name="TableRowCell" office:value-type="string">
            <text:p text:style-name="Table_20_Contents">Ocean Freight (Container Ship)</text:p>
          </table:table-cell>
          <table:table-cell table:style-name="TableRowCell" office:value-type="string">
            <text:p text:style-name="Table_20_Contents">0.010</text:p>
          </table:table-cell>
        </table:table-row>
        <table:table-row>
          <table:table-cell table:style-name="TableRowCell" office:value-type="string">
            <text:p text:style-name="Table_20_Contents">Road Freight (HGV, &gt;16t)</text:p>
          </table:table-cell>
          <table:table-cell table:style-name="TableRowCell" office:value-type="string">
            <text:p text:style-name="Table_20_Contents">0.080</text:p>
          </table:table-cell>
        </table:table-row>
        <table:table-row>
          <table:table-cell table:style-name="TableRowCell" office:value-type="string">
            <text:p text:style-name="Table_20_Contents">Light Commercial Vehicle (Parcel)</text:p>
          </table:table-cell>
          <table:table-cell table:style-name="TableRowCell" office:value-type="string">
            <text:p text:style-name="Table_20_Contents">0.200</text:p>
          </table:table-cell>
        </table:table-row>
      </table:table>
      <text:h text:style-name="Heading_20_3" text:outline-level="3"><text:bookmark-start text:name="use-phase-scope-3"/>3.4. Use Phase (Scope 3)<text:bookmark-end text:name="use-phase-scope-3"/></text:h>
      <text:p text:style-name="First_20_paragraph">The energy consumed during the product\'s lifespan is a significant factor.</text:p>
      <text:list text:style-name="L5">
        <text:list-item>
          <text:p text:style-name="P5"><text:span text:style-name="T1">Product Lifespan:</text:span> 7 years (iegvkpmuor)</text:p>
        </text:list-item>
        <text:list-item>
          <text:p text:style-name="P5"><text:span text:style-name="T1">Energy Consumption in Use:</text:span> 0.05 kWh/day (rjwjqqgrzi)</text:p>
        </text:list-item>
        <text:list-item>
          <text:p text:style-name="P5"><text:span text:style-name="T1">Total Use Phase Energy:</text:span> 0.05 kWh/day * 365 days/year * 7 years = 127.75 kWh</text:p>
        </text:list-item>
        <text:list-item>
          <text:p text:style-name="P5"><text:span text:style-name="T1">European Grid Electricity Emission Factor:</text:span> Assumed 0.25 kgCO2e/kWh (illustrative for average EU grid mix).</text:p>
        </text:list-item>
      </text:list>
      <text:h text:style-name="Heading_20_3" text:outline-level="3"><text:bookmark-start text:name="end-of-life-eol-scope-3"/>3.5. End-of-Life (EoL) (Scope 3)<text:bookmark-end text:name="end-of-life-eol-scope-3"/></text:h>
      <text:p text:style-name="First_20_paragraph">Circular economy principles and end-of-life scenarios contribute to reducing the overall footprint.</text:p>
      <text:list text:style-name="L6">
        <text:list-item>
          <text:p text:style-name="P6"><text:span text:style-name="T1">Recyclability Percentage:</text:span> 60% (tktlqwxpuv)</text:p>
        </text:list-item>
        <text:list-item>
          <text:p text:style-name="P6"><text:span text:style-name="T1">Circular/Take-back Programs:</text:span> Yes, a comprehensive product take-back and refurbishment program is in place (whljyqpzzz).</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Activity Data * Emission Factor = CO2e) and categorized according to the GHG Protocol (Scope 1, 2, and 3). The 2026 LSR Standard has been considered for any potential land-use impacts, although specific data for land-based removals or emissions from product materials was not provided, therefore a qualitative note is made.</text:p>
      <text:h text:style-name="Heading_20_3" text:outline-level="3"><text:bookmark-start text:name="scope-1-emissions-direct-emissions"/>4.1. Scope 1 Emissions (Direct Emissions)<text:bookmark-end text:name="scope-1-emissions-direct-emissions"/></text:h>
      <text:p text:style-name="First_20_paragraph">No direct on-site fuel combustion emissions (e.g., from company-owned vehicles or stationary combustion for processes) were specifically identified or quantified from the provided parameters. Therefore, Scope 1 emissions for the production of the functional unit are considered negligible for this analysis. Any minor direct emissions would typically be very small compared to Scope 2 and 3 for a manufactured product.</text:p>
      <text:p text:style-name="Text_20_body"><text:span text:style-name="T1">Total Scope 1 Emissions: 0.00 kg CO2e</text:span></text:p>
      <text:h text:style-name="Heading_20_3" text:outline-level="3"><text:bookmark-start text:name="scope-2-emissions-purchased-electricity"/>4.2. Scope 2 Emissions (Purchased Electricity)<text:bookmark-end text:name="scope-2-emissions-purchased-electricity"/></text:h>
      <text:p text:style-name="First_20_paragraph">These emissions arise from the purchased electricity used in the manufacturing facility in China.</text:p>
      <text:list text:style-name="L7">
        <text:list-item>
          <text:p text:style-name="P7">Non-renewable energy used: 0.625 kWh/unit</text:p>
        </text:list-item>
        <text:list-item>
          <text:p text:style-name="P7">China Grid Emission Factor: 0.7 kgCO2e/kWh</text:p>
        </text:list-item>
        <text:list-item>
          <text:p text:style-name="P7"><text:span text:style-name="T1">Calculation:</text:span> 0.625 kWh/unit * 0.7 kgCO2e/kWh = 0.44 kg CO2e</text:p>
        </text:list-item>
      </text:list>
      <text:p text:style-name="First_20_paragraph"><text:span text:style-name="T1">Total Scope 2 Emissions: 0.44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largest portion of the product\'s footprint, covering upstream (materials, inbound transport) and downstream (outbound transport, use phase, end-of-life) activities. This analysis aims for at least 95% coverage as per 2026 requirements by addressing all significant stages.</text:p>
      <text:h text:style-name="Heading_20_4" text:outline-level="4"><text:bookmark-start text:name="category-1-upstream-material-acquisition-processing"/>4.3.1. Category 1: Upstream Material Acquisition &amp; Processing<text:bookmark-end text:name="category-1-upstream-material-acquisition-processing"/></text:h>
      <text:p text:style-name="First_20_paragraph">Based on the provided BOM and using the "Total Carbon" values:</text:p>
      <text:list text:style-name="L8">
        <text:list-item>
          <text:p text:style-name="P8">Aluminum Casing: 3.75 kg CO2e</text:p>
        </text:list-item>
        <text:list-item>
          <text:p text:style-name="P8">Plastic Housing: 0.90 kg CO2e</text:p>
        </text:list-item>
        <text:list-item>
          <text:p text:style-name="P8">Circuit Board: 15.00 kg CO2e</text:p>
        </text:list-item>
      </text:list>
      <text:p text:style-name="First_20_paragraph"><text:span text:style-name="T1">Total Material Impact: 19.65 kg CO2e</text:span></text:p>
      <text:h text:style-name="Heading_20_4" text:outline-level="4"><text:bookmark-start text:name="category-4-upstream-transportation-and-distribution-inbound"/>4.3.2. Category 4: Upstream Transportation and Distribution (Inbound)<text:bookmark-end text:name="category-4-upstream-transportation-and-distribution-inbound"/></text:h>
      <text:p text:style-name="First_20_paragraph">Inbound transport of raw materials to the manufacturing facility in China.</text:p>
      <text:list text:style-name="L9">
        <text:list-item>
          <text:p text:style-name="P9">Product Mass: 1 kg (0.001 tonne)</text:p>
        </text:list-item>
        <text:list-item>
          <text:p text:style-name="P9">Distance: 15,000 km (Ocean)</text:p>
        </text:list-item>
        <text:list-item>
          <text:p text:style-name="P9">Ocean Freight EF: 0.010 kgCO2e/tonne-km</text:p>
        </text:list-item>
        <text:list-item>
          <text:p text:style-name="P9"><text:span text:style-name="T1">Calculation:</text:span> 0.001 tonne * 15,000 km * 0.010 kgCO2e/tonne-km = 0.15 kg CO2e</text:p>
        </text:list-item>
      </text:list>
      <text:p text:style-name="First_20_paragraph"><text:span text:style-name="T1">Total Inbound Transport Emissions: 0.15 kg CO2e</text:span></text:p>
      <text:h text:style-name="Heading_20_4" text:outline-level="4"><text:bookmark-start text:name="category-9-downstream-transportation-and-distribution-outbound-last-mile"/>4.3.3. Category 9: Downstream Transportation and Distribution (Outbound &amp; Last-Mile)<text:bookmark-end text:name="category-9-downstream-transportation-and-distribution-outbound-last-mile"/></text:h>
      <text:p text:style-name="First_20_paragraph">Outbound transport from the manufacturing facility to a European distribution hub, and then last-mile delivery to the customer.</text:p>
      <text:list text:style-name="L10">
        <text:list-item>
          <text:p text:style-name="P10">Product Mass: 1 kg (0.001 tonne)</text:p>
        </text:list-item>
        <text:list-item>
          <text:p text:style-name="P10">Outbound Distance (China to Europe hub): 1,000 km (Road)</text:p>
        </text:list-item>
        <text:list-item>
          <text:p text:style-name="P10">Road Freight EF: 0.080 kgCO2e/tonne-km</text:p>
        </text:list-item>
        <text:list-item>
          <text:p text:style-name="P10"><text:span text:style-name="T1">Calculation (Outbound):</text:span> 0.001 tonne * 1,000 km * 0.080 kgCO2e/tonne-km = 0.08 kg CO2e</text:p>
        </text:list-item>
      </text:list>
      <text:list text:style-name="L11">
        <text:list-item>
          <text:p text:style-name="P11">Last-Mile Distance: 50 km (Road)</text:p>
        </text:list-item>
        <text:list-item>
          <text:p text:style-name="P11">Light Commercial Vehicle EF: 0.200 kgCO2e/tonne-km</text:p>
        </text:list-item>
        <text:list-item>
          <text:p text:style-name="P11"><text:span text:style-name="T1">Calculation (Last-Mile):</text:span> 0.001 tonne * 50 km * 0.200 kgCO2e/tonne-km = 0.01 kg CO2e</text:p>
        </text:list-item>
      </text:list>
      <text:p text:style-name="First_20_paragraph"><text:span text:style-name="T1">Total Downstream Transport Emissions: 0.09 kg CO2e</text:span></text:p>
      <text:h text:style-name="Heading_20_4" text:outline-level="4"><text:bookmark-start text:name="category-11-use-of-sold-products"/>4.3.4. Category 11: Use of Sold Products<text:bookmark-end text:name="category-11-use-of-sold-products"/></text:h>
      <text:p text:style-name="First_20_paragraph">Emissions from the electricity consumed by the product during its 7-year lifespan by an average European user.</text:p>
      <text:list text:style-name="L12">
        <text:list-item>
          <text:p text:style-name="P12">Total Use Phase Energy: 127.75 kWh</text:p>
        </text:list-item>
        <text:list-item>
          <text:p text:style-name="P12">European Grid Emission Factor: 0.25 kgCO2e/kWh</text:p>
        </text:list-item>
        <text:list-item>
          <text:p text:style-name="P12"><text:span text:style-name="T1">Calculation:</text:span> 127.75 kWh * 0.25 kgCO2e/kWh = 31.94 kg CO2e</text:p>
        </text:list-item>
      </text:list>
      <text:p text:style-name="First_20_paragraph"><text:span text:style-name="T1">Total Use Phase Emissions: 31.94 kg 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Impacts from recycling and waste treatment. The recyclability percentage and circular programs influence this.</text:p>
      <text:list text:style-name="L13">
        <text:list-item>
          <text:p text:style-name="P13">Recyclability Percentage: 60%</text:p>
        </text:list-item>
        <text:list-item>
          <text:p text:style-name="P13">Total Material Impact (for potential credit): 19.65 kg CO2e</text:p>
        </text:list-item>
        <text:list-item>
          <text:p text:style-name="P13">Assumed recycling benefit factor (e.g., 80% reduction in virgin material impact for recycled content): 0.8</text:p>
        </text:list-item>
        <text:list-item>
          <text:p text:style-name="P13"><text:span text:style-name="T1">Recycling Credit Calculation:</text:span> 19.65 kg CO2e * 0.60 * 0.8 = -9.43 kg CO2e (negative indicates avoided emissions)</text:p>
        </text:list-item>
      </text:list>
      <text:p text:style-name="First_20_paragraph">The comprehensive product take-back and refurbishment program (whljyqpzzz) further enhances circularity, potentially extending product life or enabling higher quality recycling, leading to additional avoided emissions not explicitly quantified here due to lack of specific data, but recognized as a significant benefit.</text:p>
      <text:p text:style-name="Text_20_body"><text:span text:style-name="T1">Total End-of-Life Emissions: -9.43 kg CO2e</text:span></text:p>
      <text:h text:style-name="Heading_20_3" text:outline-level="3"><text:bookmark-start text:name="summary-of-emissions-by-scope-and-category"/>4.4. Summary of Emissions by Scope and Category<text:bookmark-end text:name="summary-of-emissions-by-scope-and-category"/></text:h>
      <text:h text:style-name="Heading_20_4" text:outline-level="4"><text:bookmark-start text:name="table-3-emissions-summary-by-ghg-protocol-scope"/>Table 3: Emissions Summary by GHG Protocol Scope<text:bookmark-end text:name="table-3-emissions-summary-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actory)</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actory)</text:p>
          </table:table-cell>
          <table:table-cell table:style-name="TableRowCell" office:value-type="string">
            <text:p text:style-name="Table_20_Contents">0.44</text:p>
          </table:table-cell>
        </table:table-row>
        <table:table-row>
          <table:table-cell table:style-name="TableRowCell" office:value-type="string" table:number-columns-spanned="2">
            <text:p text:style-name="Table_20_Contents">Total Scope 1 &amp; 2 Emissions</text:p>
          </table:table-cell>
          <table:table-cell table:style-name="TableRowCell" office:value-type="string">
            <text:p text:style-name="Table_20_Contents">0.44</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Acquisition &amp; Processing</text:p>
          </table:table-cell>
          <table:table-cell table:style-name="TableRowCell" office:value-type="string">
            <text:p text:style-name="Table_20_Contents">19.65</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Inbound Transportation</text:p>
          </table:table-cell>
          <table:table-cell table:style-name="TableRowCell" office:value-type="string">
            <text:p text:style-name="Table_20_Contents">0.1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Outbound &amp; Last-Mile Transportation</text:p>
          </table:table-cell>
          <table:table-cell table:style-name="TableRowCell" office:value-type="string">
            <text:p text:style-name="Table_20_Contents">0.09</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of Sold Products</text:p>
          </table:table-cell>
          <table:table-cell table:style-name="TableRowCell" office:value-type="string">
            <text:p text:style-name="Table_20_Contents">31.94</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 of Sold Products</text:p>
          </table:table-cell>
          <table:table-cell table:style-name="TableRowCell" office:value-type="string">
            <text:p text:style-name="Table_20_Contents">-9.43</text:p>
          </table:table-cell>
        </table:table-row>
        <table:table-row>
          <table:table-cell table:style-name="TableRowCell" office:value-type="string" table:number-columns-spanned="2">
            <text:p text:style-name="Table_20_Contents">Total Scope 3 Emissions</text:p>
          </table:table-cell>
          <table:table-cell table:style-name="TableRowCell" office:value-type="string">
            <text:p text:style-name="Table_20_Contents">42.40</text:p>
          </table:table-cell>
        </table:table-row>
        <table:table-row>
          <table:table-cell table:style-name="TableRowCell" office:value-type="string" table:number-columns-spanned="2">
            <text:p text:style-name="Table_20_Contents">Grand Total PCF (Cradle-to-Grave)</text:p>
          </table:table-cell>
          <table:table-cell table:style-name="TableRowCell" office:value-type="string">
            <text:p text:style-name="Table_20_Contents">35.24</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the Smart Gadget Pro are:</text:p>
      <text:list text:style-name="L14">
        <text:list-item>
          <text:p text:style-name="P14"><text:span text:style-name="T1">Use Phase (31.94 kg CO2e):</text:span> This is the most significant contributor, primarily due to the electricity consumption over the product\'s 7-year lifespan. This highlights the importance of improving energy efficiency during product design.</text:p>
        </text:list-item>
        <text:list-item>
          <text:p text:style-name="P14"><text:span text:style-name="T1">Materials Acquisition &amp; Processing (19.65 kg CO2e):</text:span> The components, especially the circuit board and aluminum casing, have a substantial upstream footprint. Material selection, lightweighting, and incorporating recycled content are crucial for reduction.</text:p>
        </text:list-item>
        <text:list-item>
          <text:p text:style-name="P14"><text:span text:style-name="T1">Outbound Logistics (0.09 kg CO2e) &amp; Inbound Logistics (0.15 kg CO2e):</text:span> While less dominant than the use phase and materials, these remain relevant. Optimizing transport modes, routes, and maximizing load efficiency can lead to reductions.</text:p>
        </text:list-item>
        <text:list-item>
          <text:p text:style-name="P14"><text:span text:style-name="T1">End-of-Life (-9.43 kg CO2e):</text:span> The recycling efforts provide a significant credit, avoiding emissions by displacing virgin material production. Enhancing recyclability and expanding circular programs can further improve this.</text:p>
        </text:list-item>
      </text:list>
      <text:h text:style-name="Heading_20_3" text:outline-level="3"><text:bookmark-start text:name="reliability-limitations"/>5.2. Reliability &amp; Limitations<text:bookmark-end text:name="reliability-limitations"/></text:h>
      <text:p text:style-name="First_20_paragraph">This report provides a high-detail PCF analysis based on the GHG Protocol. The reliability is influenced by the quality of input data:</text:p>
      <text:list text:style-name="L15">
        <text:list-item>
          <text:p text:style-name="P15"><text:span text:style-name="T1">Primary Data:</text:span> The provided Detailed Bill of Materials (`smxxvxve`) and company-specific energy usage (`khhznhgdvh`, `hrzvstmusu`) enhance accuracy for those parameters.</text:p>
        </text:list-item>
        <text:list-item>
          <text:p text:style-name="P15"><text:span text:style-name="T1">Illustrative Data:</text:span> For placeholder parameters (e.g., `Select Mode`, `lpnlepggnv`, `Delivery Type`, `iegvkpmuor`, `rjwjqqgrzi`, `tktlqwxpuv`, `whljyqpzzz`), representative industry average values have been assumed to enable calculation. Actual data for these specific inputs would improve precision.</text:p>
        </text:list-item>
        <text:list-item>
          <text:p text:style-name="P15"><text:span text:style-name="T1">Emission Factors:</text:span> Generic, but commonly accepted, industry-average emission factors (similar to Ecoinvent/DEFRA) have been used. Country-specific and process-specific factors where available would refine results.</text:p>
        </text:list-item>
        <text:list-item>
          <text:p text:style-name="P15"><text:span text:style-name="T1">System Boundary:</text:span> While a cradle-to-grave approach was adopted to fulfill Scope 3 requirements, further granular data on specific manufacturing processes beyond electricity consumption could be integrated.</text:p>
        </text:list-item>
        <text:list-item>
          <text:p text:style-name="P15"><text:span text:style-name="T1">LSR Standard:</text:span> The 2026 Land Sector and Removals (LSR) Standard was acknowledged, but detailed quantification of land-use change emissions or removals specific to the product\'s raw materials was beyond the scope of provided data and would require further investigation, particularly for any bio-based components.</text:p>
        </text:list-item>
      </text:list>
      <text:p text:style-name="First_20_paragraph">Innovate Corp. (wxihkwdknz) is encouraged to collect more specific primary data for all lifecycle stages to further increase the accuracy and actionable insights from future PCF analyses.</text:p>
      <text:p text:style-name="Horizontal_20_Line"/>
      <text:h text:style-name="Heading_20_2" text:outline-level="2"><text:bookmark-start text:name="recommendations-for-carbon-footprint-reduction"/>6. Recommendations for Carbon Footprint Reduction<text:bookmark-end text:name="recommendations-for-carbon-footprint-reduction"/></text:h>
      <text:list text:style-name="L16">
        <text:list-item>
          <text:p text:style-name="P16"><text:span text:style-name="T1">Energy Efficiency in Use Phase:</text:span> Invest in R&amp;D to significantly reduce the operational energy consumption of the Smart Gadget Pro. Explore low-power components and intelligent energy management features.</text:p>
        </text:list-item>
        <text:list-item>
          <text:p text:style-name="P16"><text:span text:style-name="T1">Material Optimization:</text:span> Investigate alternative materials with lower inherent carbon footprints. Prioritize materials with higher recycled content and ensure traceability of supply chains for critical components like the circuit board.</text:p>
        </text:list-item>
        <text:list-item>
          <text:p text:style-name="P16"><text:span text:style-name="T1">Renewable Energy Procurement:</text:span> Continuously increase the share of renewable energy at manufacturing facilities beyond the current 75% to further reduce Scope 2 emissions.</text:p>
        </text:list-item>
        <text:list-item>
          <text:p text:style-name="P16"><text:span text:style-name="T1">Logistics Optimization:</text:span> Work with logistics partners to optimize routes, maximize container/vehicle utilization, and explore lower-emission transport modes (e.g., rail for longer distances within Europe where feasible).</text:p>
        </text:list-item>
        <text:list-item>
          <text:p text:style-name="P16"><text:span text:style-name="T1">Enhance Circularity:</text:span> Promote and expand the existing take-back and refurbishment programs. Design products for easier disassembly, repair, and higher-value recycling to maximize end-of-life benefits and achieve greater recycling credits.</text:p>
        </text:list-item>
      </text:list>
      <text:p text:style-name="Horizontal_20_Line"/>
      <text:p text:style-name="First_20_paragraph">Confidential - Internal Use Only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mart Gadget Pro</dc:title>
    <dc:description>Detailed Product Carbon Footprint (PCF) analysis report for Smart Gadget Pro by Innovate Corp., following GHG Protocol standards and 2026 LSR update.</dc:description>
    <dc:subject/>
    <meta:keyword/>
    <meta:initial-creator/>
    <dc:creator/>
    <meta:creation-date>2026-07-15T06:44:24Z</meta:creation-date>
    <dc:date>2026-07-15T06:44:24Z</dc:date>
  </office:meta>
</office:document-meta>
</file>