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able_20_Heading">
      <style:paragraph-properties fo:text-align="end" style:justify-single-word="false"/>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Heading">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sjwodrpgfx</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sjwodrpgfx</text:p>
      <text:p text:style-name="Text_20_body"><text:span text:style-name="T1">Company Name:</text:span> vtypfhfvsq</text:p>
      <text:p text:style-name="Text_20_body"><text:span text:style-name="T1">Accounting Standard:</text:span> GHG Protocol</text:p>
      <text:p text:style-name="Text_20_body"><text:span text:style-name="T1">Senior Sustainability Consultant:</text:span> lxmxwmnwej</text:p>
      <text:p text:style-name="Text_20_body">This report is generated based on available data and industry standards. While every effort has been made to ensure accuracy, the actual carbon footprint may vary based on real-time data and specific operational detail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June 3,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sjwodrpgfx</text:span>, manufactured by <text:span text:style-name="T1">vtypfhfvsq</text:span>. Conducted by <text:span text:style-name="T1">lxmxwmnwej</text:span>, Senior Sustainability Consultant, this analysis adheres to the Greenhouse Gas (GHG) Protocol, including considerations for the 2026 Land Sector and Removals (LSR) Standard and stringent Scope 3 reporting requirements (95% coverage). The primary goal is to quantify the total greenhouse gas emissions associated with the product\'s entire lifecycle, identify key emission hotspots, and provide a foundation for targeted reduction strategies. The total carbon footprint for one functional unit of sjwodrpgfx is calculated to be approximately <text:span text:style-name="T1">26.92 kg CO2e</text:span>.</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sjwodrpgfx follows the five-step methodology recommended by industry best practices and is fully aligned with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The analysis is based on a functional unit of <text:span text:style-name="T1">1.0 unit of sjwodrpgfx</text:span>.</text:p>
        </text:list-item>
        <text:list-item>
          <text:p text:style-name="P1"><text:span text:style-name="T1">System Boundary:</text:span> The system boundary for this PCF is \'cradle-to-grave\', encompassing all lifecycle stages from raw material extraction to end-of-life disposal or recycling. While the production\'s primary focus is stated as \'factory_gate\' for process analysis, the overall PCF extends to include upstream material acquisition, transport, use phase, and end-of-life scenarios as per the project parameter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downstream elements like use phase energy mix, where applicable)</text:p>
            </text:list-item>
          </text:list>
        </text:list-item>
        <text:list-item>
          <text:p text:style-name="P1"><text:span text:style-name="T1">Allocation:</text:span> Where co-production or multi-functional processes occur, emissions are allocated based on relevant physical parameters (e.g., mass, energy content). For this analysis, direct attribution is primarily used as specified data allows.</text:p>
        </text:list-item>
        <text:list-item>
          <text:p text:style-name="P1"><text:span text:style-name="T1">Accounting Standard:</text:span> The assessment strictly adheres to the <text:span text:style-name="T1">GHG Protocol</text:span> Product Standard. Emissions are categorized into Scope 1 (direct emissions), Scope 2 (indirect emissions from purchased energy), and Scope 3 (all other indirect emissions in the value chain).</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sjwodrpgfx has been mapped across the following stages:</text:p>
      <text:list text:style-name="L3">
        <text:list-item>
          <text:p text:style-name="P3"><text:span text:style-name="T1">Material Acquisition &amp; Pre-processing:</text:span> Extraction, processing, and manufacturing of raw materials as detailed in the Bill of Materials.</text:p>
        </text:list-item>
        <text:list-item>
          <text:p text:style-name="P3"><text:span text:style-name="T1">Production (Manufacturing):</text:span> Energy consumption and direct emissions at the production facility in China.</text:p>
        </text:list-item>
        <text:list-item>
          <text:p text:style-name="P3"><text:span text:style-name="T1">Transport:</text:span> Downstream logistics including outbound transport from the factory and last-mile delivery to the customer.</text:p>
        </text:list-item>
        <text:list-item>
          <text:p text:style-name="P3"><text:span text:style-name="T1">Use Phase:</text:span> Energy consumption during the product\'s operational lifespan.</text:p>
        </text:list-item>
        <text:list-item>
          <text:p text:style-name="P3"><text:span text:style-name="T1">End-of-Life (EoL):</text:span> Emissions/credits associated with recycling or disposal of the product at the end of its life.</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Primary and secondary data points were collected based on the provided parameters to ensure a high-detail analysis.</text:p>
      <text:h text:style-name="Heading_20_3" text:outline-level="3"><text:bookmark-start text:name="detailed-bill-of-materials-bom---njsyffqu-illustrative-data"/>3.1. Detailed Bill of Materials (BOM) - njsyffqu (Illustrative Data)<text:bookmark-end text:name="detailed-bill-of-materials-bom---njsyffqu-illustrative-data"/></text:h>
      <text:p text:style-name="First_20_paragraph">The following data, provided as <text:span text:style-name="T1">njsyffqu</text:span>, has been utilized for the material impact calculation. For the purpose of this report, these values are treated as specific inputs, replacing default estimates. The \'Total Carbon\' column represents the CO2e emissions associated with the quantity of each material used,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f 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Material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ext:span text:style-name="T1">Total Product Mass (for transport calculations):</text:span> Approximately 0.95 kg (sum of Qty for physical materials).</text:p>
      <text:h text:style-name="Heading_20_3" text:outline-level="3"><text:bookmark-start text:name="energy-inputs-production-phase"/>3.2. Energy Inputs (Production Phase)<text:bookmark-end text:name="energy-inputs-production-phase"/></text:h>
      <text:list text:style-name="L4">
        <text:list-item>
          <text:p text:style-name="P4"><text:span text:style-name="T1">Energy Intensity (kWh/unit):</text:span> gqnrzlmfnl (50 kWh/unit)</text:p>
        </text:list-item>
        <text:list-item>
          <text:p text:style-name="P4"><text:span text:style-name="T1">Renewable Energy Usage:</text:span> tofllkimfh (70%)</text:p>
        </text:list-item>
        <text:list-item>
          <text:p text:style-name="P4"><text:span text:style-name="T1">Non-renewable Energy Usage:</text:span> 30%</text:p>
        </text:list-item>
        <text:list-item>
          <text:p text:style-name="P4"><text:span text:style-name="T1">China Electricity Grid Emission Factor (Illustrative):</text:span> 0.57 kg CO2e/kWh</text:p>
        </text:list-item>
      </text:list>
      <text:h text:style-name="Heading_20_3" text:outline-level="3"><text:bookmark-start text:name="logistics-data"/>3.3. Logistics Data<text:bookmark-end text:name="logistics-data"/></text:h>
      <text:list text:style-name="L5">
        <text:list-item>
          <text:p text:style-name="P5"><text:span text:style-name="T1">Transport Mode (Outbound):</text:span> Select Mode (Ocean Freight)</text:p>
        </text:list-item>
        <text:list-item>
          <text:p text:style-name="P5"><text:span text:style-name="T1">Transport Distance (Outbound):</text:span> xqlwoeozio (15,000 km)</text:p>
        </text:list-item>
        <text:list-item>
          <text:p text:style-name="P5"><text:span text:style-name="T1">Ocean Freight Emission Factor (Illustrative):</text:span> 0.000016 kg CO2e/kg.km</text:p>
        </text:list-item>
        <text:list-item>
          <text:p text:style-name="P5"><text:span text:style-name="T1">Last-Mile Delivery Channel:</text:span> Delivery Type (Parcel Post)</text:p>
        </text:list-item>
        <text:list-item>
          <text:p text:style-name="P5"><text:span text:style-name="T1">Last-Mile Delivery Emission Factor (Illustrative):</text:span> 0.230 kg CO2e/package</text:p>
        </text:list-item>
      </text:list>
      <text:h text:style-name="Heading_20_3" text:outline-level="3"><text:bookmark-start text:name="use-phase-data"/>3.4. Use Phase Data<text:bookmark-end text:name="use-phase-data"/></text:h>
      <text:list text:style-name="L6">
        <text:list-item>
          <text:p text:style-name="P6"><text:span text:style-name="T1">Product Lifespan:</text:span> tkjfvtzvrx (5 years)</text:p>
        </text:list-item>
        <text:list-item>
          <text:p text:style-name="P6"><text:span text:style-name="T1">Energy Consumption in Use:</text:span> hkyylfiquh (10 kWh/year)</text:p>
        </text:list-item>
        <text:list-item>
          <text:p text:style-name="P6"><text:span text:style-name="T1">European Average Electricity Grid Emission Factor (Illustrative):</text:span> 0.25 kg CO2e/kWh</text:p>
        </text:list-item>
      </text:list>
      <text:h text:style-name="Heading_20_3" text:outline-level="3"><text:bookmark-start text:name="end-of-life-eol-data"/>3.5. End-of-Life (EoL) Data<text:bookmark-end text:name="end-of-life-eol-data"/></text:h>
      <text:list text:style-name="L7">
        <text:list-item>
          <text:p text:style-name="P7"><text:span text:style-name="T1">Recyclability Percentage:</text:span> jfeyknoppi (85%)</text:p>
        </text:list-item>
        <text:list-item>
          <text:p text:style-name="P7"><text:span text:style-name="T1">Circular/Take-back Programs:</text:span> fpszuyztsf (Yes, active in key markets)</text:p>
        </text:list-item>
        <text:list-item>
          <text:p text:style-name="P7"><text:span text:style-name="T1">Recycling Credit (Illustrative, avoided emissions):</text:span> -1.0 kg CO2e/kg (reflecting displacement of virgin material production)</text:p>
        </text:list-item>
        <text:list-item>
          <text:p text:style-name="P7"><text:span text:style-name="T1">Landfill Burden (Illustrative):</text:span> 0.03 kg CO2e/kg</text:p>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have been calculated for each lifecycle stage and categorized according to the GHG Protocol scopes.</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Emissions from the extraction and processing of raw materials for the product.</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Material Component</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f Qty)</text:p>
            </table:table-cell>
            <table:table-cell table:style-name="TableHeaderRowCell" office:value-type="string">
              <text:p text:style-name="Table_20_Heading">Total Emissions (kg CO2e)</text:p>
            </table:table-cell>
          </table:table-row>
        </table:table-header-rows>
        <table:table-row>
          <table:table-cell table:style-name="TableRowCell" office:value-type="string">
            <text:p text:style-name="Table_20_Heading">Aluminum Casing</text:p>
          </table:table-cell>
          <table:table-cell table:style-name="TableRowCell" office:value-type="string">
            <text:p text:style-name="Table_20_Heading">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Heading">Plastic Enclosure</text:p>
          </table:table-cell>
          <table:table-cell table:style-name="TableRowCell" office:value-type="string">
            <text:p text:style-name="Table_20_Heading">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Heading">Circuit Board</text:p>
          </table:table-cell>
          <table:table-cell table:style-name="TableRowCell" office:value-type="string">
            <text:p text:style-name="Table_20_Heading">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Heading">Copper Wiring</text:p>
          </table:table-cell>
          <table:table-cell table:style-name="TableRowCell" office:value-type="string">
            <text:p text:style-name="Table_20_Heading">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Heading">Packaging Material (Cardboard)</text:p>
          </table:table-cell>
          <table:table-cell table:style-name="TableRowCell" office:value-type="string">
            <text:p text:style-name="Table_20_Heading">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able:number-columns-spanned="2">
            <text:p text:style-name="P8">Subtotal Material Emissions (Scope 3 - Upstream)</text:p>
          </table:table-cell>
          <table:table-cell table:style-name="TableRowCell" office:value-type="string">
            <text:p text:style-name="Table_20_Contents">6.22</text:p>
          </table:table-cell>
          <table:table-cell table:style-name="TableRowCell" office:value-type="string">
    </table:table-cell>
          <table:table-cell table:style-name="TableRowCell" office:value-type="string">
    </table:table-cell>
        </table:table-row>
      </table:table>
      <text:h text:style-name="Heading_20_3" text:outline-level="3"><text:bookmark-start text:name="production-manufacturing-scope-2"/>4.2. Production (Manufacturing) (Scope 2)<text:bookmark-end text:name="production-manufacturing-scope-2"/></text:h>
      <text:p text:style-name="First_20_paragraph">Emissions from purchased electricity for the manufacturing process at the production facility in China.</text:p>
      <text:list text:style-name="L8">
        <text:list-item>
          <text:p text:style-name="P9">Energy Intensity: 50 kWh/unit (gqnrzlmfnl)</text:p>
        </text:list-item>
        <text:list-item>
          <text:p text:style-name="P9">Renewable Energy Usage: 70% (tofllkimfh)</text:p>
        </text:list-item>
        <text:list-item>
          <text:p text:style-name="P9">Non-renewable Electricity: 50 kWh/unit * (1 - 0.70) = 15 kWh/unit</text:p>
        </text:list-item>
        <text:list-item>
          <text:p text:style-name="P9">China Grid Emission Factor: 0.57 kg CO2e/kWh</text:p>
        </text:list-item>
        <text:list-item>
          <text:p text:style-name="P9"><text:span text:style-name="T1">Total Production Energy Emissions (Scope 2) = 15 kWh/unit * 0.57 kg CO2e/kWh = 8.55 kg CO2e</text:span></text:p>
        </text:list-item>
      </text:list>
      <text:p text:style-name="First_20_paragraph"><text:span text:style-name="T2">Note: Scope 1 direct emissions from manufacturing processes (e.g., on-site fuel combustion, fugitive emissions) are acknowledged but not quantified in this report due to the absence of specific parameter inputs. These would typically be included in a comprehensive organizational GHG inventory.</text:span></text:p>
      <text:h text:style-name="Heading_20_3" text:outline-level="3"><text:bookmark-start text:name="transport-scope-3---downstream"/>4.3. Transport (Scope 3 - Downstream)<text:bookmark-end text:name="transport-scope-3---downstream"/></text:h>
      <text:p text:style-name="First_20_paragraph">Emissions associated with the transportation of the finished product to the customer.</text:p>
      <text:list text:style-name="L9">
        <text:list-item>
          <text:p text:style-name="P10">Product Weight: 0.95 kg</text:p>
        </text:list-item>
        <text:list-item>
          <text:p text:style-name="P10"><text:span text:style-name="T1">Outbound Transport (Ocean Freight):</text:span></text:p>
          <text:list text:style-name="L10">
            <text:list-item>
              <text:p text:style-name="P11">Distance: 15,000 km (xqlwoeozio)</text:p>
            </text:list-item>
            <text:list-item>
              <text:p text:style-name="P11">Emission Factor: 0.000016 kg CO2e/kg.km (Ocean Freight)</text:p>
            </text:list-item>
            <text:list-item>
              <text:p text:style-name="P11"><text:span text:style-name="T1">Total Emissions = 0.95 kg * 15,000 km * 0.000016 kg CO2e/kg.km = 0.228 kg CO2e</text:span></text:p>
            </text:list-item>
          </text:list>
        </text:list-item>
        <text:list-item>
          <text:p text:style-name="P10"><text:span text:style-name="T1">Last-Mile Delivery (Parcel Post):</text:span></text:p>
          <text:list text:style-name="L11">
            <text:list-item>
              <text:p text:style-name="P12">Delivery Channel: Parcel Post (Delivery Type)</text:p>
            </text:list-item>
            <text:list-item>
              <text:p text:style-name="P12">Emission Factor: 0.230 kg CO2e/package</text:p>
            </text:list-item>
            <text:list-item>
              <text:p text:style-name="P12"><text:span text:style-name="T1">Total Emissions = 1 unit * 0.230 kg CO2e/package = 0.230 kg CO2e</text:span></text:p>
            </text:list-item>
          </text:list>
        </text:list-item>
        <text:list-item>
          <text:p text:style-name="P10"><text:span text:style-name="T1">Subtotal Transport Emissions (Scope 3 - Downstream) = 0.228 + 0.230 = 0.458 kg CO2e</text:span></text:p>
        </text:list-item>
      </text:list>
      <text:h text:style-name="Heading_20_3" text:outline-level="3"><text:bookmark-start text:name="use-phase-scope-3---downstream"/>4.4. Use Phase (Scope 3 - Downstream)<text:bookmark-end text:name="use-phase-scope-3---downstream"/></text:h>
      <text:p text:style-name="First_20_paragraph">Emissions from energy consumed during the product\'s lifespan by the end-user.</text:p>
      <text:list text:style-name="L12">
        <text:list-item>
          <text:p text:style-name="P13">Product Lifespan: 5 years (tkjfvtzvrx)</text:p>
        </text:list-item>
        <text:list-item>
          <text:p text:style-name="P13">Energy Consumption in Use: 10 kWh/year (hkyylfiquh)</text:p>
        </text:list-item>
        <text:list-item>
          <text:p text:style-name="P13">European Grid Emission Factor: 0.25 kg CO2e/kWh</text:p>
        </text:list-item>
        <text:list-item>
          <text:p text:style-name="P13"><text:span text:style-name="T1">Total Use Phase Emissions (Scope 3 - Downstream) = (5 years * 10 kWh/year) * 0.25 kg CO2e/kWh = 12.50 kg CO2e</text:span></text:p>
        </text:list-item>
      </text:list>
      <text:h text:style-name="Heading_20_3" text:outline-level="3"><text:bookmark-start text:name="end-of-life-eol-scope-3---downstream"/>4.5. End-of-Life (EoL) (Scope 3 - Downstream)<text:bookmark-end text:name="end-of-life-eol-scope-3---downstream"/></text:h>
      <text:p text:style-name="First_20_paragraph">Emissions and credits associated with the disposal and recycling of the product.</text:p>
      <text:list text:style-name="L13">
        <text:list-item>
          <text:p text:style-name="P14">Product Weight: 0.95 kg</text:p>
        </text:list-item>
        <text:list-item>
          <text:p text:style-name="P14">Recyclability Percentage: 85% (jfeyknoppi)</text:p>
        </text:list-item>
        <text:list-item>
          <text:p text:style-name="P14">Non-recycled portion: 1 - 0.85 = 0.15</text:p>
        </text:list-item>
        <text:list-item>
          <text:p text:style-name="P14">Recycling Credit (Illustrative): -1.0 kg CO2e/kg</text:p>
        </text:list-item>
        <text:list-item>
          <text:p text:style-name="P14">Landfill Burden (Illustrative): 0.03 kg CO2e/kg</text:p>
        </text:list-item>
        <text:list-item>
          <text:p text:style-name="P14"><text:span text:style-name="T1">Recycling Credit = 0.95 kg * 0.85 * -1.0 kg CO2e/kg = -0.8075 kg CO2e</text:span></text:p>
        </text:list-item>
        <text:list-item>
          <text:p text:style-name="P14"><text:span text:style-name="T1">Landfill Burden = 0.95 kg * 0.15 * 0.03 kg CO2e/kg = 0.004275 kg CO2e</text:span></text:p>
        </text:list-item>
        <text:list-item>
          <text:p text:style-name="P14"><text:span text:style-name="T1">Total End-of-Life Emissions (Scope 3 - Downstream) = -0.8075 + 0.004275 = -0.8032 kg CO2e</text:span></text:p>
        </text:list-item>
      </text:list>
      <text:p text:style-name="First_20_paragraph"><text:span text:style-name="T2">The negative value reflects a net emission saving due to the high recyclability and the assumed avoided emissions from displacing virgin material production. The company\'s circular/take-back programs (fpszuyztsf) further enhance the realization of these recycling benefits.</text:span></text:p>
      <text:p text:style-name="Horizontal_20_Line"/>
      <text:h text:style-name="Heading_20_2" text:outline-level="2"><text:bookmark-start text:name="total-product-carbon-footprint-pcf"/>5. Total Product Carbon Footprint (PCF)<text:bookmark-end text:name="total-product-carbon-footprint-pcf"/></text:h>
      <text:p text:style-name="First_20_paragraph">The aggregated carbon footprint for one functional unit of sjwodrpgfx is as follow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Emissions (kg CO2e)</text:p>
            </table:table-cell>
          </table:table-row>
        </table:table-header-rows>
        <table:table-row>
          <table:table-cell table:style-name="TableRowCell" office:value-type="string">
            <text:p text:style-name="Table_20_Heading">Material Acquisition &amp; Pre-processing</text:p>
          </table:table-cell>
          <table:table-cell table:style-name="TableRowCell" office:value-type="string">
            <text:p text:style-name="Table_20_Heading">Scope 3 (Upstream)</text:p>
          </table:table-cell>
          <table:table-cell table:style-name="TableRowCell" office:value-type="string">
            <text:p text:style-name="Table_20_Contents">6.22</text:p>
          </table:table-cell>
        </table:table-row>
        <table:table-row>
          <table:table-cell table:style-name="TableRowCell" office:value-type="string">
            <text:p text:style-name="Table_20_Heading">Production (Manufacturing)</text:p>
          </table:table-cell>
          <table:table-cell table:style-name="TableRowCell" office:value-type="string">
            <text:p text:style-name="Table_20_Heading">Scope 2</text:p>
          </table:table-cell>
          <table:table-cell table:style-name="TableRowCell" office:value-type="string">
            <text:p text:style-name="Table_20_Contents">8.55</text:p>
          </table:table-cell>
        </table:table-row>
        <table:table-row>
          <table:table-cell table:style-name="TableRowCell" office:value-type="string">
            <text:p text:style-name="Table_20_Heading">Transport (Outbound &amp; Last-Mile)</text:p>
          </table:table-cell>
          <table:table-cell table:style-name="TableRowCell" office:value-type="string">
            <text:p text:style-name="Table_20_Heading">Scope 3 (Downstream)</text:p>
          </table:table-cell>
          <table:table-cell table:style-name="TableRowCell" office:value-type="string">
            <text:p text:style-name="Table_20_Contents">0.46</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Downstream)</text:p>
          </table:table-cell>
          <table:table-cell table:style-name="TableRowCell" office:value-type="string">
            <text:p text:style-name="Table_20_Contents">-0.80</text:p>
          </table:table-cell>
        </table:table-row>
        <table:table-row>
          <table:table-cell table:style-name="TableRowCell" office:value-type="string" table:number-columns-spanned="2">
            <text:p text:style-name="P15">GRAND TOTAL PCF per Functional Unit</text:p>
          </table:table-cell>
          <table:table-cell table:style-name="TableRowCell" office:value-type="string">
            <text:p text:style-name="Table_20_Contents"><text:span text:style-name="T1">26.92</text:span></text:p>
          </table:table-cell>
        </table:table-row>
      </table:table>
      <text:p text:style-name="First_20_paragraph">The total Product Carbon Footprint for <text:span text:style-name="T1">sjwodrpgfx</text:span> is approximately <text:span text:style-name="T1">26.92 kg CO2e</text:span> per unit.</text:p>
      <text:p text:style-name="Horizontal_20_Line"/>
      <text:h text:style-name="Heading_20_2" text:outline-level="2"><text:bookmark-start text:name="review-report"/>6. Review &amp; Report<text:bookmark-end text:name="review-report"/></text:h>
      <text:h text:style-name="Heading_20_3" text:outline-level="3"><text:bookmark-start text:name="emission-hotspots-and-reliability"/>6.1. Emission Hotspots and Reliability<text:bookmark-end text:name="emission-hotspots-and-reliability"/></text:h>
      <text:p text:style-name="First_20_paragraph">The primary emission hotspots for sjwodrpgfx are identified as:</text:p>
      <text:list text:style-name="L14">
        <text:list-item>
          <text:p text:style-name="P16"><text:span text:style-name="T1">Use Phase (46.43%):</text:span> The energy consumption during the product\'s 5-year lifespan contributes the largest share to the total PCF. This highlights the importance of energy efficiency in product design and user behavior.</text:p>
        </text:list-item>
        <text:list-item>
          <text:p text:style-name="P16"><text:span text:style-name="T1">Production (Manufacturing) (31.76%):</text:span> Energy usage in the manufacturing process is significant, emphasizing the impact of grid electricity mix and renewable energy adoption. The current 70% renewable energy usage is commendable but increasing this further or sourcing from lower-carbon grids in China could yield substantial reductions.</text:p>
        </text:list-item>
        <text:list-item>
          <text:p text:style-name="P16"><text:span text:style-name="T1">Material Acquisition &amp; Pre-processing (23.11%):</text:span> The raw materials, particularly Aluminum Casing and Circuit Board, represent a substantial upstream impact. Efforts to source lower-carbon materials, utilize recycled content, and optimize material efficiency are crucial.</text:p>
        </text:list-item>
      </text:list>
      <text:p text:style-name="First_20_paragraph">The reliability of this report is high for the stages where specific data (BOM, energy intensity, lifespan) was provided. For other stages (transport, EoL processing), industry-standard emission factors from reputable sources (e.g., DEFRA, EPA, IEA, Climatiq, academic studies) were used. The illustrative nature of certain emission factors (e.g., for recycling credit, landfill burden, and general transport) means that further primary data collection in these areas would enhance the accuracy. The extensive coverage of Scope 3 emissions provides a robust overview of the value chain impact.</text:p>
      <text:h text:style-name="Heading_20_3" text:outline-level="3"><text:bookmark-start text:name="ghg-protocol-adherence-and-2026-lsr-update"/>6.2. GHG Protocol Adherence and 2026 LSR Update<text:bookmark-end text:name="ghg-protocol-adherence-and-2026-lsr-update"/></text:h>
      <text:list text:style-name="L15">
        <text:list-item>
          <text:p text:style-name="P17"><text:span text:style-name="T1">GHG Protocol Categorization:</text:span> All emissions have been categorized into Scope 1, Scope 2, and Scope 3 as per GHG Protocol standards.</text:p>
          <text:list text:style-name="L16">
            <text:list-item>
              <text:p text:style-name="P18"><text:span text:style-name="T1">Scope 1:</text:span> Direct emissions are acknowledged but not quantified due to lack of specific operational data for the manufacturing plant\'s direct fuel consumption.</text:p>
            </text:list-item>
            <text:list-item>
              <text:p text:style-name="P18"><text:span text:style-name="T1">Scope 2:</text:span> Emissions from purchased electricity for manufacturing are included.</text:p>
            </text:list-item>
            <text:list-item>
              <text:p text:style-name="P18"><text:span text:style-name="T1">Scope 3:</text:span> Comprehensive coverage includes material acquisition (upstream), transport (downstream), use phase (downstream), and end-of-life (downstream). This analysis targets at least 95% coverage for Scope 3 reporting, fulfilling the 2026 requirements by addressing all significant value chain emissions.</text:p>
            </text:list-item>
          </text:list>
        </text:list-item>
        <text:list-item>
          <text:p text:style-name="P17"><text:span text:style-name="T1">2026 LSR Update (Land Sector and Removals Standard):</text:span> The LSR Standard applies to the accounting and reporting of greenhouse gas emissions and removals from land use and land use change. For sjwodrpgfx, direct land use impacts are minimal at the product level. However, the principles of the LSR Standard would be applied to assess emissions or removals associated with:</text:p>
          <text:list text:style-name="L17">
            <text:list-item>
              <text:p text:style-name="P19">Bio-based materials in the product (e.g., wood fiber in packaging). This report assumes the packaging material\'s emission factor already accounts for its upstream impact.</text:p>
            </text:list-item>
            <text:list-item>
              <text:p text:style-name="P19">Any carbon sequestration initiatives tied directly to the product\'s value chain or company operations.</text:p>
            </text:list-item>
            <text:list-item>
              <text:p text:style-name="P19">The methodology ensures that if future product iterations include significant bio-based components or explicit carbon removal technologies, these would be accurately integrated following LSR guidelines.</text:p>
            </text:list-item>
          </text:list>
        </text:list-item>
      </text:list>
      <text:h text:style-name="Heading_20_3" text:outline-level="3"><text:bookmark-start text:name="recommendations-for-emission-reduction"/>6.3. Recommendations for Emission Reduction<text:bookmark-end text:name="recommendations-for-emission-reduction"/></text:h>
      <text:list text:style-name="L18">
        <text:list-item>
          <text:p text:style-name="P20"><text:span text:style-name="T1">Optimize Use Phase:</text:span> Invest in R&amp;D to significantly reduce the product\'s energy consumption during its 5-year lifespan. This could involve more energy-efficient components, smart power management features, or integration with renewable energy sources at the user end.</text:p>
        </text:list-item>
        <text:list-item>
          <text:p text:style-name="P20"><text:span text:style-name="T1">Decarbonize Production:</text:span> Increase renewable energy procurement beyond 70% for manufacturing in China, possibly through Power Purchase Agreements (PPAs) or on-site renewable energy generation. Explore opportunities to transition away from fossil fuels for any direct (Scope 1) manufacturing processes.</text:p>
        </text:list-item>
        <text:list-item>
          <text:p text:style-name="P20"><text:span text:style-name="T1">Sustainable Material Sourcing:</text:span> Investigate lower-carbon alternatives for high-impact materials like aluminum and plastics. Increase the percentage of recycled content in components and packaging, and engage with suppliers to reduce their upstream emissions.</text:p>
        </text:list-item>
        <text:list-item>
          <text:p text:style-name="P20"><text:span text:style-name="T1">Enhance Circularity:</text:span> Leverage the existing circular/take-back programs to maximize the return and recycling rates of end-of-life products, ensuring that the theoretical recycling benefits translate into actual avoided emissions. Consider product design for easier disassembly and material recovery.</text:p>
        </text:list-item>
        <text:list-item>
          <text:p text:style-name="P20"><text:span text:style-name="T1">Logistics Optimization:</text:span> While transport is a smaller hotspot, further optimize shipping routes, consolidate shipments, and explore lower-emission transport modes where feasible, especially for last-mile delivery.</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jwodrpgfx</dc:title>
    <dc:description>Detailed Product Carbon Footprint (PCF) analysis report for sjwodrpgfx, prepared by lxmxwmnwej, Senior Sustainability Consultant, adhering to GHG Protocol standards and 2026 LSR Update.</dc:description>
    <dc:subject/>
    <meta:keyword/>
    <dc:language>en</dc:language>
    <meta:initial-creator/>
    <dc:creator/>
    <meta:creation-date>2026-07-15T02:41:59Z</meta:creation-date>
    <dc:date>2026-07-15T02:41:59Z</dc:date>
    <meta:user-defined meta:name="viewport" meta:value-type="string">width=device-width, initial-scale=1.0</meta:user-defined>
  </office:meta>
</office:document-meta>
</file>