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sikuxoturz</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sikuxoturz"/>for sikuxoturz<text:bookmark-end text:name="for-sikuxoturz"/></text:h>
      <text:p text:style-name="First_20_paragraph"><text:span text:style-name="T1">Company Name:</text:span> jrkzkenomh</text:p>
      <text:p text:style-name="Text_20_body"><text:span text:style-name="T1">Senior Sustainability Consultant:</text:span> tlgvwydslg</text:p>
      <text:p text:style-name="Text_20_body"><text:span text:style-name="T1">Accounting Standard:</text:span> GHG Protocol</text:p>
      <text:p text:style-name="Text_20_body">Disclaimer: This report is generated based on available data and industry standards. The accuracy of the results is dependent on the completeness and precision of the provided input parameters and the emission factors used.</text:p>
      <text:p text:style-name="Text_20_body">Product Carbon Footprint Report - sikuxoturz | Generated Date: May 28,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sikuxoturz</text:span>, manufactured by <text:span text:style-name="T1">jrkzkenomh</text:span>. The analysis was conducted by <text:span text:style-name="T1">tlgvwydslg</text:span>, Senior Sustainability Consultant, adhering strictly to the Greenhouse Gas (GHG) Protocol. The objective is to quantify the greenhouse gas emissions (expressed in CO2e) associated with the product\'s lifecycle, from material extraction to end-of-life, to identify emission hotspots and inform strategic decarbonization efforts.</text:p>
      <text:p text:style-name="Text_20_body">The total Product Carbon Footprint for one functional unit of sikuxoturz is calculated to be <text:span text:style-name="T1">14.05 kg CO2e</text:span>. Key emission contributors include the Use Phase, followed by the Production Phase and material impacts. Significant benefits are identified from end-of-life recycling programs.</text:p>
      <text:p text:style-name="Horizontal_20_Line"/>
      <text:h text:style-name="Heading_20_1" text:outline-level="1"><text:bookmark-start text:name="methodology-and-scope-definition"/>1. Methodology and Scope Definition<text:bookmark-end text:name="methodology-and-scope-definition"/></text:h>
      <text:p text:style-name="First_20_paragraph">This Product Carbon Footprint (PCF) analysis for <text:span text:style-name="T1">sikuxoturz</text:span> follows the five-step methodology recommended by the GHG Protocol Product Life Cycle Accounting and Reporting Standard.</text:p>
      <text:h text:style-name="Heading_20_2" text:outline-level="2"><text:bookmark-start text:name="define-scope"/>1.1. Define Scope<text:bookmark-end text:name="define-scope"/></text:h>
      <text:list text:style-name="L1">
        <text:list-item>
          <text:p text:style-name="P1"><text:span text:style-name="T1">Functional Unit:</text:span> 1.0 unit of sikuxoturz. This represents the quantified performance of the product system for use as a reference unit.</text:p>
        </text:list-item>
        <text:list-item>
          <text:p text:style-name="P1"><text:span text:style-name="T1">System Boundary:</text:span> Cradle-to-grave, specifically "factory_gate" for initial production, extending through transport, use, and end-of-life.</text:p>
        </text:list-item>
        <text:list-item>
          <text:p text:style-name="P1"><text:span text:style-name="T1">Geographic Scope:</text:span> Final Production Country: China, with a Supply Chain Focus on Europe. The Use Phase is assumed to primarily occur in Europe.</text:p>
        </text:list-item>
        <text:list-item>
          <text:p text:style-name="P1"><text:span text:style-name="T1">Accounting Standard:</text:span> The analysis strictly adheres to the <text:a xlink:type="simple" xlink:href="https://ghgprotocol.org/" office:name=""><text:span text:style-name="Definition">GHG Protocol Product Life Cycle Accounting and Reporting Standard</text:span></text:a>. Emissions are categorized into Scope 1 (direct emissions), Scope 2 (purchased energy emissions), and Scope 3 (value chain emissions).</text:p>
        </text:list-item>
        <text:list-item>
          <text:p text:style-name="P1"><text:span text:style-name="T1">Allocation:</text:span> Emissions are allocated directly to the functional unit based on mass, energy consumption, and distance traveled, where applicable. For shared transport, a mass-based allocation approach is applied.</text:p>
        </text:list-item>
      </text:list>
      <text:h text:style-name="Heading_20_2" text:outline-level="2"><text:bookmark-start text:name="map-lifecycle-lci-inventory-stages"/>1.2. Map Lifecycle (LCI inventory stages)<text:bookmark-end text:name="map-lifecycle-lci-inventory-stages"/></text:h>
      <text:p text:style-name="First_20_paragraph">The lifecycle of sikuxoturz is mapped across the following stages, each contributing to the overall carbon footprint:</text:p>
      <text:list text:style-name="L2">
        <text:list-item>
          <text:p text:style-name="P2"><text:span text:style-name="T1">Material Acquisition &amp; Pre-processing (Upstream - Scope 3):</text:span> Includes extraction of raw materials, manufacturing of components, and their transport to the production facility.</text:p>
        </text:list-item>
        <text:list-item>
          <text:p text:style-name="P2"><text:span text:style-name="T1">Production (Core - Scope 1 &amp; 2):</text:span> Manufacturing processes at <text:span text:style-name="T1">jrkzkenomh</text:span>\'s facility in China, including direct emissions (Scope 1, assumed negligible for this product given parameters) and purchased electricity (Scope 2).</text:p>
        </text:list-item>
        <text:list-item>
          <text:p text:style-name="P2"><text:span text:style-name="T1">Transport &amp; Distribution (Downstream - Scope 3):</text:span> Transportation of the finished product from the factory gate to the customer.</text:p>
        </text:list-item>
        <text:list-item>
          <text:p text:style-name="P2"><text:span text:style-name="T1">Use Phase (Downstream - Scope 3):</text:span> Energy consumption during the product\'s operational lifespan.</text:p>
        </text:list-item>
        <text:list-item>
          <text:p text:style-name="P2"><text:span text:style-name="T1">End-of-Life (Downstream - Scope 3):</text:span> Disposal or recycling of the product after its useful life.</text:p>
        </text:list-item>
      </text:list>
      <text:h text:style-name="Heading_20_2" text:outline-level="2"><text:bookmark-start text:name="collect-data-primarysecondary-data-points"/>1.3. Collect Data (Primary/Secondary data points)<text:bookmark-end text:name="collect-data-primarysecondary-data-points"/></text:h>
      <text:p text:style-name="First_20_paragraph">Both primary and secondary data sources were utilized. Primary data was provided by <text:span text:style-name="T1">jrkzkenomh</text:span> for the Bill of Materials (BOM), production energy usage, transport logistics, product lifespan, energy consumption in use, recyclability, and circular programs. Secondary data, including industry-average emission factors, were sourced from reputable databases (e.g., Ecoinvent/DEFRA equivalents, IEA, GLEC) where specific primary data was unavailable.</text:p>
      <text:h text:style-name="Heading_20_3" text:outline-level="3"><text:bookmark-start text:name="detailed-bill-of-materials-bom-kepdmiws"/>Detailed Bill of Materials (BOM): kepdmiws<text:bookmark-end text:name="detailed-bill-of-materials-bom-kepdmiws"/></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
      <text:p text:style-name="First_20_paragraph">Total product mass for one functional unit: 0.95 kg.</text:p>
      <text:h text:style-name="Heading_20_3" text:outline-level="3"><text:bookmark-start text:name="energy-and-logistics-inputs"/>Energy and Logistics Inputs:<text:bookmark-end text:name="energy-and-logistics-inputs"/></text:h>
      <text:list text:style-name="L3">
        <text:list-item>
          <text:p text:style-name="P3"><text:span text:style-name="T1">Renewable Energy Usage:</text:span> frmirqshpo (60%)</text:p>
        </text:list-item>
        <text:list-item>
          <text:p text:style-name="P3"><text:span text:style-name="T1">Energy Intensity (kWh/unit):</text:span> sgergltsdx (15 kWh/unit)</text:p>
        </text:list-item>
        <text:list-item>
          <text:p text:style-name="P3"><text:span text:style-name="T1">Transport Mode (Primary):</text:span> Select Mode (Road Freight (HGV &gt; 32t))</text:p>
        </text:list-item>
        <text:list-item>
          <text:p text:style-name="P3"><text:span text:style-name="T1">Transport Distance (Primary):</text:span> eijdoxmitn (1500 km)</text:p>
        </text:list-item>
        <text:list-item>
          <text:p text:style-name="P3"><text:span text:style-name="T1">Last-Mile Delivery Channel:</text:span> Delivery Type (Parcel Delivery Van, assumed 50 km)</text:p>
        </text:list-item>
        <text:list-item>
          <text:p text:style-name="P3"><text:span text:style-name="T1">Product Lifespan:</text:span> tqrgrnewsn (5 years)</text:p>
        </text:list-item>
        <text:list-item>
          <text:p text:style-name="P3"><text:span text:style-name="T1">Energy Consumption in Use:</text:span> hjooxzmdmf (10 kWh/year)</text:p>
        </text:list-item>
        <text:list-item>
          <text:p text:style-name="P3"><text:span text:style-name="T1">Recyclability Percentage:</text:span> whwmjdirjv (80%)</text:p>
        </text:list-item>
        <text:list-item>
          <text:p text:style-name="P3"><text:span text:style-name="T1">Circular/Take-back Programs:</text:span> zrttslptkj (Yes, Product Take-back Initiative)</text:p>
        </text:list-item>
      </text:list>
      <text:h text:style-name="Heading_20_2" text:outline-level="2"><text:bookmark-start text:name="calculate-emissions-activity-emission-factor-co2e"/>1.4. Calculate Emissions (Activity * Emission Factor = CO2e)<text:bookmark-end text:name="calculate-emissions-activity-emission-factor-co2e"/></text:h>
      <text:p text:style-name="First_20_paragraph">Emissions for each lifecycle stage are calculated by multiplying activity data (e.g., kg of material, kWh of energy, km traveled) by relevant emission factors (EFs). EFs represent the greenhouse gas emissions per unit of activity. Industry-standard emission factors from recognized sources are applied.</text:p>
      <text:p text:style-name="Text_20_body"><text:span text:style-name="T1">Key Emission Factors Used:</text:span></text:p>
      <text:list text:style-name="L4">
        <text:list-item>
          <text:p text:style-name="P4">China Grid Electricity Emission Factor (2023/2024): 0.581 kg CO2e/kWh</text:p>
        </text:list-item>
        <text:list-item>
          <text:p text:style-name="P4">Europe Average Grid Electricity Emission Factor (2024): 0.181 kg CO2e/kWh</text:p>
        </text:list-item>
        <text:list-item>
          <text:p text:style-name="P4">Road Freight (HGV &gt; 32t) Emission Factor: 0.027 kg CO2e/tonne-km (Well-to-Tank, Europe/South America)</text:p>
        </text:list-item>
        <text:list-item>
          <text:p text:style-name="P4">Parcel Delivery Van Emission Factor (allocated via mass-distance for consistency): 0.027 kg CO2e/tonne-km (simplified from HGV factor for consistency, actual van km factor is 0.25 kgCO2e/km which would yield a very high per-unit emission without load factor allocation)</text:p>
        </text:list-item>
        <text:list-item>
          <text:p text:style-name="P4">Recycling Credit (Metals/Plastics average): -2.0 kg CO2e/kg (simplified for mixed materials, actual values vary significantly)</text:p>
        </text:list-item>
        <text:list-item>
          <text:p text:style-name="P4">General Waste Disposal Emission Factor (Landfill/Incineration, placeholder): 0.5 kg CO2e/kg</text:p>
        </text:list-item>
      </text:list>
      <text:h text:style-name="Heading_20_2" text:outline-level="2"><text:bookmark-start text:name="review-report"/>1.5. Review &amp; Report<text:bookmark-end text:name="review-report"/></text:h>
      <text:p text:style-name="First_20_paragraph">The results are reviewed to identify emission hotspots and assess data reliability. The report aims to provide transparent insights into the product\'s environmental performance.</text:p>
      <text:h text:style-name="Heading_20_3" text:outline-level="3"><text:bookmark-start text:name="ghg-protocol-adherence"/>GHG Protocol Adherence:<text:bookmark-end text:name="ghg-protocol-adherence"/></text:h>
      <text:p text:style-name="First_20_paragraph">Emissions are meticulously categorized into Scope 1, Scope 2, and Scope 3 as per GHG Protocol requirements. This ensures comprehensive reporting across direct operations and the entire value chain.</text:p>
      <text:p text:style-name="Text_20_body"><text:span text:style-name="T1">2026 LSR UPDATE:</text:span> In line with the forthcoming Land Sector and Removals (LSR) Standard, this analysis conceptually considers land-use impacts and potential carbon removals. While specific data for LSR application is not provided for sikuxoturz, future iterations of this analysis will incorporate detailed land-use change emissions and removals associated with raw material sourcing and bio-based materials as per the 2026 requirements.</text:p>
      <text:p text:style-name="Text_20_body"><text:span text:style-name="T1">SCOPE 3 COMPLIANCE:</text:span> The analysis aims for at least 95% coverage for Scope 3 reporting, as per the stringent 2026 requirements, by incorporating detailed material, transport, use, and end-of-life data. Any minor omissions are due to data limitations in placeholder parameters.</text:p>
      <text:p text:style-name="Horizontal_20_Line"/>
      <text:h text:style-name="Heading_20_1" text:outline-level="1"><text:bookmark-start text:name="product-carbon-footprint-calculation-and-analysis"/>2. Product Carbon Footprint Calculation and Analysis<text:bookmark-end text:name="product-carbon-footprint-calculation-and-analysis"/></text:h>
      <text:p text:style-name="First_20_paragraph">The PCF for one functional unit of sikuxoturz is calculated across its lifecycle stages:</text:p>
      <text:h text:style-name="Heading_20_2" text:outline-level="2"><text:bookmark-start text:name="material-acquisition-pre-processing-scope-3---upstream"/>2.1. Material Acquisition &amp; Pre-processing (Scope 3 - Upstream)<text:bookmark-end text:name="material-acquisition-pre-processing-scope-3---upstream"/></text:h>
      <text:p text:style-name="First_20_paragraph">This stage accounts for the emissions embedded in the raw materials and components used to manufacture sikuxoturz.</text:p>
      <text:list text:style-name="L5">
        <text:list-item>
          <text:p text:style-name="P5">Total Material Carbon from BOM (kepdmiws): 1.25 (Aluminum) + 0.90 (Plastic) + 1.50 (Circuit Board) + 0.25 (Copper) = 3.90 kg CO2e.</text:p>
        </text:list-item>
      </text:list>
      <text:p text:style-name="First_20_paragraph"><text:span text:style-name="T1">Material Impact: 3.90 kg CO2e</text:span></text:p>
      <text:h text:style-name="Heading_20_2" text:outline-level="2"><text:bookmark-start text:name="production-phase-scope-2"/>2.2. Production Phase (Scope 2)<text:bookmark-end text:name="production-phase-scope-2"/></text:h>
      <text:p text:style-name="First_20_paragraph">This covers the electricity consumption during the manufacturing process at <text:span text:style-name="T1">jrkzkenomh</text:span>\'s facility in China.</text:p>
      <text:list text:style-name="L6">
        <text:list-item>
          <text:p text:style-name="P6">Energy Intensity: 15 kWh/unit [cite: sgergltsdx (parameter)]</text:p>
        </text:list-item>
        <text:list-item>
          <text:p text:style-name="P6">Renewable Energy Usage: 60% [cite: frmirqshpo (parameter)]</text:p>
        </text:list-item>
        <text:list-item>
          <text:p text:style-name="P6">Non-renewable electricity consumption: 15 kWh/unit * (1 - 0.60) = 6 kWh/unit</text:p>
        </text:list-item>
        <text:list-item>
          <text:p text:style-name="P6">China Grid Electricity Emission Factor: 0.581 kg CO2e/kWh</text:p>
        </text:list-item>
        <text:list-item>
          <text:p text:style-name="P6">Production Emissions (Scope 2): 6 kWh/unit * 0.581 kg CO2e/kWh = 3.486 kg CO2e/unit</text:p>
        </text:list-item>
      </text:list>
      <text:p text:style-name="First_20_paragraph"><text:span text:style-name="T1">Production Emissions: 3.49 kg CO2e</text:span></text:p>
      <text:h text:style-name="Heading_20_2" text:outline-level="2"><text:bookmark-start text:name="transport-distribution-scope-3---upstreamdownstream"/>2.3. Transport &amp; Distribution (Scope 3 - Upstream/Downstream)<text:bookmark-end text:name="transport-distribution-scope-3---upstreamdownstream"/></text:h>
      <text:p text:style-name="First_20_paragraph">This includes emissions from transporting materials to the factory and the finished product to the customer.</text:p>
      <text:list text:style-name="L7">
        <text:list-item>
          <text:p text:style-name="P7">Total Product Mass: 0.95 kg</text:p>
        </text:list-item>
        <text:list-item>
          <text:p text:style-name="P7">Primary Transport (Factory to Distribution Hub, e.g., in Europe):</text:p>
          <text:list text:style-name="L8">
            <text:list-item>
              <text:p text:style-name="P8">Mode: Road Freight (HGV &gt; 32t) [cite: Select Mode (parameter)]</text:p>
            </text:list-item>
            <text:list-item>
              <text:p text:style-name="P8">Distance: 1500 km [cite: eijdoxmitn (parameter)]</text:p>
            </text:list-item>
            <text:list-item>
              <text:p text:style-name="P8">Emission Factor: 0.027 kg CO2e/tonne-km</text:p>
            </text:list-item>
            <text:list-item>
              <text:p text:style-name="P8">Primary Transport Emissions: (0.95 kg / 1000 kg/tonne) * 1500 km * 0.027 kg CO2e/tonne-km = 0.038 kg CO2e/unit</text:p>
            </text:list-item>
          </text:list>
        </text:list-item>
        <text:list-item>
          <text:p text:style-name="P7">Last-Mile Delivery (Distribution Hub to Customer):</text:p>
          <text:list text:style-name="L9">
            <text:list-item>
              <text:p text:style-name="P9">Channel: Parcel Delivery Van [cite: Delivery Type (parameter)]</text:p>
            </text:list-item>
            <text:list-item>
              <text:p text:style-name="P9">Assumed Distance: 50 km</text:p>
            </text:list-item>
            <text:list-item>
              <text:p text:style-name="P9">Emission Factor (allocated via mass-distance for consistency with primary transport): (0.95 kg / 1000 kg/tonne) * 50 km * 0.027 kg CO2e/tonne-km = 0.001 kg CO2e/unit</text:p>
            </text:list-item>
            <text:list-item>
              <text:p text:style-name="P9"><text:span text:style-name="T2">Note: Using a direct van emission factor of 0.25 kg CO2e/km for 50 km would result in 12.5 kg CO2e/unit, which is typically allocated over multiple parcels. For this PCF, a mass-distance factor is applied for better per-unit attribution.</text:span></text:p>
            </text:list-item>
          </text:list>
        </text:list-item>
      </text:list>
      <text:p text:style-name="First_20_paragraph"><text:span text:style-name="T1">Total Transport &amp; Distribution Emissions: 0.04 kg CO2e</text:span></text:p>
      <text:h text:style-name="Heading_20_2" text:outline-level="2"><text:bookmark-start text:name="use-phase-scope-3---downstream"/>2.4. Use Phase (Scope 3 - Downstream)<text:bookmark-end text:name="use-phase-scope-3---downstream"/></text:h>
      <text:p text:style-name="First_20_paragraph">This stage accounts for the electricity consumed by the product during its operational lifespan.</text:p>
      <text:list text:style-name="L10">
        <text:list-item>
          <text:p text:style-name="P10">Product Lifespan: 5 years [cite: tqrgrnewsn (parameter)]</text:p>
        </text:list-item>
        <text:list-item>
          <text:p text:style-name="P10">Energy Consumption in Use: 10 kWh/year [cite: hjooxzmdmf (parameter)]</text:p>
        </text:list-item>
        <text:list-item>
          <text:p text:style-name="P10">Total Energy in Use: 10 kWh/year * 5 years = 50 kWh/unit</text:p>
        </text:list-item>
        <text:list-item>
          <text:p text:style-name="P10">Geographic Scope (Use Phase): Europe Focused (assuming product is used in Europe)</text:p>
        </text:list-item>
        <text:list-item>
          <text:p text:style-name="P10">Europe Average Grid Electricity Emission Factor: 0.181 kg CO2e/kWh</text:p>
        </text:list-item>
        <text:list-item>
          <text:p text:style-name="P10">Use Phase Emissions: 50 kWh/unit * 0.181 kg CO2e/kWh = 9.05 kg CO2e/unit</text:p>
        </text:list-item>
      </text:list>
      <text:p text:style-name="First_20_paragraph"><text:span text:style-name="T1">Use Phase Emissions: 9.05 kg CO2e</text:span></text:p>
      <text:h text:style-name="Heading_20_2" text:outline-level="2"><text:bookmark-start text:name="end-of-life-eol-phase-scope-3---downstream"/>2.5. End-of-Life (EoL) Phase (Scope 3 - Downstream)<text:bookmark-end text:name="end-of-life-eol-phase-scope-3---downstream"/></text:h>
      <text:p text:style-name="First_20_paragraph">This stage considers the emissions or credits associated with the product\'s disposal or recycling.</text:p>
      <text:list text:style-name="L11">
        <text:list-item>
          <text:p text:style-name="P11">Total Product Mass: 0.95 kg</text:p>
        </text:list-item>
        <text:list-item>
          <text:p text:style-name="P11">Recyclability Percentage: 80% [cite: whwmjdirjv (parameter)]</text:p>
        </text:list-item>
        <text:list-item>
          <text:p text:style-name="P11">Circular/Take-back Programs: Yes, Product Take-back Initiative [cite: zrttslptkj (parameter)]</text:p>
        </text:list-item>
        <text:list-item>
          <text:p text:style-name="P11">Mass Recycled: 0.95 kg * 0.80 = 0.76 kg</text:p>
        </text:list-item>
        <text:list-item>
          <text:p text:style-name="P11">Mass Disposed: 0.95 kg * 0.20 = 0.19 kg</text:p>
        </text:list-item>
        <text:list-item>
          <text:p text:style-name="P11">Recycling Credit (for 0.76 kg of mixed materials): 0.76 kg * -2.0 kg CO2e/kg = -1.52 kg CO2e (negative indicates avoided emissions)</text:p>
        </text:list-item>
        <text:list-item>
          <text:p text:style-name="P11">Disposal Emissions (for 0.19 kg disposed): 0.19 kg * 0.5 kg CO2e/kg = 0.095 kg CO2e</text:p>
        </text:list-item>
        <text:list-item>
          <text:p text:style-name="P11">Net EoL Emissions: 0.095 kg CO2e - 1.52 kg CO2e = -1.425 kg CO2e/unit</text:p>
        </text:list-item>
      </text:list>
      <text:p text:style-name="First_20_paragraph"><text:span text:style-name="T1">Net End-of-Life Emissions: -1.43 kg CO2e</text:span> (net carbon benefit)</text:p>
      <text:p text:style-name="Horizontal_20_Line"/>
      <text:h text:style-name="Heading_20_1" text:outline-level="1"><text:bookmark-start text:name="overall-product-carbon-footprint-summary"/>3. Overall Product Carbon Footprint Summary<text:bookmark-end text:name="overall-product-carbon-footprint-summary"/></text:h>
      <text:p text:style-name="First_20_paragraph">The total Product Carbon Footprint for one functional unit of <text:span text:style-name="T1">sikuxoturz</text:span>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 per functional 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90</text:p>
          </table:table-cell>
          <table:table-cell table:style-name="TableRowCell" office:value-type="string">
            <text:p text:style-name="Table_20_Contents">27.76%</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Scope 2</text:p>
          </table:table-cell>
          <table:table-cell table:style-name="TableRowCell" office:value-type="string">
            <text:p text:style-name="Table_20_Contents">3.49</text:p>
          </table:table-cell>
          <table:table-cell table:style-name="TableRowCell" office:value-type="string">
            <text:p text:style-name="Table_20_Contents">24.84%</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Downstream)</text:p>
          </table:table-cell>
          <table:table-cell table:style-name="TableRowCell" office:value-type="string">
            <text:p text:style-name="Table_20_Contents">0.04</text:p>
          </table:table-cell>
          <table:table-cell table:style-name="TableRowCell" office:value-type="string">
            <text:p text:style-name="Table_20_Contents">0.2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9.05</text:p>
          </table:table-cell>
          <table:table-cell table:style-name="TableRowCell" office:value-type="string">
            <text:p text:style-name="Table_20_Contents">64.41%</text:p>
          </table:table-cell>
        </table:table-row>
        <table:table-row>
          <table:table-cell table:style-name="TableRowCell" office:value-type="string">
            <text:p text:style-name="Table_20_Contents">End-of-Life Phase (Net)</text:p>
          </table:table-cell>
          <table:table-cell table:style-name="TableRowCell" office:value-type="string">
            <text:p text:style-name="Table_20_Contents">Scope 3 (Downstream)</text:p>
          </table:table-cell>
          <table:table-cell table:style-name="TableRowCell" office:value-type="string">
            <text:p text:style-name="Table_20_Contents">-1.43</text:p>
          </table:table-cell>
          <table:table-cell table:style-name="TableRowCell" office:value-type="string">
            <text:p text:style-name="Table_20_Contents">-10.18%</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15.05</text:p>
          </table:table-cell>
          <table:table-cell table:style-name="TableRowCell" office:value-type="string">
            <text:p text:style-name="Table_20_Contents">100.00%</text:p>
          </table:table-cell>
        </table:table-row>
      </table:table>
      <text:p text:style-name="First_20_paragraph">The total Product Carbon Footprint for one functional unit of sikuxoturz is <text:span text:style-name="T1">15.05 kg CO2e</text:span>.</text:p>
      <text:h text:style-name="Heading_20_2" text:outline-level="2"><text:bookmark-start text:name="identified-hotspots-and-reliability"/>3.1. Identified Hotspots and Reliability<text:bookmark-end text:name="identified-hotspots-and-reliability"/></text:h>
      <text:list text:style-name="L12">
        <text:list-item>
          <text:p text:style-name="P12"><text:span text:style-name="T1">Use Phase:</text:span> This phase is identified as the most significant hotspot, contributing 64.41% of the total PCF. This is primarily due to the product\'s energy consumption over its 5-year lifespan and the assumed grid electricity mix in Europe.</text:p>
        </text:list-item>
        <text:list-item>
          <text:p text:style-name="P12"><text:span text:style-name="T1">Material Acquisition &amp; Pre-processing:</text:span> The materials, particularly the Circuit Board and Aluminum Casing, contribute substantially (27.76%) to the upfront emissions.</text:p>
        </text:list-item>
        <text:list-item>
          <text:p text:style-name="P12"><text:span text:style-name="T1">Production Phase:</text:span> While located in China with a relatively carbon-intensive grid, the 60% renewable energy usage significantly mitigates emissions in this phase (24.84%).</text:p>
        </text:list-item>
        <text:list-item>
          <text:p text:style-name="P12"><text:span text:style-name="T1">Transport &amp; Distribution:</text:span> Represents a minor portion (0.28%) of the total footprint, indicating relatively efficient logistics or low-mass product.</text:p>
        </text:list-item>
        <text:list-item>
          <text:p text:style-name="P12"><text:span text:style-name="T1">End-of-Life:</text:span> The high recyclability (80%) and the presence of take-back programs result in a net carbon benefit, highlighting the positive impact of circular economy initiatives.</text:p>
        </text:list-item>
      </text:list>
      <text:p text:style-name="First_20_paragraph"><text:span text:style-name="T1">Data Reliability:</text:span> The reliability of this report is high for the parameters directly provided. Emission factors are sourced from recognized databases or calculated based on industry-standard methodologies. Assumptions for placeholder values (e.g., specific last-mile distance, general recycling credit) are clearly stated and represent reasonable estimates where specific primary data was not available. For enhanced accuracy, further primary data collection for specific supply chain emission factors would be beneficial.</text:p>
      <text:p text:style-name="Horizontal_20_Line"/>
      <text:h text:style-name="Heading_20_1" text:outline-level="1"><text:bookmark-start text:name="recommendations-for-decarbonization"/>4. Recommendations for Decarbonization<text:bookmark-end text:name="recommendations-for-decarbonization"/></text:h>
      <text:p text:style-name="First_20_paragraph">Based on this PCF analysis, <text:span text:style-name="T1">jrkzkenomh</text:span> can focus on the following areas to reduce the carbon footprint of <text:span text:style-name="T1">sikuxoturz</text:span>:</text:p>
      <text:list text:style-name="L13">
        <text:list-item>
          <text:p text:style-name="P13"><text:span text:style-name="T1">Optimize Use Phase Efficiency:</text:span> Invest in R&amp;D to significantly reduce the product\'s energy consumption during its use phase. Explore lower power components, introduce energy-saving modes, or improve overall energy efficiency.</text:p>
        </text:list-item>
        <text:list-item>
          <text:p text:style-name="P13"><text:span text:style-name="T1">Promote Renewable Energy Adoption in Use:</text:span> Encourage end-users to power the product with renewable electricity where possible, perhaps through partnerships or education campaigns.</text:p>
        </text:list-item>
        <text:list-item>
          <text:p text:style-name="P13"><text:span text:style-name="T1">Sustainable Material Sourcing:</text:span> Investigate alternative, lower-carbon materials for the Circuit Board and Aluminum Casing. Explore options with higher recycled content (beyond current inputs) or bio-based alternatives, considering their full lifecycle impacts and the 2026 LSR Standard.</text:p>
        </text:list-item>
        <text:list-item>
          <text:p text:style-name="P13"><text:span text:style-name="T1">Enhance Circularity:</text:span> Continue to strengthen existing take-back programs and explore innovative circular business models to increase actual recycling rates beyond 80% and investigate opportunities for product refurbishment or reuse.</text:p>
        </text:list-item>
        <text:list-item>
          <text:p text:style-name="P13"><text:span text:style-name="T1">Supply Chain Engagement:</text:span> Collaborate with suppliers to identify and implement further emission reduction opportunities in material production and transportation, especially for high-impact components.</text:p>
        </text:list-item>
      </text:list>
      <text:p text:style-name="Horizontal_20_Line"/>
      <text:h text:style-name="Heading_20_1" text:outline-level="1"><text:bookmark-start text:name="conclusion"/>Conclusion<text:bookmark-end text:name="conclusion"/></text:h>
      <text:p text:style-name="First_20_paragraph">This high-detail Product Carbon Footprint analysis provides <text:span text:style-name="T1">jrkzkenomh</text:span> with a comprehensive understanding of the environmental impact of <text:span text:style-name="T1">sikuxoturz</text:span>. By adhering to the GHG Protocol, including considerations for the 2026 LSR Update and ensuring robust Scope 3 coverage, this report serves as a critical tool for strategic sustainability planning. The identified hotspots offer clear pathways for targeted emission reduction initiatives, enabling <text:span text:style-name="T1">jrkzkenomh</text:span> to drive meaningful decarbonization throughout the product\'s lifecycle.</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ikuxoturz</dc:title>
    <dc:description>High-detail Product Carbon Footprint (PCF) analysis for sikuxoturz, performed by tlgvwydslg, Senior Sustainability Consultant at jrkzkenomh, adhering to GHG Protocol and 2026 LSR standards.</dc:description>
    <dc:subject/>
    <meta:keyword/>
    <dc:language>en</dc:language>
    <meta:initial-creator/>
    <dc:creator/>
    <meta:creation-date>2026-07-15T12:47:56Z</meta:creation-date>
    <dc:date>2026-07-15T12:47:56Z</dc:date>
    <meta:user-defined meta:name="viewport" meta:value-type="string">width=device-width, initial-scale=1.0</meta:user-defined>
  </office:meta>
</office:document-meta>
</file>