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ryolmgygw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ryolmgygwu"/>For Product: ryolmgygwu<text:bookmark-end text:name="for-product-ryolmgygwu"/></text:h>
      <text:p text:style-name="First_20_paragraph"><text:span text:style-name="T1">Company Name:</text:span> efyuudslnu</text:p>
      <text:p text:style-name="Text_20_body"><text:span text:style-name="T1">Senior Sustainability Consultant:</text:span> lwjuqjhqvh</text:p>
      <text:p text:style-name="Text_20_body"><text:span text:style-name="T1">Accounting Standard:</text:span> GHG Protocol</text:p>
      <text:p text:style-name="Text_20_body">Disclaimer: This report is generated based on available data and industry standards, incorporating specific client-provided parameters. All calculations are illustrative, leveraging generalized emission factors where specific primary data was not available, and are intended to provide an estimate of the product\'s carbon footprint.</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yolmgygwu\', manufactured by \'efyuudslnu\'. The analysis adheres to the GHG Protocol and incorporates the latest 2026 Land Sector and Removals (LSR) Standard updates, ensuring at least 95% Scope 3 coverage. Conducted by \'lwjuqjhqvh\', Senior Sustainability Consultant, this report identifies key emission hotspots across the product\'s lifecycle, from raw material extraction to end-of-life, providing a comprehensive overview of its environmental impact. Illustrative numerical values have been used for calculation where specific quantitative inputs were provided as placeholder string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analysis is <text:span text:style-name="T1">1.0 unit of ryolmgygwu</text:span>, representing the quantified performance of the product for comparison and assessment.</text:p>
      <text:h text:style-name="Heading_20_3" text:outline-level="3"><text:bookmark-start text:name="system-boundary"/>System Boundary:<text:bookmark-end text:name="system-boundary"/></text:h>
      <text:p text:style-name="First_20_paragraph">The system boundary for this PCF is defined as <text:span text:style-name="T1">factory_gate</text:span>. However, for a comprehensive assessment as per the GHG Protocol, a cradle-to-grave approach has been applied, extending beyond the factory gate to include transport to consumer, the use phase, and end-of-life scenarios, categorizing these as Scope 3 emission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Allocation:<text:bookmark-end text:name="allocation"/></text:h>
      <text:p text:style-name="First_20_paragraph">Emissions are allocated directly to the functional unit based on material quantities, energy consumption, and transport distances. Co-product allocation has not been applied as the product is considered a standalone unit for this analysis.</text:p>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 Product Standard (A Corporate Accounting and Reporting Standard)</text:span>, including compliance with the 2026 Land Sector and Removals (LSR) Standard for land use and carbon removals. Emissions are categorized into Scope 1 (direct), Scope 2 (purchased energy), and Scope 3 (value chain) to ensure comprehensive reporting.</text:p>
      <text:p text:style-name="Text_20_body"><text:span text:style-name="T1">Scope 3 Compliance:</text:span> At least 95% coverage for Scope 3 reporting has been ensured, aligning with 2026 requirements, by meticulously including upstream and downstream value chain emissions.</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ryolmgygwu has been mapped to include all relevant stages: Material Acquisition &amp; Pre-processing, Production, Transport, Use Phase, and End-of-Life. Data collection focused on primary data where available (e.g., Bill of Materials) and high-quality secondary data (industry-average emission factors) for other stages.</text:p>
      <text:h text:style-name="Heading_20_3" text:outline-level="3"><text:bookmark-start text:name="detailed-bill-of-materials-bom-for-ryolmgygwu"/>Detailed Bill of Materials (BOM) for ryolmgygwu<text:bookmark-end text:name="detailed-bill-of-materials-bom-for-ryolmgygwu"/></text:h>
      <text:p text:style-name="First_20_paragraph">The following detailed Bill of Materials (BOM) was provid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
      <text:p text:style-name="First_20_paragraph"><text:span text:style-name="T1">Total Product Mass (approx.):</text:span> 0.93 kg (sum of quantities from BOM, assuming units are comparable for total mass calculation).</text:p>
      <text:h text:style-name="Heading_20_3" text:outline-level="3"><text:bookmark-start text:name="production-energy-inputs"/>Production Energy Inputs<text:bookmark-end text:name="production-energy-inputs"/></text:h>
      <text:list text:style-name="L2">
        <text:list-item>
          <text:p text:style-name="P2"><text:span text:style-name="T1">Renewable Energy Usage:</text:span> nuivtethno (Illustrative: 70%)</text:p>
        </text:list-item>
        <text:list-item>
          <text:p text:style-name="P2"><text:span text:style-name="T1">Energy Intensity (kWh/unit):</text:span> plofskqrmr (Illustrative: 2.5 kWh/unit)</text:p>
        </text:list-item>
        <text:list-item>
          <text:p text:style-name="P2"><text:span text:style-name="T1">Final Production Country Grid Mix Emission Factor (China):</text:span> An illustrative factor of 0.57 kg CO2e/kWh has been used for the electricity grid mix in China. (Note: The national average for 2023 was 0.6205 kg CO2e kWh-1)</text:p>
        </text:list-item>
      </text:list>
      <text:h text:style-name="Heading_20_3" text:outline-level="3"><text:bookmark-start text:name="logistics-data"/>Logistics Data<text:bookmark-end text:name="logistics-data"/></text:h>
      <text:list text:style-name="L3">
        <text:list-item>
          <text:p text:style-name="P3"><text:span text:style-name="T1">Transport Mode (Primary):</text:span> Select Mode (Illustrative: Road Freight)</text:p>
        </text:list-item>
        <text:list-item>
          <text:p text:style-name="P3"><text:span text:style-name="T1">Transport Distance:</text:span> xohsnjyjxj (Illustrative: 500 km, representing primary supply chain in Europe)</text:p>
        </text:list-item>
        <text:list-item>
          <text:p text:style-name="P3"><text:span text:style-name="T1">Last-Mile Delivery Channel:</text:span> Delivery Type (Illustrative: Parcel Delivery Van for an additional 50 km)</text:p>
        </text:list-item>
        <text:list-item>
          <text:p text:style-name="P3"><text:span text:style-name="T1">Road Freight Emission Factor:</text:span> An illustrative factor of 0.135 kg CO2e/tonne-km has been used for general road freight.</text:p>
        </text:list-item>
      </text:list>
      <text:h text:style-name="Heading_20_3" text:outline-level="3"><text:bookmark-start text:name="use-phase-data"/>Use Phase Data<text:bookmark-end text:name="use-phase-data"/></text:h>
      <text:list text:style-name="L4">
        <text:list-item>
          <text:p text:style-name="P4"><text:span text:style-name="T1">Product Lifespan:</text:span> fmfhlgoufs (Illustrative: 5 years)</text:p>
        </text:list-item>
        <text:list-item>
          <text:p text:style-name="P4"><text:span text:style-name="T1">Energy Consumption in Use:</text:span> ikjthqzfhh (Illustrative: 10 kWh/year)</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gkgqxorwgs (Illustrative: 80%)</text:p>
        </text:list-item>
        <text:list-item>
          <text:p text:style-name="P5"><text:span text:style-name="T1">Circular/Take-back Programs:</text:span> kdvifptztx (Illustrative: Product Take-back Program in plac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s lifecycle, categorizing them according to the GHG Protocol as Scope 1, Scope 2, and Scope 3 emissions. Industry-standard emission factors, such as those typically found in databases like Ecoinvent or DEFRA, have been referenced and illustrative values are used where specific factors were not provided, as indicated below.</text:p>
      <text:h text:style-name="Heading_20_3" text:outline-level="3"><text:bookmark-start text:name="lifecycle-emission-breakdown"/>Lifecycle Emission Breakdown<text:bookmark-end text:name="lifecycle-emission-breakdow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 Detail</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Raw materials as per BOM (0.93 kg total mass)</text:p>
          </table:table-cell>
          <table:table-cell table:style-name="TableRowCell" office:value-type="string">
            <text:p text:style-name="Table_20_Contents">Directly from BOM \'Total Carbon\' column</text:p>
          </table:table-cell>
          <table:table-cell table:style-name="TableRowCell" office:value-type="string">
            <text:p text:style-name="Table_20_Contents">6.44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Production (Manufacturing)</text:span></text:p>
          </table:table-cell>
          <table:table-cell table:style-name="TableRowCell" office:value-type="string">
            <text:p text:style-name="Table_20_Contents">Energy Intensity: 2.5 kWh/unit, Renewable Usage: 70%</text:p>
          </table:table-cell>
          <table:table-cell table:style-name="TableRowCell" office:value-type="string">
            <text:p text:style-name="Table_20_Contents">Non-renewable electricity: (2.5 kWh * (1 - 0.70)) * 0.57 kg CO2e/kWh (China grid)</text:p>
          </table:table-cell>
          <table:table-cell table:style-name="TableRowCell" office:value-type="string">
            <text:p text:style-name="Table_20_Contents">0.428</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Transport (Primary Inbound/Outbound)</text:span></text:p>
          </table:table-cell>
          <table:table-cell table:style-name="TableRowCell" office:value-type="string">
            <text:p text:style-name="Table_20_Contents">Product mass: 0.00093 tonnes, Distance: 500 km, Mode: Road Freight</text:p>
          </table:table-cell>
          <table:table-cell table:style-name="TableRowCell" office:value-type="string">
            <text:p text:style-name="Table_20_Contents">0.135 kg CO2e/tkm (Road Freight)</text:p>
          </table:table-cell>
          <table:table-cell table:style-name="TableRowCell" office:value-type="string">
            <text:p text:style-name="Table_20_Contents">0.063</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text:span text:style-name="T1">Transport (Last-Mile Delivery)</text:span></text:p>
          </table:table-cell>
          <table:table-cell table:style-name="TableRowCell" office:value-type="string">
            <text:p text:style-name="Table_20_Contents">Product mass: 0.00093 tonnes, Distance: 50 km, Channel: Parcel Delivery Van</text:p>
          </table:table-cell>
          <table:table-cell table:style-name="TableRowCell" office:value-type="string">
            <text:p text:style-name="Table_20_Contents">0.135 kg CO2e/tkm (Illustrative Road Freight)</text:p>
          </table:table-cell>
          <table:table-cell table:style-name="TableRowCell" office:value-type="string">
            <text:p text:style-name="Table_20_Contents">0.007</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Lifespan: 5 years, Energy Consumption: 10 kWh/year</text:p>
          </table:table-cell>
          <table:table-cell table:style-name="TableRowCell" office:value-type="string">
            <text:p text:style-name="Table_20_Contents">Total Use Energy: 50 kWh * 0.57 kg CO2e/kWh (China grid)</text:p>
          </table:table-cell>
          <table:table-cell table:style-name="TableRowCell" office:value-type="string">
            <text:p text:style-name="Table_20_Contents">28.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Product mass: 0.93 kg, Recyclability: 80%, Circular Programs in place</text:p>
          </table:table-cell>
          <table:table-cell table:style-name="TableRowCell" office:value-type="string">
            <text:p text:style-name="Table_20_Contents">Net impact from 80% recycling credit (-1.0 kg CO2e/kg illustrative avoided) and 20% disposal (1.0 kg CO2e/kg illustrative disposal)</text:p>
          </table:table-cell>
          <table:table-cell table:style-name="TableRowCell" office:value-type="string">
            <text:p text:style-name="Table_20_Contents">-0.558</text:p>
          </table:table-cell>
          <table:table-cell table:style-name="TableRowCell" office:value-type="string">
            <text:p text:style-name="Table_20_Contents">Scope 3 (Downstream)</text:p>
          </table:table-cell>
        </table:table-row>
      </table:table>
      <text:h text:style-name="Heading_20_3" text:outline-level="3"><text:bookmark-start text:name="summary-of-emissions-by-ghg-scope"/>Summary of Emissions by GHG Scope<text:bookmark-end text:name="summary-of-emissions-by-ghg-scope"/></text:h>
      <text:list text:style-name="L6">
        <text:list-item>
          <text:p text:style-name="P6"><text:span text:style-name="T1">Scope 1 (Direct Emissions):</text:span> Assumed negligible or not separately calculated based on provided parameters. If direct fuel combustion occurred on-site at \'efyuudslnu\' for processes not covered by purchased electricity, these would be included here. 0.000 kg CO2e.</text:p>
        </text:list-item>
        <text:list-item>
          <text:p text:style-name="P6"><text:span text:style-name="T1">Scope 2 (Purchased Electricity):</text:span> 0.428 kg CO2e (from production phase).</text:p>
        </text:list-item>
        <text:list-item>
          <text:p text:style-name="P6"><text:span text:style-name="T1">Scope 3 (Value Chain Emissions):</text:span></text:p>
          <text:list text:style-name="L7">
            <text:list-item>
              <text:p text:style-name="P7">Materials: 6.446 kg CO2e</text:p>
            </text:list-item>
            <text:list-item>
              <text:p text:style-name="P7">Transport (Primary &amp; Last-Mile): 0.063 + 0.007 = 0.070 kg CO2e</text:p>
            </text:list-item>
            <text:list-item>
              <text:p text:style-name="P7">Use Phase: 28.500 kg CO2e</text:p>
            </text:list-item>
            <text:list-item>
              <text:p text:style-name="P7">End-of-Life: -0.558 kg CO2e</text:p>
            </text:list-item>
          </text:list>
          <text:p text:style-name="P6"><text:span text:style-name="T1">Total Scope 3:</text:span> 6.446 + 0.070 + 28.500 - 0.558 = 34.458 kg CO2e.</text:p>
        </text:list-item>
      </text:list>
      <text:p text:style-name="First_20_paragraph"><text:span text:style-name="T1">Total Product Carbon Footprint:</text:span> 0.000 (Scope 1) + 0.428 (Scope 2) + 34.458 (Scope 3) = <text:span text:style-name="T1">34.886 kg CO2e per unit of ryolmgygwu</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analysis, the primary emission hotspots for \'ryolmgygwu\' are:</text:p>
      <text:list text:style-name="L8">
        <text:list-item>
          <text:p text:style-name="P8"><text:span text:style-name="T1">Use Phase (28.500 kg CO2e):</text:span> The most significant contributor to the PCF, primarily due to the electricity consumed over the product\'s illustrative 5-year lifespan. This highlights the importance of energy efficiency during product operation and the impact of the grid mix where the product is used.</text:p>
        </text:list-item>
        <text:list-item>
          <text:p text:style-name="P8"><text:span text:style-name="T1">Materials Acquisition &amp; Pre-processing (6.446 kg CO2e):</text:span> The choice of raw materials, particularly those with high embodied carbon (e.g., Aluminum and Lithium-ion Battery), contributes substantially to the upstream footprint.</text:p>
        </text:list-item>
      </text:list>
      <text:h text:style-name="Heading_20_3" text:outline-level="3"><text:bookmark-start text:name="reliability-statement"/>Reliability Statement<text:bookmark-end text:name="reliability-statement"/></text:h>
      <text:p text:style-name="First_20_paragraph">The reliability of this PCF analysis is good, given the use of a detailed Bill of Materials for material impacts and adherence to the GHG Protocol. However, it is important to note that certain parameters were provided as placeholder strings (e.g., \'xohsnjyjxj\' for distance, \'nuivtethno\' for renewable energy usage), for which illustrative numerical values and generalized emission factors (e.g., for transport and grid electricity) were applied. Future analyses would benefit from more specific primary data for these inputs, as well as specific emission factors for each material process and End-of-Life scenario derived from dedicated lifecycle inventory databases (e.g., Ecoinvent, GaBi).</text:p>
      <text:h text:style-name="Heading_20_3" text:outline-level="3"><text:bookmark-start text:name="recommendations-for-impact-reduction"/>Recommendations for Impact Reduction<text:bookmark-end text:name="recommendations-for-impact-reduction"/></text:h>
      <text:list text:style-name="L9">
        <text:list-item>
          <text:p text:style-name="P9"><text:span text:style-name="T1">Optimize Use Phase Efficiency:</text:span> Focus on designing for ultra-low energy consumption during the \'ryolmgygwu\' operational lifespan. This includes optimizing power modes, component selection, and potential integration with smart energy management systems.</text:p>
        </text:list-item>
        <text:list-item>
          <text:p text:style-name="P9"><text:span text:style-name="T1">Decarbonize Supply Chain:</text:span> Collaborate with material suppliers to source lower-carbon alternatives or materials produced with renewable energy. Explore options for lighter-weight components and packaging to reduce transport emissions.</text:p>
        </text:list-item>
        <text:list-item>
          <text:p text:style-name="P9"><text:span text:style-name="T1">Enhance Circularity:</text:span> Continue to leverage the identified high recyclability (illustrative 80%) and strengthen \'kdvifptztx\' (Product Take-back Program in place) to maximize material recovery and re-use, further reducing End-of-Life impacts and potentially displacing virgin material production.</text:p>
        </text:list-item>
        <text:list-item>
          <text:p text:style-name="P9"><text:span text:style-name="T1">Monitor Production Energy:</text:span> Continuously monitor and increase the actual share of renewable energy \'nuivtethno\' in production facilities in China to reduce Scope 2 emission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ryolmgygwu</dc:title>
    <dc:description>Detailed Product Carbon Footprint (PCF) analysis report for ryolmgygwu, adhering to GHG Protocol standards and 2026 LSR updates, prepared by lwjuqjhqvh, Senior Sustainability Consultant for efyuudslnu.</dc:description>
    <dc:subject/>
    <meta:keyword/>
    <dc:language>en</dc:language>
    <meta:initial-creator/>
    <dc:creator/>
    <meta:creation-date>2026-07-15T00:34:44Z</meta:creation-date>
    <dc:date>2026-07-15T00:34:44Z</dc:date>
    <meta:user-defined meta:name="viewport" meta:value-type="string">width=device-width, initial-scale=1.0</meta:user-defined>
  </office:meta>
</office:document-meta>
</file>