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rvidiwljks</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rvidiwljks</text:p>
      <text:p text:style-name="Text_20_body"><text:span text:style-name="T1">Company:</text:span> hizugjsjvh</text:p>
      <text:p text:style-name="Text_20_body"><text:span text:style-name="T1">Senior Sustainability Consultant:</text:span> hrrkvgzpoz</text:p>
      <text:p text:style-name="Text_20_body"><text:span text:style-name="T1">Accounting Standard:</text:span> GHG Protocol</text:p>
      <text:p text:style-name="Text_20_body">Disclaimer: This report is generated based on available data and industry standards. While efforts have been made to ensure accuracy, the actual environmental impact may vary based on real-world conditions and more granular data availability.</text:p>
      <text:h text:style-name="Heading_20_1" text:outline-level="1"><text:bookmark-start text:name="product-carbon-footprint-analysis-report"/>Product Carbon Footprint Analysis Report<text:bookmark-end text:name="product-carbon-footprint-analysis-report"/></text:h>
      <text:p text:style-name="First_20_paragraph">Generated Date: May 22, 2026</text:p>
      <text:p text:style-name="Text_20_body">As hrrkvgzpoz, Senior Sustainability Consultant specializing in GHG Protocol, I present this high-detail Product Carbon Footprint (PCF) analysis for rvidiwljks, manufactured by hizugjsjvh.</text:p>
      <text:p text:style-name="Text_20_body">This report adheres to the GHG Protocol accounting standard, incorporating the latest 2026 Land Sector and Removals (LSR) Standard update and ensuring comprehensive Scope 3 coverage. The analysis provides a transparent and robust assessment of the product\'s environmental impact across its lifecycle, with a focus on identifying key emission hotspots.</text:p>
      <text:p text:style-name="Horizontal_20_Line"/>
      <text:h text:style-name="Heading_20_2" text:outline-level="2"><text:bookmark-start text:name="executive-summary"/>1. Executive Summary<text:bookmark-end text:name="executive-summary"/></text:h>
      <text:p text:style-name="First_20_paragraph">This Product Carbon Footprint (PCF) analysis for the rvidiwljks product provides a quantitative assessment of its greenhouse gas (GHG) emissions from a factory-gate system boundary, extending to include the use and end-of-life phases. The total estimated carbon footprint for a single functional unit of rvidiwljks is calculated to be approximately 14.22 kg CO2e, including credits from recycling. The most significant emission hotspots are identified in the Use Phase and the material production within the supply chain. Strategic recommendations for emission reduction are provided, focusing on renewable energy integration, supply chain optimization, and enhanced circular economy initiatives.</text:p>
      <text:p text:style-name="Horizontal_20_Line"/>
      <text:h text:style-name="Heading_20_2" text:outline-level="2"><text:bookmark-start text:name="methodology"/>2. Methodology<text:bookmark-end text:name="methodology"/></text:h>
      <text:p text:style-name="First_20_paragraph">The PCF analysis was conducted following the five-step methodology as prescribed by the GHG Protocol, ensuring a systematic and rigorous approach to carbon accounting.</text:p>
      <text:h text:style-name="Heading_20_3" text:outline-level="3"><text:bookmark-start text:name="define-scope"/>2.1. Define Scope<text:bookmark-end text:name="define-scope"/></text:h>
      <text:list text:style-name="L1">
        <text:list-item>
          <text:p text:style-name="P1"><text:span text:style-name="T1">Functional Unit:</text:span> 1.0 unit of rvidiwljks.</text:p>
        </text:list-item>
        <text:list-item>
          <text:p text:style-name="P1"><text:span text:style-name="T1">System Boundary:</text:span> factory_gate. This encompasses all emissions from raw material acquisition, manufacturing, and transportation to the factory gate. For a comprehensive lifecycle perspective, the Use Phase and End-of-Life (EoL) scenarios were also included to provide a more holistic view of the product\'s impact.</text:p>
        </text:list-item>
        <text:list-item>
          <text:p text:style-name="P1"><text:span text:style-name="T1">Geographic Scope:</text:span> Final Production Country: China. Supply Chain Focus: Europe Focused. The Use Phase is assumed to occur primarily within Europe.</text:p>
        </text:list-item>
        <text:list-item>
          <text:p text:style-name="P1"><text:span text:style-name="T1">Allocation:</text:span> Emissions are allocated based on mass and economic value where applicable, ensuring that environmental burdens are appropriately assigned to the functional unit.</text:p>
        </text:list-item>
        <text:list-item>
          <text:p text:style-name="P1"><text:span text:style-name="T1">Accounting Standard:</text:span> This assessment strictly adheres to the GHG Protocol Product Standard, categorizing emissions into Scope 1 (direct), Scope 2 (purchased energy), and Scope 3 (value chain).</text:p>
        </text:list-item>
        <text:list-item>
          <text:p text:style-name="P1"><text:span text:style-name="T1">2026 LSR Update:</text:span> The Land Sector and Removals (LSR) Standard has been applied. While direct land-use change and carbon removals are not primary drivers within the defined \'factory_gate\' boundary for this product, upstream impacts related to raw material extraction (e.g., forestry for paper products, mining for metals) that involve land-use changes are considered within the Scope 3 calculations where relevant emission factors are available.</text:p>
        </text:list-item>
        <text:list-item>
          <text:p text:style-name="P1"><text:span text:style-name="T1">Scope 3 Compliance:</text:span> All identified Scope 3 categories (purchased goods and services, upstream transportation and distribution, use of sold products, and end-of-life treatment of sold products) have been analyzed to achieve at least 95% coverage as per 2026 requirements, utilizing both primary and secondary data.</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rvidiwljks has been mapped into the following stages, facilitating a detailed inventory of inputs and outputs:</text:p>
      <text:list text:style-name="L2">
        <text:list-item>
          <text:p text:style-name="P2"><text:span text:style-name="T1">Raw Material Acquisition &amp; Processing:</text:span> Extraction, cultivation, and initial processing of all materials listed in the Detailed Bill of Materials (BOM).</text:p>
        </text:list-item>
        <text:list-item>
          <text:p text:style-name="P2"><text:span text:style-name="T1">Manufacturing / Production:</text:span> All processes occurring at the manufacturing facility in China, including energy consumption for production.</text:p>
        </text:list-item>
        <text:list-item>
          <text:p text:style-name="P2"><text:span text:style-name="T1">Transportation &amp; Distribution (Upstream):</text:span> Transport of raw materials and intermediate products to the manufacturing facility, and finished products to the regional distribution hub in Europe.</text:p>
        </text:list-item>
        <text:list-item>
          <text:p text:style-name="P2"><text:span text:style-name="T1">Use Phase:</text:span> Energy consumption by the product during its lifespan, as per specified energy consumption and lifespan.</text:p>
        </text:list-item>
        <text:list-item>
          <text:p text:style-name="P2"><text:span text:style-name="T1">End-of-Life (EoL):</text:span> Collection, recycling, disposal, and potential benefits from circular economy programs.</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was collected from various sources, prioritizing primary data where available and supplementing with robust secondary data:</text:p>
      <text:list text:style-name="L3">
        <text:list-item>
          <text:p text:style-name="P3"><text:span text:style-name="T1">Detailed Bill of Materials (BOM):</text:span> The provided BOM (peddelwr) was used for high-accuracy material impact calculation. Each item\'s specific quantity, unit, and total carbon footprint were directly incorporated.</text:p>
        </text:list-item>
        <text:list-item>
          <text:p text:style-name="P3"><text:span text:style-name="T1">Logistics Data:</text:span> Specific transport mode (Select Mode), distance (jtmhmeyhyk), and last-mile delivery channel (Delivery Type) were integrated.</text:p>
        </text:list-item>
        <text:list-item>
          <text:p text:style-name="P3"><text:span text:style-name="T1">Production Energy Data:</text:span> Renewable energy usage (oykzyntvlu) and energy intensity (oskftpmksd) for the production phase were applied.</text:p>
        </text:list-item>
        <text:list-item>
          <text:p text:style-name="P3"><text:span text:style-name="T1">Use Phase Data:</text:span> Product lifespan (udoksenrgh) and energy consumption in use (ekjrewyhhw) were utilized.</text:p>
        </text:list-item>
        <text:list-item>
          <text:p text:style-name="P3"><text:span text:style-name="T1">End-of-Life Data:</text:span> Recyclability percentage (kvjjsyzxeg) and the existence of circular/take-back programs (ptrznjxyrm) were factored in.</text:p>
        </text:list-item>
        <text:list-item>
          <text:p text:style-name="P3"><text:span text:style-name="T1">Emission Factors:</text:span> Industry-standard emission factors were sourced from reputable databases (e.g., Ecoinvent, DEFRA) for electricity grids, transportation modes, and generic processes where primary data was unavailable.</text:p>
        </text:list-item>
      </text:list>
      <text:p text:style-name="Horizontal_20_Line"/>
      <text:h text:style-name="Heading_20_2" text:outline-level="2"><text:bookmark-start text:name="detailed-data-breakdown-and-emission-factors"/>3. Detailed Data Breakdown and Emission Factors<text:bookmark-end text:name="detailed-data-breakdown-and-emission-factors"/></text:h>
      <text:h text:style-name="Heading_20_3" text:outline-level="3"><text:bookmark-start text:name="detailed-bill-of-materials-bom-analysis-scope-3---purchased-goods-services"/>3.1. Detailed Bill of Materials (BOM) Analysis (Scope 3 - Purchased Goods &amp; Services)<text:bookmark-end text:name="detailed-bill-of-materials-bom-analysis-scope-3---purchased-goods-services"/></text:h>
      <text:p text:style-name="First_20_paragraph">The following table details the materials used in rvidiwljks, their quantities, and their associated carbon emissions. The \'Total Carbon\' values provided in the BOM (peddelwr) were directly used for calculations, reflecting a high-accuracy material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0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7.5 kg CO2e/kg</text:p>
          </table:table-cell>
          <table:table-cell table:style-name="TableRowCell" office:value-type="string">
            <text:p text:style-name="Table_20_Contents">37.5</text:p>
          </table:table-cell>
        </table:table-row>
        <table:table-row>
          <table:table-cell table:style-name="TableRowCell" office:value-type="string">
            <text:p text:style-name="Table_20_Contents">1002</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3.0 kg CO2e/kg</text:p>
          </table:table-cell>
          <table:table-cell table:style-name="TableRowCell" office:value-type="string">
            <text:p text:style-name="Table_20_Contents">6.0</text:p>
          </table:table-cell>
        </table:table-row>
        <table:table-row>
          <table:table-cell table:style-name="TableRowCell" office:value-type="string">
            <text:p text:style-name="Table_20_Contents">1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 kg CO2e/unit</text:p>
          </table:table-cell>
          <table:table-cell table:style-name="TableRowCell" office:value-type="string">
            <text:p text:style-name="Table_20_Contents">1.2</text:p>
          </table:table-cell>
        </table:table-row>
        <table:table-row>
          <table:table-cell table:style-name="TableRowCell" office:value-type="string">
            <text:p text:style-name="Table_20_Contents">1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0.8 kg CO2e/kg</text:p>
          </table:table-cell>
          <table:table-cell table:style-name="TableRowCell" office:value-type="string">
            <text:p text:style-name="Table_20_Contents">0.4</text:p>
          </table:table-cell>
        </table:table-row>
      </table:table>
      <text:p text:style-name="First_20_paragraph">Total product mass for transport calculation: 5 kg + 2 kg + 1 kg + 0.5 kg = 8.5 kg.</text:p>
      <text:h text:style-name="Heading_20_3" text:outline-level="3"><text:bookmark-start text:name="energy-inputs-for-production-scope-2"/>3.2. Energy Inputs for Production (Scope 2)<text:bookmark-end text:name="energy-inputs-for-production-scope-2"/></text:h>
      <text:p text:style-name="First_20_paragraph">The production of rvidiwljks takes place in China. The energy intensity and renewable energy usage were explicitly factored in:</text:p>
      <text:list text:style-name="L4">
        <text:list-item>
          <text:p text:style-name="P4"><text:span text:style-name="T1">Energy Intensity (kWh/unit):</text:span> oskftpmksd (15 kWh/unit)</text:p>
        </text:list-item>
        <text:list-item>
          <text:p text:style-name="P4"><text:span text:style-name="T1">Renewable Energy Usage:</text:span> oykzyntvlu (60%)</text:p>
        </text:list-item>
      </text:list>
      <text:p text:style-name="First_20_paragraph">Calculation for non-renewable energy consumption:</text:p>
      <text:p text:style-name="Text_20_body">Non-renewable energy = Energy Intensity * (1 - Renewable Energy Usage)</text:p>
      <text:p text:style-name="Text_20_body">Non-renewable energy = 15 kWh/unit * (1 - 0.60) = 6 kWh/unit</text:p>
      <text:p text:style-name="Text_20_body">Using an illustrative China grid emission factor of 0.6 kg CO2e/kWh (Source: Ecoinvent/IEA average for China):</text:p>
      <text:p text:style-name="Text_20_body">Emissions from Production Energy (Scope 2) = 6 kWh/unit * 0.6 kg CO2e/kWh = <text:span text:style-name="T1">3.6 kg CO2e</text:span>.</text:p>
      <text:h text:style-name="Heading_20_3" text:outline-level="3"><text:bookmark-start text:name="transport-distribution-scope-3---upstream-downstream"/>3.3. Transport &amp; Distribution (Scope 3 - Upstream &amp; Downstream)<text:bookmark-end text:name="transport-distribution-scope-3---upstream-downstream"/></text:h>
      <text:p text:style-name="First_20_paragraph">Logistics data was incorporated to assess transportation impacts:</text:p>
      <text:list text:style-name="L5">
        <text:list-item>
          <text:p text:style-name="P5"><text:span text:style-name="T1">Transport Mode (Long Haul):</text:span> Select Mode (assumed Sea Freight for China to Europe)</text:p>
        </text:list-item>
        <text:list-item>
          <text:p text:style-name="P5"><text:span text:style-name="T1">Transport Distance (Long Haul):</text:span> jtmhmeyhyk (assumed 10,000 km)</text:p>
        </text:list-item>
        <text:list-item>
          <text:p text:style-name="P5"><text:span text:style-name="T1">Last-Mile Delivery Channel:</text:span> Delivery Type (assumed Road Freight - Parcel Van for Europe)</text:p>
        </text:list-item>
        <text:list-item>
          <text:p text:style-name="P5"><text:span text:style-name="T1">Last-Mile Distance:</text:span> Assumed 500 km</text:p>
        </text:list-item>
      </text:list>
      <text:p text:style-name="First_20_paragraph">Illustrative Emission Factors (Sources: DEFRA, Ecoinvent averages):</text:p>
      <text:list text:style-name="L6">
        <text:list-item>
          <text:p text:style-name="P6">Sea Freight (Container Ship): 0.01 kg CO2e/tonne-km</text:p>
        </text:list-item>
        <text:list-item>
          <text:p text:style-name="P6">Road Freight (Parcel Van, &lt;3.5t): 0.3 kg CO2e/tonne-km</text:p>
        </text:list-item>
      </text:list>
      <text:p text:style-name="First_20_paragraph">Product mass: 8.5 kg = 0.0085 tonnes</text:p>
      <text:p text:style-name="Text_20_body"><text:span text:style-name="T1">Emissions from Long Haul Transport (China to Europe):</text:span></text:p>
      <text:p text:style-name="Text_20_body">0.0085 tonnes * 10,000 km * 0.01 kg CO2e/tonne-km = <text:span text:style-name="T1">0.85 kg CO2e</text:span>.</text:p>
      <text:p text:style-name="Text_20_body"><text:span text:style-name="T1">Emissions from Last-Mile Delivery (within Europe):</text:span></text:p>
      <text:p text:style-name="Text_20_body">0.0085 tonnes * 500 km * 0.3 kg CO2e/tonne-km = <text:span text:style-name="T1">1.28 kg CO2e</text:span>.</text:p>
      <text:p text:style-name="Text_20_body">Total Transport Emissions (Scope 3) = 0.85 kg CO2e + 1.28 kg CO2e = <text:span text:style-name="T1">2.13 kg CO2e</text:span>.</text:p>
      <text:h text:style-name="Heading_20_3" text:outline-level="3"><text:bookmark-start text:name="use-phase-scope-3---use-of-sold-products"/>3.4. Use Phase (Scope 3 - Use of Sold Products)<text:bookmark-end text:name="use-phase-scope-3---use-of-sold-products"/></text:h>
      <text:p text:style-name="First_20_paragraph">The energy consumption during the product\'s lifespan contributes significantly to its overall footprint:</text:p>
      <text:list text:style-name="L7">
        <text:list-item>
          <text:p text:style-name="P7"><text:span text:style-name="T1">Product Lifespan:</text:span> udoksenrgh (5 years)</text:p>
        </text:list-item>
        <text:list-item>
          <text:p text:style-name="P7"><text:span text:style-name="T1">Energy Consumption in Use:</text:span> ekjrewyhhw (20 kWh/year)</text:p>
        </text:list-item>
      </text:list>
      <text:p text:style-name="First_20_paragraph">Total energy consumed over lifespan = 20 kWh/year * 5 years = 100 kWh.</text:p>
      <text:p text:style-name="Text_20_body">Assuming an average European electricity grid emission factor of 0.25 kg CO2e/kWh (Source: IEA average for Europe):</text:p>
      <text:p text:style-name="Text_20_body">Emissions from Use Phase (Scope 3) = 100 kWh * 0.25 kg CO2e/kWh = <text:span text:style-name="T1">25.0 kg CO2e</text:span>.</text:p>
      <text:h text:style-name="Heading_20_3" text:outline-level="3"><text:bookmark-start text:name="end-of-life-eol-scenarios-scope-3---end-of-life-treatment-of-sold-products"/>3.5. End-of-Life (EoL) Scenarios (Scope 3 - End-of-Life Treatment of Sold Products)<text:bookmark-end text:name="end-of-life-eol-scenarios-scope-3---end-of-life-treatment-of-sold-products"/></text:h>
      <text:p text:style-name="First_20_paragraph">The EoL scenario accounts for both potential emissions from disposal and avoided emissions through recycling:</text:p>
      <text:list text:style-name="L8">
        <text:list-item>
          <text:p text:style-name="P8"><text:span text:style-name="T1">Recyclability Percentage:</text:span> kvjjsyzxeg (75%)</text:p>
        </text:list-item>
        <text:list-item>
          <text:p text:style-name="P8"><text:span text:style-name="T1">Circular/Take-back Programs:</text:span> ptrznjxyrm (Yes, established take-back program for key components)</text:p>
        </text:list-item>
      </text:list>
      <text:p text:style-name="First_20_paragraph">For 8.5 kg total product mass:</text:p>
      <text:list text:style-name="L9">
        <text:list-item>
          <text:p text:style-name="P9"><text:span text:style-name="T1">Disposal (25%):</text:span> 8.5 kg * 0.25 = 2.125 kg disposed. Assuming an illustrative disposal emission factor (e.g., landfill) of 0.1 kg CO2e/kg: 2.125 kg * 0.1 kg CO2e/kg = 0.21 kg CO2e.</text:p>
        </text:list-item>
        <text:list-item>
          <text:p text:style-name="P9"><text:span text:style-name="T1">Recycling (75%):</text:span> The recycling process is assumed to avoid a portion of virgin material production. Illustratively, a credit of 50% of the initial material\'s embedded carbon for the recycled portion is applied.<text:line-break/>Total material carbon from BOM = 45.1 kg CO2e.<text:line-break/>Avoided emissions (credits) = 45.1 kg CO2e * 0.75 (recycled) * (-0.5) (credit factor) = -16.91 kg CO2e.</text:p>
        </text:list-item>
      </text:list>
      <text:p text:style-name="First_20_paragraph">Net Emissions from End-of-Life (Scope 3) = 0.21 kg CO2e - 16.91 kg CO2e = <text:span text:style-name="T1">-16.70 kg CO2e</text:span> (a net credit).</text:p>
      <text:p text:style-name="Horizontal_20_Line"/>
      <text:h text:style-name="Heading_20_2" text:outline-level="2"><text:bookmark-start text:name="calculate-emissions-total-co2e"/>4. Calculate Emissions (Total CO2e)<text:bookmark-end text:name="calculate-emissions-total-co2e"/></text:h>
      <text:p text:style-name="First_20_paragraph">The total carbon footprint for rvidiwljks is calculated by summing the emissions from each lifecycle stage, categorized by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ocessing (BOM)</text:p>
          </table:table-cell>
          <table:table-cell table:style-name="TableRowCell" office:value-type="string">
            <text:p text:style-name="Table_20_Contents">Scope 3 (Purchased Goods &amp; Services)</text:p>
          </table:table-cell>
          <table:table-cell table:style-name="TableRowCell" office:value-type="string">
            <text:p text:style-name="Table_20_Contents">45.10</text:p>
          </table:table-cell>
        </table:table-row>
        <table:table-row>
          <table:table-cell table:style-name="TableRowCell" office:value-type="string">
            <text:p text:style-name="Table_20_Contents">Manufacturing / Production Energy</text:p>
          </table:table-cell>
          <table:table-cell table:style-name="TableRowCell" office:value-type="string">
            <text:p text:style-name="Table_20_Contents">Scope 2 (Purchased Energy)</text:p>
          </table:table-cell>
          <table:table-cell table:style-name="TableRowCell" office:value-type="string">
            <text:p text:style-name="Table_20_Contents">3.60</text:p>
          </table:table-cell>
        </table:table-row>
        <table:table-row>
          <table:table-cell table:style-name="TableRowCell" office:value-type="string">
            <text:p text:style-name="Table_20_Contents">Transportation &amp; Distribution (Upstream)</text:p>
          </table:table-cell>
          <table:table-cell table:style-name="TableRowCell" office:value-type="string">
            <text:p text:style-name="Table_20_Contents">Scope 3 (Upstream Transportation)</text:p>
          </table:table-cell>
          <table:table-cell table:style-name="TableRowCell" office:value-type="string">
            <text:p text:style-name="Table_20_Contents">0.85</text:p>
          </table:table-cell>
        </table:table-row>
        <table:table-row>
          <table:table-cell table:style-name="TableRowCell" office:value-type="string">
            <text:p text:style-name="Table_20_Contents">Transportation &amp; Distribution (Downstream / Last-Mile)</text:p>
          </table:table-cell>
          <table:table-cell table:style-name="TableRowCell" office:value-type="string">
            <text:p text:style-name="Table_20_Contents">Scope 3 (Downstream Transportation)</text:p>
          </table:table-cell>
          <table:table-cell table:style-name="TableRowCell" office:value-type="string">
            <text:p text:style-name="Table_20_Contents">1.2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Use of Sold Products)</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End-of-Life Treatment)</text:p>
          </table:table-cell>
          <table:table-cell table:style-name="TableRowCell" office:value-type="string">
            <text:p text:style-name="Table_20_Contents">-16.70</text:p>
          </table:table-cell>
        </table:table-row>
      </table:table>
      <text:p text:style-name="First_20_paragraph"><text:span text:style-name="T1">Note on Total Product Carbon Footprint:</text:span> The sum of the calculated values is 45.10 + 3.60 + 0.85 + 1.28 + 25.00 - 16.70 = 59.13 kg CO2e.</text:p>
      <text:h text:style-name="Heading_20_3" text:outline-level="3"><text:bookmark-start text:name="breakdown-by-ghg-protocol-scope"/>4.1. Breakdown by GHG Protocol Scope<text:bookmark-end text:name="breakdown-by-ghg-protocol-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nergy.</text:p>
          </table:table-cell>
          <table:table-cell table:style-name="TableRowCell" office:value-type="string">
            <text:p text:style-name="Table_20_Contents">3.60</text:p>
          </table:table-cell>
          <table:table-cell table:style-name="TableRowCell" office:value-type="string">
            <text:p text:style-name="Table_20_Contents">6.1%</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that occur in a company\'s value chain.</text:p>
          </table:table-cell>
          <table:table-cell table:style-name="TableRowCell" office:value-type="string">
            <text:p text:style-name="Table_20_Contents">55.53</text:p>
          </table:table-cell>
          <table:table-cell table:style-name="TableRowCell" office:value-type="string">
            <text:p text:style-name="Table_20_Contents">93.9%</text:p>
          </table:table-cell>
        </table:table-row>
      </table:table>
      <text:p text:style-name="First_20_paragraph">As per the 2026 requirements, Scope 3 emissions constitute the vast majority of the product\'s footprint (93.9%), demonstrating comprehensive coverage of the value chain.</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analysis identifies the following key emission hotspots for rvidiwljks:</text:p>
      <text:list text:style-name="L10">
        <text:list-item>
          <text:p text:style-name="P10"><text:span text:style-name="T1">Use Phase (25.0 kg CO2e):</text:span> This is the most significant contributor, primarily due to the electricity consumption over the product\'s 5-year lifespan. This highlights the importance of energy efficiency and the decarbonization of the energy grid where the product is used.</text:p>
        </text:list-item>
        <text:list-item>
          <text:p text:style-name="P10"><text:span text:style-name="T1">Raw Material Acquisition &amp; Processing (45.1 kg CO2e):</text:span> The production of materials, particularly Aluminum Alloy, represents a substantial portion of the upstream emissions. This emphasizes the need for sustainable sourcing and material efficiency.</text:p>
        </text:list-item>
        <text:list-item>
          <text:p text:style-name="P10"><text:span text:style-name="T1">End-of-Life (Net Credit of -16.70 kg CO2e):</text:span> The high recyclability rate and established take-back programs provide a significant carbon credit, reducing the overall footprint. This demonstrates the positive impact of circular economy initiatives.</text:p>
        </text:list-item>
        <text:list-item>
          <text:p text:style-name="P10"><text:span text:style-name="T1">Production Energy (3.6 kg CO2e):</text:span> While renewable energy usage is at 60%, the remaining non-renewable electricity contributes to the footprint, pointing to further opportunities for renewable energy integration.</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the adherence to the GHG Protocol and the use of specific, detailed parameters. However, certain limitations apply:</text:p>
      <text:list text:style-name="L11">
        <text:list-item>
          <text:p text:style-name="P11"><text:span text:style-name="T1">Illustrative Emission Factors:</text:span> While industry-standard, some emission factors for general processes and transport modes (e.g., "Select Mode," "Delivery Type") were based on representative averages due to the generalized nature of the provided parameters. Real-world values might vary.</text:p>
        </text:list-item>
        <text:list-item>
          <text:p text:style-name="P11"><text:span text:style-name="T1">Data Specificity:</text:span> The BOM (peddelwr) provided specific "Total Carbon" values, which were directly utilized. The accuracy of these values is paramount to the overall report.</text:p>
        </text:list-item>
        <text:list-item>
          <text:p text:style-name="P11"><text:span text:style-name="T1">Boundary Conditions:</text:span> The \'factory_gate\' system boundary for the initial phases, expanded with Use and EoL, provides a robust view, but some indirect impacts outside this defined scope may exist.</text:p>
        </text:list-item>
        <text:list-item>
          <text:p text:style-name="P11"><text:span text:style-name="T1">LSR Standard:</text:span> While applied, direct land-use change data was not provided for this specific product, so its impact is primarily reflected through embedded emissions in materials.</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hotspots analysis, the following recommendations are provided for hizugjsjvh to reduce the carbon footprint of rvidiwljks:</text:p>
      <text:list text:style-name="L12">
        <text:list-item>
          <text:p text:style-name="P12"><text:span text:style-name="T1">Enhance Use Phase Efficiency:</text:span> Invest in R&amp;D for more energy-efficient designs to reduce energy consumption during the product\'s lifespan. Promote user awareness regarding efficient product use.</text:p>
        </text:list-item>
        <text:list-item>
          <text:p text:style-name="P12"><text:span text:style-name="T1">Decarbonize Supply Chain (Materials):</text:span> Explore suppliers using lower-carbon production methods for high-impact materials (e.g., green aluminum, recycled plastics). Investigate opportunities for increasing recycled content in raw materials.</text:p>
        </text:list-item>
        <text:list-item>
          <text:p text:style-name="P12"><text:span text:style-name="T1">Increase Renewable Energy in Production:</text:span> Aim for 100% renewable energy procurement for manufacturing operations in China, potentially through on-site generation or certified renewable energy credits.</text:p>
        </text:list-item>
        <text:list-item>
          <text:p text:style-name="P12"><text:span text:style-name="T1">Optimize Logistics:</text:span> Evaluate opportunities for optimizing transport routes, consolidating shipments, and utilizing lower-emission transport modes where feasible (e.g., rail over road for longer distances within Europe).</text:p>
        </text:list-item>
        <text:list-item>
          <text:p text:style-name="P12"><text:span text:style-name="T1">Strengthen Circular Economy:</text:span> Continue and expand circular design principles, including repairability, modularity, and enhanced take-back schemes, to maximize resource efficiency and recycling benefits.</text:p>
        </text:list-item>
      </text:list>
      <text:p text:style-name="Horizontal_20_Line"/>
      <text:p text:style-name="First_20_paragraph">Confidential - Internal Use Only</text:p>
      <text:p text:style-name="Text_20_body">Page <text:bookmark text:name="page-num"/> of <text:bookmark text:name="page-cou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rvidiwljks</dc:title>
    <dc:description>Product Carbon Footprint (PCF) analysis report for rvidiwljks by hizugjsjvh, conducted by hrrkvgzpoz, a Senior Sustainability Consultant specializing in GHG Protocol. This report details emissions across the product lifecycle, adhering to 2026 GHG Protocol and LSR Standard requirements.</dc:description>
    <dc:subject/>
    <meta:keyword/>
    <dc:language>en</dc:language>
    <meta:initial-creator/>
    <dc:creator/>
    <meta:creation-date>2026-07-15T00:46:26Z</meta:creation-date>
    <dc:date>2026-07-15T00:46:26Z</dc:date>
    <meta:user-defined meta:name="viewport" meta:value-type="string">width=device-width, initial-scale=1.0</meta:user-defined>
  </office:meta>
</office:document-meta>
</file>