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rtuzhygfwl</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1" text:outline-level="1"><text:bookmark-start text:name="for-rtuzhygfwl"/>For rtuzhygfwl<text:bookmark-end text:name="for-rtuzhygfwl"/></text:h>
      <text:p text:style-name="First_20_paragraph"><text:span text:style-name="T1">Protocol Data (Accounting Standard):</text:span> GHG Protocol</text:p>
      <text:p text:style-name="Text_20_body"><text:span text:style-name="T1">Name of the Company:</text:span> olokvzjjgk</text:p>
      <text:p text:style-name="Text_20_body"><text:span text:style-name="T1">Senior Sustainability Consultant:</text:span> hpknxeohwi</text:p>
      <text:p text:style-name="Text_20_body">This report is generated based on available data and industry standards. While every effort has been made to ensure accuracy, actual emissions may vary due to specific operational conditions and data limitations.</text:p>
      <text:h text:style-name="Heading_20_1" text:outline-level="1"><text:bookmark-start text:name="product-carbon-footprint-analysis-report-for-rtuzhygfwl"/>Product Carbon Footprint Analysis Report for rtuzhygfwl<text:bookmark-end text:name="product-carbon-footprint-analysis-report-for-rtuzhygfwl"/></text:h>
      <text:p text:style-name="First_20_paragraph">Generated Date: May 1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rtuzhygfwl\', conducted by hpknxeohwi, a Senior Sustainability Consultant specializing in GHG Protocol, for olokvzjjgk. The analysis adheres strictly to the GHG Protocol accounting standard, incorporating the latest 2026 Land Sector and Removals (LSR) Standard update and ensuring over 95% coverage for Scope 3 emissions. The functional unit for this study is 1.0 unit of \'rtuzhygfwl\'. The system boundary is defined as \'factory_gate\', with a geographic scope focusing on final production in China and a supply chain primarily in Europe. The assessment reveals key emission hotspots across the product\'s lifecycle, from material acquisition and production to use and end-of-life stages. Recommendations are provided to mitigate environmental impact and enhance circularity.</text:p>
      <text:p text:style-name="Horizontal_20_Line"/>
      <text:h text:style-name="Heading_20_2" text:outline-level="2"><text:bookmark-start text:name="introduction-and-scope-definition"/>1. Introduction and Scope Definition<text:bookmark-end text:name="introduction-and-scope-definition"/></text:h>
      <text:p text:style-name="First_20_paragraph">This Product Carbon Footprint (PCF) analysis quantifies the greenhouse gas (GHG) emissions associated with the entire lifecycle of \'rtuzhygfwl\'. This assessment is performed for olokvzjjgk by hpknxeohwi, Senior Sustainability Consultant.</text:p>
      <text:h text:style-name="Heading_20_3" text:outline-level="3"><text:bookmark-start text:name="functional-unit"/>1.1. Functional Unit<text:bookmark-end text:name="functional-unit"/></text:h>
      <text:list text:style-name="L1">
        <text:list-item>
          <text:p text:style-name="P1"><text:span text:style-name="T1">Functional Unit:</text:span> 1.0 unit of rtuzhygfwl</text:p>
        </text:list-item>
        <text:list-item>
          <text:p text:style-name="P1">This unit represents the declared product and serves as the reference basis for all emission calculations.</text:p>
        </text:list-item>
      </text:list>
      <text:h text:style-name="Heading_20_3" text:outline-level="3"><text:bookmark-start text:name="system-boundary"/>1.2. System Boundary<text:bookmark-end text:name="system-boundary"/></text:h>
      <text:list text:style-name="L2">
        <text:list-item>
          <text:p text:style-name="P2"><text:span text:style-name="T1">System Boundary:</text:span> factory_gate</text:p>
        </text:list-item>
        <text:list-item>
          <text:p text:style-name="P2">This "cradle-to-gate" boundary includes raw material extraction and processing, manufacturing of components, assembly of the final product, and transport to the factory gate. For a comprehensive view, this report also extends to cover use-phase and end-of-life impacts, providing a "cradle-to-grave" perspective.</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text:p>
        </text:list-item>
        <text:list-item>
          <text:p text:style-name="P3">This dual focus considers emission factors relevant to Chinese manufacturing for the production phase and European logistics for the supply chain.</text:p>
        </text:list-item>
      </text:list>
      <text:h text:style-name="Heading_20_3" text:outline-level="3"><text:bookmark-start text:name="accounting-standard"/>1.4. Accounting Standard<text:bookmark-end text:name="accounting-standard"/></text:h>
      <text:list text:style-name="L4">
        <text:list-item>
          <text:p text:style-name="P4"><text:span text:style-name="T1">Accounting Standard:</text:span> GHG Protocol</text:p>
        </text:list-item>
        <text:list-item>
          <text:p text:style-name="P4">All emissions are categorized according to the GHG Protocol\'s Scope 1 (direct emissions), Scope 2 (indirect emissions from purchased energy), and Scope 3 (all other indirect emissions in the value chain).</text:p>
        </text:list-item>
        <text:list-item>
          <text:p text:style-name="P4"><text:span text:style-name="T1">2026 LSR Update:</text:span> The Land Sector and Removals (LSR) Standard has been applied for accounting for land use and carbon removals, ensuring the latest methodologies are incorporated.</text:p>
        </text:list-item>
        <text:list-item>
          <text:p text:style-name="P4"><text:span text:style-name="T1">Scope 3 Compliance:</text:span> This analysis ensures at least 95% coverage for Scope 3 reporting, aligning with the stringent 2026 requirements for comprehensive value chain emission disclosure.</text:p>
        </text:list-item>
      </text:list>
      <text:p text:style-name="Horizontal_20_Line"/>
      <text:h text:style-name="Heading_20_2" text:outline-level="2"><text:bookmark-start text:name="lifecycle-mapping-and-data-collection-lci-inventory-stages"/>2. Lifecycle Mapping and Data Collection (LCI Inventory Stages)<text:bookmark-end text:name="lifecycle-mapping-and-data-collection-lci-inventory-stages"/></text:h>
      <text:p text:style-name="First_20_paragraph">This section details the inputs and outputs at each stage of the product\'s lifecycle, forming the basis for emission calculations.</text:p>
      <text:h text:style-name="Heading_20_3" text:outline-level="3"><text:bookmark-start text:name="material-inputs-detailed-bill-of-materials-eojjzvoo"/>2.1. Material Inputs (Detailed Bill of Materials: eojjzvoo)<text:bookmark-end text:name="material-inputs-detailed-bill-of-materials-eojjzvoo"/></text:h>
      <text:p text:style-name="First_20_paragraph">The following Bill of Materials (BOM) provides a high-accuracy basis for material impact calculation, using specific emission factors and total carbon values for each compone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6.0</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2.8</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5.0</text:p>
          </table:table-cell>
        </table:table-row>
        <table:table-row>
          <table:table-cell table:style-name="TableRowCell" office:value-type="string">
            <text:p text:style-name="Table_20_Contents">M004</text:p>
          </table:table-cell>
          <table:table-cell table:style-name="TableRowCell" office:value-type="string">
            <text:p text:style-name="Table_20_Contents">Battery</text:p>
          </table:table-cell>
          <table:table-cell table:style-name="TableRowCell" office:value-type="string">
            <text:p text:style-name="Table_20_Contents">Component</text:p>
          </table:table-cell>
          <table:table-cell table:style-name="TableRowCell" office:value-type="string">
            <text:p text:style-name="Table_20_Contents">Manufactur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8.0</text:p>
          </table:table-cell>
          <table:table-cell table:style-name="TableRowCell" office:value-type="string">
            <text:p text:style-name="Table_20_Contents">2.7</text:p>
          </table:table-cell>
        </table:table-row>
        <table:table-row>
          <table:table-cell table:style-name="TableRowCell" office:value-type="string">
            <text:p text:style-name="Table_20_Contents">M005</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text:p>
          </table:table-cell>
        </table:table-row>
      </table:table>
      <text:h text:style-name="Heading_20_3" text:outline-level="3"><text:bookmark-start text:name="production-energy-inputs"/>2.2. Production Energy Inputs<text:bookmark-end text:name="production-energy-inputs"/></text:h>
      <text:list text:style-name="L5">
        <text:list-item>
          <text:p text:style-name="P5"><text:span text:style-name="T1">Energy Intensity (kWh/unit):</text:span> kzqpznzryr (15 kWh/unit)</text:p>
        </text:list-item>
        <text:list-item>
          <text:p text:style-name="P5"><text:span text:style-name="T1">Renewable Energy Usage:</text:span> dqufdivwmt (60%)</text:p>
        </text:list-item>
        <text:list-item>
          <text:p text:style-name="P5"><text:span text:style-name="T1">Assumed Grid Electricity Emission Factor (China):</text:span> 0.6 kgCO2e/kWh (Generic Industry Average)</text:p>
        </text:list-item>
        <text:list-item>
          <text:p text:style-name="P5">The renewable energy usage directly reduces the emissions from purchased electricity during the production phase.</text:p>
        </text:list-item>
      </text:list>
      <text:h text:style-name="Heading_20_3" text:outline-level="3"><text:bookmark-start text:name="logistics-data"/>2.3. Logistics Data<text:bookmark-end text:name="logistics-data"/></text:h>
      <text:list text:style-name="L6">
        <text:list-item>
          <text:p text:style-name="P6"><text:span text:style-name="T1">Transport Mode (Supply Chain):</text:span> Road Freight (Heavy Duty Truck) - assumed for "Select Mode"</text:p>
        </text:list-item>
        <text:list-item>
          <text:p text:style-name="P6"><text:span text:style-name="T1">Transport Distance (Supply Chain):</text:span> vnsqyehjsh (1500 km) - estimated average distance for Europe-focused supply chain.</text:p>
        </text:list-item>
        <text:list-item>
          <text:p text:style-name="P6"><text:span text:style-name="T1">Assumed Road Freight Emission Factor (Heavy Duty Truck, average payload):</text:span> 0.09 kgCO2e/tkm (Source: Generic DEFRA/Ecoinvent-type factor)</text:p>
        </text:list-item>
        <text:list-item>
          <text:p text:style-name="P6"><text:span text:style-name="T1">Product Weight for Transport:</text:span> Sum of BOM quantities = 0.5 + 0.8 + 0.2 + 0.15 + 0.05 = 1.7 kg = 0.0017 tonnes</text:p>
        </text:list-item>
        <text:list-item>
          <text:p text:style-name="P6"><text:span text:style-name="T1">Last-Mile Delivery Channel:</text:span> Light Commercial Van - assumed for "Delivery Type"</text:p>
        </text:list-item>
        <text:list-item>
          <text:p text:style-name="P6"><text:span text:style-name="T1">Assumed Last-Mile Delivery Distance:</text:span> 100 km (average)</text:p>
        </text:list-item>
        <text:list-item>
          <text:p text:style-name="P6"><text:span text:style-name="T1">Assumed Light Commercial Van Emission Factor:</text:span> 0.2 kgCO2e/km (Generic Factor)</text:p>
        </text:list-item>
      </text:list>
      <text:h text:style-name="Heading_20_3" text:outline-level="3"><text:bookmark-start text:name="use-phase-data"/>2.4. Use Phase Data<text:bookmark-end text:name="use-phase-data"/></text:h>
      <text:list text:style-name="L7">
        <text:list-item>
          <text:p text:style-name="P7"><text:span text:style-name="T1">Product Lifespan:</text:span> uiqkfhpkmv (5 years)</text:p>
        </text:list-item>
        <text:list-item>
          <text:p text:style-name="P7"><text:span text:style-name="T1">Energy Consumption in Use:</text:span> kgymipokvz (20 kWh/year)</text:p>
        </text:list-item>
        <text:list-item>
          <text:p text:style-name="P7"><text:span text:style-name="T1">Assumed Grid Electricity Emission Factor (Europe, average):</text:span> 0.3 kgCO2e/kWh (Generic Industry Average)</text:p>
        </text:list-item>
      </text:list>
      <text:h text:style-name="Heading_20_3" text:outline-level="3"><text:bookmark-start text:name="end-of-life-eol-scenarios"/>2.5. End-of-Life (EoL) Scenarios<text:bookmark-end text:name="end-of-life-eol-scenarios"/></text:h>
      <text:list text:style-name="L8">
        <text:list-item>
          <text:p text:style-name="P8"><text:span text:style-name="T1">Recyclability Percentage:</text:span> zthiinkthl (70%)</text:p>
        </text:list-item>
        <text:list-item>
          <text:p text:style-name="P8"><text:span text:style-name="T1">Circular/Take-back Programs:</text:span> geitymxmwr (Active take-back program in place, aiming for material recovery.)</text:p>
        </text:list-item>
        <text:list-item>
          <text:p text:style-name="P8">EoL scenarios consider the impact of waste treatment and the potential benefits of recycling. For simplicity in this assessment, a credit for recycled material displacing virgin production is conceptually applied based on the recyclability rate, while the remaining portion is assumed to be landfilled/incinerated with associated emissions.</text:p>
        </text:list-item>
      </text:list>
      <text:p text:style-name="Horizontal_20_Line"/>
      <text:h text:style-name="Heading_20_2" text:outline-level="2"><text:bookmark-start text:name="ghg-emission-calculation-activity-emission-factor-co2e"/>3. GHG Emission Calculation (Activity * Emission Factor = CO2e)<text:bookmark-end text:name="ghg-emission-calculation-activity-emission-factor-co2e"/></text:h>
      <text:p text:style-name="First_20_paragraph">This section details the calculation of GHG emissions for each lifecycle stage, categorized according to the GHG Protocol.</text:p>
      <text:h text:style-name="Heading_20_3" text:outline-level="3"><text:bookmark-start text:name="scope-1-emissions-direct-emissions"/>3.1. Scope 1 Emissions (Direct Emissions)<text:bookmark-end text:name="scope-1-emissions-direct-emissions"/></text:h>
      <text:p text:style-name="First_20_paragraph">For a product PCF "factory_gate" system boundary, direct emissions (Scope 1) from manufacturing facilities (e.g., combustion of fuels in boilers or vehicles owned by olokvzjjgk) are typically integrated into the production energy or material processing data provided by suppliers. Given the BOM data provides "Total Carbon" which encompasses process emissions, and the energy intensity focuses on purchased electricity, explicit Scope 1 emissions from the final production facility are assumed to be covered within these upstream values or negligible if the company has minimal direct combustion on-site for this product.</text:p>
      <text:list text:style-name="L9">
        <text:list-item>
          <text:p text:style-name="P9"><text:span text:style-name="T1">Calculated Scope 1 Emissions:</text:span> 0.0 kgCO2e (Assumed to be negligible or embedded in upstream process data for this \'factory_gate\' boundary).</text:p>
        </text:list-item>
      </text:list>
      <text:h text:style-name="Heading_20_3" text:outline-level="3"><text:bookmark-start text:name="scope-2-emissions-purchased-energy"/>3.2. Scope 2 Emissions (Purchased Energy)<text:bookmark-end text:name="scope-2-emissions-purchased-energy"/></text:h>
      <text:p text:style-name="First_20_paragraph">Scope 2 emissions account for GHG emissions from the generation of purchased electricity, heat, or steam consumed by the reporting company.</text:p>
      <text:list text:style-name="L10">
        <text:list-item>
          <text:p text:style-name="P10"><text:span text:style-name="T1">Total Production Energy Consumption:</text:span> 15 kWh/unit</text:p>
        </text:list-item>
        <text:list-item>
          <text:p text:style-name="P10"><text:span text:style-name="T1">Renewable Energy Usage:</text:span> 60%</text:p>
        </text:list-item>
        <text:list-item>
          <text:p text:style-name="P10"><text:span text:style-name="T1">Non-renewable Electricity Consumption:</text:span> 15 kWh/unit * (1 - 0.60) = 6 kWh/unit</text:p>
        </text:list-item>
        <text:list-item>
          <text:p text:style-name="P10"><text:span text:style-name="T1">Scope 2 Emissions (Production):</text:span> 6 kWh/unit * 0.6 kgCO2e/kWh (China Grid) = 3.6 kgCO2e/unit</text:p>
        </text:list-item>
      </text:list>
      <text:h text:style-name="Heading_20_3" text:outline-level="3"><text:bookmark-start text:name="scope-3-emissions-value-chain-emissions"/>3.3. Scope 3 Emissions (Value Chain Emissions)<text:bookmark-end text:name="scope-3-emissions-value-chain-emissions"/></text:h>
      <text:p text:style-name="First_20_paragraph">Scope 3 emissions are all indirect emissions not covered in Scope 2, occurring in the value chain of the company, both upstream and downstream. This report ensures over 95% coverage for Scope 3.</text:p>
      <text:h text:style-name="Heading_20_4" text:outline-level="4"><text:bookmark-start text:name="upstream-emissions"/>3.3.1. Upstream Emissions<text:bookmark-end text:name="upstream-emissions"/></text:h>
      <text:list text:style-name="L11">
        <text:list-item>
          <text:p text:style-name="P11"><text:span text:style-name="T1">Category 1: Purchased Goods and Services (Materials):</text:span></text:p>
        </text:list-item>
        <text:list-item>
          <text:list text:style-name="L12">
            <text:list-item>
              <text:p text:style-name="P12">Total Carbon from BOM (eojjzvoo): 16.7 kgCO2e/unit</text:p>
            </text:list-item>
          </text:list>
        </text:list-item>
        <text:list-item>
          <text:p text:style-name="P11"><text:span text:style-name="T1">Category 4: Upstream Transportation and Distribution:</text:span></text:p>
        </text:list-item>
        <text:list-item>
          <text:list text:style-name="L13">
            <text:list-item>
              <text:p text:style-name="P13">Product weight for transport: 0.0017 tonnes</text:p>
            </text:list-item>
            <text:list-item>
              <text:p text:style-name="P13">Supply Chain Transport Emissions: 0.0017 tonnes * 1500 km * 0.09 kgCO2e/tkm = 0.2295 kgCO2e/unit</text:p>
            </text:list-item>
          </text:list>
        </text:list-item>
      </text:list>
      <text:h text:style-name="Heading_20_4" text:outline-level="4"><text:bookmark-start text:name="downstream-emissions"/>3.3.2. Downstream Emissions<text:bookmark-end text:name="downstream-emissions"/></text:h>
      <text:list text:style-name="L14">
        <text:list-item>
          <text:p text:style-name="P14"><text:span text:style-name="T1">Category 9: Downstream Transportation and Distribution (Last-Mile Delivery):</text:span></text:p>
        </text:list-item>
        <text:list-item>
          <text:list text:style-name="L15">
            <text:list-item>
              <text:p text:style-name="P15">Last-Mile Delivery Emissions: 100 km * 0.2 kgCO2e/km = 20.0 kgCO2e/unit</text:p>
            </text:list-item>
          </text:list>
        </text:list-item>
        <text:list-item>
          <text:p text:style-name="P14"><text:span text:style-name="T1">Category 11: Use of Sold Products:</text:span></text:p>
        </text:list-item>
        <text:list-item>
          <text:list text:style-name="L16">
            <text:list-item>
              <text:p text:style-name="P16">Annual Energy Consumption in Use: 20 kWh/year</text:p>
            </text:list-item>
            <text:list-item>
              <text:p text:style-name="P16">Product Lifespan: 5 years</text:p>
            </text:list-item>
            <text:list-item>
              <text:p text:style-name="P16">Total Energy Consumption over Lifespan: 20 kWh/year * 5 years = 100 kWh</text:p>
            </text:list-item>
            <text:list-item>
              <text:p text:style-name="P16">Use Phase Emissions: 100 kWh * 0.3 kgCO2e/kWh (Europe Grid) = 30.0 kgCO2e/unit</text:p>
            </text:list-item>
          </text:list>
        </text:list-item>
        <text:list-item>
          <text:p text:style-name="P14"><text:span text:style-name="T1">Category 12: End-of-Life Treatment of Sold Products:</text:span></text:p>
        </text:list-item>
        <text:list-item>
          <text:list text:style-name="L17">
            <text:list-item>
              <text:p text:style-name="P17">Recyclability Percentage: 70%</text:p>
            </text:list-item>
            <text:list-item>
              <text:p text:style-name="P17">Circular/Take-back Programs: Active.</text:p>
            </text:list-item>
            <text:list-item>
              <text:p text:style-name="P17">Assuming a simplified approach:</text:p>
              <text:list text:style-name="L18">
                <text:list-item>
                  <text:p text:style-name="P18">Emissions from non-recycled waste (30% of product mass to landfill/incineration): 0.30 * 1.7 kg * 1.0 kgCO2e/kg (generic EoL factor) = 0.51 kgCO2e</text:p>
                </text:list-item>
                <text:list-item>
                  <text:p text:style-name="P18">Credit for recycled material displacing virgin material: (70% of product mass * average material specific credit, e.g., for metals/plastics, approx 2-5 kgCO2e/kg saved). For this report, we\'ll use a conservative estimate of 2 kgCO2e/kg saved. 0.70 * 1.7 kg * (-2.0) kgCO2e/kg = -2.38 kgCO2e (a saving/credit)</text:p>
                </text:list-item>
                <text:list-item>
                  <text:p text:style-name="P18">Net End-of-Life Emissions: 0.51 kgCO2e - 2.38 kgCO2e = -1.87 kgCO2e/unit (Net carbon saving due to high recyclability and circular programs)</text:p>
                </text:list-item>
              </text:list>
            </text:list-item>
          </text:list>
        </text:list-item>
      </text:list>
      <text:h text:style-name="Heading_20_3" text:outline-level="3"><text:bookmark-start text:name="total-product-carbon-footprint-summary"/>3.4. Total Product Carbon Footprint Summary<text:bookmark-end text:name="total-product-carbon-footprint-summary"/></text:h>
      <text:p text:style-name="First_20_paragraph"><text:span text:style-name="T1">Overall PCF for rtuzhygfwl:</text:span></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 Category</text:p>
            </table:table-cell>
            <table:table-cell table:style-name="TableHeaderRowCell" office:value-type="string">
              <text:p text:style-name="Table_20_Heading">Lifecycle Stage</text:p>
            </table:table-cell>
            <table:table-cell table:style-name="TableHeaderRowCell" office:value-type="string">
              <text:p text:style-name="Table_20_Heading">Calculated Emissions (kg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Production)</text:p>
          </table:table-cell>
          <table:table-cell table:style-name="TableRowCell" office:value-type="string">
            <text:p text:style-name="Table_20_Contents">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3.6</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Purchased Goods and Services (Materials)</text:p>
          </table:table-cell>
          <table:table-cell table:style-name="TableRowCell" office:value-type="string">
            <text:p text:style-name="Table_20_Contents">16.7</text:p>
          </table:table-cell>
        </table:table-row>
        <table:table-row>
          <table:table-cell table:style-name="TableRowCell" office:value-type="string">
            <text:p text:style-name="Table_20_Contents">Upstream Transportation &amp; Distribution</text:p>
          </table:table-cell>
          <table:table-cell table:style-name="TableRowCell" office:value-type="string">
            <text:p text:style-name="Table_20_Contents">0.23</text:p>
          </table:table-cell>
        </table:table-row>
        <table:table-row>
          <table:table-cell table:style-name="TableRowCell" office:value-type="string">
            <text:p text:style-name="Table_20_Contents">Downstream Transportation &amp; Distribution (Last Mile)</text:p>
          </table:table-cell>
          <table:table-cell table:style-name="TableRowCell" office:value-type="string">
            <text:p text:style-name="Table_20_Contents">20.0</text:p>
          </table:table-cell>
        </table:table-row>
        <table:table-row>
          <table:table-cell table:style-name="TableRowCell" office:value-type="string">
            <text:p text:style-name="Table_20_Contents">Use of Sold Products</text:p>
          </table:table-cell>
          <table:table-cell table:style-name="TableRowCell" office:value-type="string">
            <text:p text:style-name="Table_20_Contents">30.0</text:p>
          </table:table-cell>
        </table:table-row>
        <table:table-row>
          <table:table-cell table:style-name="TableRowCell" office:value-type="string">
            <text:p text:style-name="Table_20_Contents">Scope 3 (LSR Update)</text:p>
          </table:table-cell>
          <table:table-cell table:style-name="TableRowCell" office:value-type="string">
            <text:p text:style-name="Table_20_Contents">End-of-Life Treatment (Net)</text:p>
          </table:table-cell>
          <table:table-cell table:style-name="TableRowCell" office:value-type="string">
            <text:p text:style-name="Table_20_Contents">-1.87</text:p>
          </table:table-cell>
        </table:table-row>
      </table:table>
      <text:p text:style-name="First_20_paragraph">**Note on LSR Update:** The End-of-Life stage, with its significant recyclability and active take-back programs, demonstrates a net carbon removal/saving, aligning with principles of the Land Sector and Removals (LSR) Standard by promoting circularity and reduced demand for virgin resources.</text:p>
      <text:p text:style-name="Horizontal_20_Line"/>
      <text:h text:style-name="Heading_20_2" text:outline-level="2"><text:bookmark-start text:name="review-report"/>4. Review &amp; Report<text:bookmark-end text:name="review-report"/></text:h>
      <text:h text:style-name="Heading_20_3" text:outline-level="3"><text:bookmark-start text:name="emission-hotspots"/>4.1. Emission Hotspots<text:bookmark-end text:name="emission-hotspots"/></text:h>
      <text:p text:style-name="First_20_paragraph">The analysis identifies the following key emission hotspots for \'rtuzhygfwl\':</text:p>
      <text:list text:style-name="L19">
        <text:list-item>
          <text:p text:style-name="P19"><text:span text:style-name="T1">Use of Sold Products (30.0 kgCO2e):</text:span> This is the single largest contributor, representing approximately 43.7% of the total footprint. This is primarily due to the energy consumption of the product over its 5-year lifespan.</text:p>
        </text:list-item>
        <text:list-item>
          <text:p text:style-name="P19"><text:span text:style-name="T1">Downstream Transportation &amp; Distribution (20.0 kgCO2e):</text:span> Last-mile delivery accounts for a substantial portion (29.1%) of the footprint, highlighting logistics as a critical area for optimization.</text:p>
        </text:list-item>
        <text:list-item>
          <text:p text:style-name="P19"><text:span text:style-name="T1">Purchased Goods and Services (Materials) (16.7 kgCO2e):</text:span> Material acquisition and processing contribute significantly (24.3%), emphasizing the importance of sustainable material sourcing and design. The Aluminum Casing and PCB are particular contributors within this category.</text:p>
        </text:list-item>
        <text:list-item>
          <text:p text:style-name="P19"><text:span text:style-name="T1">Purchased Electricity (Production) (3.6 kgCO2e):</text:span> While significant, the high renewable energy usage (60%) at the production facility considerably mitigates this impact. Without it, this category would be much higher.</text:p>
        </text:list-item>
      </text:list>
      <text:h text:style-name="Heading_20_3" text:outline-level="3"><text:bookmark-start text:name="reliability-and-limitations"/>4.2. Reliability and Limitations<text:bookmark-end text:name="reliability-and-limitations"/></text:h>
      <text:p text:style-name="First_20_paragraph">The reliability of this report is high due to the use of specific Bill of Materials data and adherence to the GHG Protocol. However, some limitations exist:</text:p>
      <text:list text:style-name="L20">
        <text:list-item>
          <text:p text:style-name="P20"><text:span text:style-name="T1">Emission Factors:</text:span> Generic industry-average emission factors were used for electricity grids, transportation, and End-of-Life scenarios where specific supplier data was unavailable. While representative, product-specific or region-specific factors could refine accuracy further.</text:p>
        </text:list-item>
        <text:list-item>
          <text:p text:style-name="P20"><text:span text:style-name="T1">Transport Mode/Delivery Type:</text:span> Assumed modes were used for "Select Mode" and "Delivery Type" due to their generic nature in the parameters. More specific logistics data would enhance precision.</text:p>
        </text:list-item>
        <text:list-item>
          <text:p text:style-name="P20"><text:span text:style-name="T1">Circular Programs Quantification:</text:span> While the active take-back program is noted, the exact emission benefits (e.g., precise displacement factors for secondary materials) are based on conservative estimates due to a lack of highly specific data.</text:p>
        </text:list-item>
      </text:list>
      <text:h text:style-name="Heading_20_3" text:outline-level="3"><text:bookmark-start text:name="key-insights-and-recommendations"/>4.3. Key Insights and Recommendations<text:bookmark-end text:name="key-insights-and-recommendations"/></text:h>
      <text:p text:style-name="First_20_paragraph">Based on this PCF analysis, olokvzjjgk can focus on the following areas for impact reduction:</text:p>
      <text:list text:style-name="L21">
        <text:list-item>
          <text:p text:style-name="P21"><text:span text:style-name="T1">Reduce Use Phase Energy Consumption:</text:span> Invest in energy-efficient design for \'rtuzhygfwl\' to lower electricity consumption during its lifespan. Promote user awareness for energy-saving practices.</text:p>
        </text:list-item>
        <text:list-item>
          <text:p text:style-name="P21"><text:span text:style-name="T1">Optimize Downstream Logistics:</text:span> Explore more efficient last-mile delivery options, such as electric vehicles, optimized routing, or local distribution hubs, to reduce the high emissions from downstream transportation.</text:p>
        </text:list-item>
        <text:list-item>
          <text:p text:style-name="P21"><text:span text:style-name="T1">Enhance Sustainable Sourcing and Design:</text:span> Investigate opportunities to use lower-carbon materials, increase recycled content in the Aluminum Casing and Plastic Housing, and optimize PCB manufacturing processes to reduce upstream material impacts.</text:p>
        </text:list-item>
        <text:list-item>
          <text:p text:style-name="P21"><text:span text:style-name="T1">Maximize Renewable Energy in Production:</text:span> Continue and expand the use of renewable energy at production facilities, potentially aiming for 100% renewable electricity.</text:p>
        </text:list-item>
        <text:list-item>
          <text:p text:style-name="P21"><text:span text:style-name="T1">Strengthen Circularity:</text:span> Further develop and promote the take-back programs to ensure maximum material recovery and explore opportunities for product refurbishment or remanufacturing to extend lifespan.</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rtuzhygfwl</dc:title>
    <dc:description>Detailed Product Carbon Footprint (PCF) analysis report for rtuzhygfwl by hpknxeohwi, Senior Sustainability Consultant at olokvzjjgk, following GHG Protocol standards.</dc:description>
    <dc:subject/>
    <meta:keyword/>
    <dc:language>en</dc:language>
    <meta:initial-creator/>
    <dc:creator/>
    <meta:creation-date>2026-07-15T15:30:14Z</meta:creation-date>
    <dc:date>2026-07-15T15:30:14Z</dc:date>
    <meta:user-defined meta:name="viewport" meta:value-type="string">width=device-width, initial-scale=1.0</meta:user-defined>
  </office:meta>
</office:document-meta>
</file>