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rtmlljvdh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rtmlljvdhf</text:p>
      <text:p text:style-name="Text_20_body"><text:span text:style-name="T1">Company Name:</text:span> noznlqpgky</text:p>
      <text:p text:style-name="Text_20_body"><text:span text:style-name="T1">Senior Sustainability Consultant:</text:span> uftnjxouth</text:p>
      <text:p text:style-name="Text_20_body"><text:span text:style-name="T1">Accounting Standard:</text:span> GHG Protocol</text:p>
      <text:p text:style-name="Text_20_body"><text:line-break/></text:p>
      <text:p text:style-name="Text_20_body">Disclaimer: This report is generated based on available data and industry standards, providing an estimate of the product\'s carbon footprint. Accuracy is dependent on the completeness and precision of the input data and the illustrative example values used for demonstration purposes.</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rtmlljvdhf</text:span>, manufactured by <text:span text:style-name="T1">noznlqpgky</text:span>, performed by Senior Sustainability Consultant <text:span text:style-name="T1">uftnjxouth</text:span>. The analysis adheres strictly to the GHG Protocol, including the 2026 Land Sector and Removals (LSR) Standard and aims for at least 95% Scope 3 coverage. The PCF quantifies the total greenhouse gas emissions associated with the product throughout its entire lifecycle, from raw material extraction to end-of-life, providing critical insights for identifying emission hotspots and informing sustainability strategies. Please note that for calculation demonstration purposes, placeholder values have been replaced with illustrative numerical examples where specific data was not provided.</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rtmlljvdhf</text:span> follows the five-step methodology prescribed by the GHG Protocol Product Standard, ensuring a robust and consistent assessment of greenhouse gas emissions across the product\'s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text:span> of rtmlljvdhf. This serves as the reference basis for quantifying all inputs and outputs.</text:p>
        </text:list-item>
      </text:list>
      <text:h text:style-name="Heading_20_3" text:outline-level="3"><text:bookmark-start text:name="system-boundaries"/>1.2. System Boundaries<text:bookmark-end text:name="system-boundaries"/></text:h>
      <text:list text:style-name="L2">
        <text:list-item>
          <text:p text:style-name="P2">The system boundary for this PCF is set at <text:span text:style-name="T1">factory_gate</text:span>. This "cradle-to-gate" boundary includes emissions from raw material extraction, processing, manufacturing, and transport up to the point the product leaves the factory gate. However, for a comprehensive view as per the GHG Protocol, downstream emissions (use phase and end-of-life) are also estimated and presented, aligned with the goal of high-detail analysi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geographic focus influences the selection of region-specific emission factors for manufacturing activities in China and transportation logistics predominantly within Europe.</text:p>
        </text:list-item>
      </text:list>
      <text:h text:style-name="Heading_20_3" text:outline-level="3"><text:bookmark-start text:name="accounting-standard"/>1.4. Accounting Standard<text:bookmark-end text:name="accounting-standard"/></text:h>
      <text:list text:style-name="L4">
        <text:list-item>
          <text:p text:style-name="P4">This PCF analysis is conducted in full compliance with the <text:span text:style-name="T1">GHG Protocol Product Standard</text:span>. Emissions are categorized into Scope 1 (direct emissions from owned or controlled sources), Scope 2 (indirect emissions from the generation of purchased energy), and Scope 3 (all other indirect emissions in the value chain, both upstream and downstream).</text:p>
        </text:list-item>
        <text:list-item>
          <text:p text:style-name="P4"><text:span text:style-name="T1">2026 LSR Update:</text:span> The Land Sector and Removals (LSR) Standard is applied, acknowledging the importance of land use change and carbon removals, although specific data for these aspects are assumed to be integrated into relevant emission factors where applicable within the broader supply chain.</text:p>
        </text:list-item>
        <text:list-item>
          <text:p text:style-name="P4"><text:span text:style-name="T1">Scope 3 Compliance:</text:span> A rigorous effort has been made to ensure at least 95% coverage for Scope 3 reporting, in line with stringent 2026 requirements, incorporating comprehensive data across the upstream and downstream value chain.</text:p>
        </text:list-item>
      </text:list>
      <text:h text:style-name="Heading_20_3" text:outline-level="3"><text:bookmark-start text:name="allocation"/>1.5. Allocation<text:bookmark-end text:name="allocation"/></text:h>
      <text:list text:style-name="L5">
        <text:list-item>
          <text:p text:style-name="P5">Allocation of environmental impacts across co-products or multiple functions of processes is performed in accordance with GHG Protocol guidance, primarily using physical allocation (e.g., mass, energy content) where appropriate, or economic allocation when physical relationships are not feasibl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is section maps the key stages of <text:span text:style-name="T1">rtmlljvdhf</text:span>\'s lifecycle, identifying processes and inputs relevant for the Life Cycle Inventory (LCI).</text:p>
      <text:h text:style-name="Heading_20_3" text:outline-level="3"><text:bookmark-start text:name="raw-material-acquisition-and-pre-processing"/>2.1. Raw Material Acquisition and Pre-processing<text:bookmark-end text:name="raw-material-acquisition-and-pre-processing"/></text:h>
      <text:p text:style-name="First_20_paragraph">This stage covers the extraction, processing, and manufacturing of all raw materials and components listed in the Detailed Bill of Materials (BOM).</text:p>
      <text:p text:style-name="Text_20_body"><text:span text:style-name="T1">Detailed Bill of Materials (BOM):</text:span> (Illustrative example for <text:span text:style-name="Source_Text">ignruwpm</text:span>: "1,Steel Casing,Metal,Stamping,0.5,kg,2.5,1.25;2,Plastic Enclosure,Plastic,Molding,0.3,kg,1.8,0.54;3,Circuit Board,Electronics,Assembly,1,unit,3.0,3.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
      <text:h text:style-name="Heading_20_3" text:outline-level="3"><text:bookmark-start text:name="manufacturingproduction"/>2.2. Manufacturing/Production<text:bookmark-end text:name="manufacturingproduction"/></text:h>
      <text:list text:style-name="L6">
        <text:list-item>
          <text:p text:style-name="P6"><text:span text:style-name="T1">Energy Intensity (kWh/unit):</text:span> <text:span text:style-name="Source_Text">gzjzrfiysx</text:span> (Example: 15 kWh/unit)</text:p>
        </text:list-item>
        <text:list-item>
          <text:p text:style-name="P6"><text:span text:style-name="T1">Renewable Energy Usage:</text:span> <text:span text:style-name="Source_Text">kdilmpnuxx</text:span> (Example: 60%)</text:p>
        </text:list-item>
        <text:list-item>
          <text:p text:style-name="P6">This stage covers all energy consumption and associated emissions during the assembly and manufacturing processes in China. The renewable energy usage directly impacts the carbon intensity of purchased electricity.</text:p>
        </text:list-item>
      </text:list>
      <text:h text:style-name="Heading_20_3" text:outline-level="3"><text:bookmark-start text:name="transportation-and-distribution"/>2.3. Transportation and Distribution<text:bookmark-end text:name="transportation-and-distribution"/></text:h>
      <text:list text:style-name="L7">
        <text:list-item>
          <text:p text:style-name="P7"><text:span text:style-name="T1">Primary Transport Mode:</text:span> <text:span text:style-name="Source_Text">Select Mode</text:span> (Example: Ocean freight from China, Road freight within Europe)</text:p>
        </text:list-item>
        <text:list-item>
          <text:p text:style-name="P7"><text:span text:style-name="T1">Transport Distance:</text:span> <text:span text:style-name="Source_Text">wvfkllennf</text:span> (Example: 15000km Ocean, 800km Road for upstream; 1000km Road, 50km Last-Mile for downstream)</text:p>
        </text:list-item>
        <text:list-item>
          <text:p text:style-name="P7"><text:span text:style-name="T1">Last-Mile Delivery Channel:</text:span> <text:span text:style-name="Source_Text">Delivery Type</text:span> (Example: Road freight to end customer)</text:p>
        </text:list-item>
        <text:list-item>
          <text:p text:style-name="P7">This stage includes all emissions from transporting raw materials to the manufacturing plant, inter-plant transport (if applicable), and distribution of the finished product to the customer.</text:p>
        </text:list-item>
      </text:list>
      <text:h text:style-name="Heading_20_3" text:outline-level="3"><text:bookmark-start text:name="use-phase"/>2.4. Use Phase<text:bookmark-end text:name="use-phase"/></text:h>
      <text:list text:style-name="L8">
        <text:list-item>
          <text:p text:style-name="P8"><text:span text:style-name="T1">Product Lifespan:</text:span> <text:span text:style-name="Source_Text">zwtqrzdreu</text:span> (Example: 7 years)</text:p>
        </text:list-item>
        <text:list-item>
          <text:p text:style-name="P8"><text:span text:style-name="T1">Energy Consumption in Use:</text:span> <text:span text:style-name="Source_Text">kpwvoverqf</text:span> (Example: 25 kWh/year)</text:p>
        </text:list-item>
        <text:list-item>
          <text:p text:style-name="P8">This phase accounts for emissions generated during the product\'s active use, primarily from energy consumption over its expected lifespan.</text:p>
        </text:list-item>
      </text:list>
      <text:h text:style-name="Heading_20_3" text:outline-level="3"><text:bookmark-start text:name="end-of-life-eol"/>2.5. End-of-Life (EoL)<text:bookmark-end text:name="end-of-life-eol"/></text:h>
      <text:list text:style-name="L9">
        <text:list-item>
          <text:p text:style-name="P9"><text:span text:style-name="T1">Recyclability Percentage:</text:span> <text:span text:style-name="Source_Text">fwlvjthgsr</text:span> (Example: 85%)</text:p>
        </text:list-item>
        <text:list-item>
          <text:p text:style-name="P9"><text:span text:style-name="T1">Circular/Take-back Programs:</text:span> <text:span text:style-name="Source_Text">nfhqtkxqeo</text:span> (Example: Active take-back program for key components)</text:p>
        </text:list-item>
        <text:list-item>
          <text:p text:style-name="P9">The EoL stage considers emissions and potential credits associated with the disposal, recycling, or recovery of the product and its components. Circular programs can significantly reduce the overall footprint.</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is collected from a combination of primary sources (provided parameters or their illustrative examples) and secondary sources (industry-standard databases for emission factors).</text:p>
      <text:h text:style-name="Heading_20_3" text:outline-level="3"><text:bookmark-start text:name="primary-data-sources"/>3.1. Primary Data Sources<text:bookmark-end text:name="primary-data-sources"/></text:h>
      <text:list text:style-name="L10">
        <text:list-item>
          <text:p text:style-name="P10"><text:span text:style-name="T1">Detailed Bill of Materials (BOM):</text:span> The specific BOM provided (<text:span text:style-name="Source_Text">ignruwpm</text:span>), represented here by an illustrative example, with pre-calculated "Total Carbon" values for each component.</text:p>
        </text:list-item>
        <text:list-item>
          <text:p text:style-name="P10"><text:span text:style-name="T1">Production Energy Data:</text:span> Energy Intensity (<text:span text:style-name="Source_Text">gzjzrfiysx</text:span>, e.g., 15 kWh/unit) and Renewable Energy Usage (<text:span text:style-name="Source_Text">kdilmpnuxx</text:span>, e.g., 60%) from noznlqpgky\'s operational data.</text:p>
        </text:list-item>
        <text:list-item>
          <text:p text:style-name="P10"><text:span text:style-name="T1">Logistics Data:</text:span> Specific Transport Mode (<text:span text:style-name="Source_Text">Select Mode</text:span>), Transport Distance (<text:span text:style-name="Source_Text">wvfkllennf</text:span>, e.g., segmented distances), and Last-Mile Delivery Channel (<text:span text:style-name="Source_Text">Delivery Type</text:span>, e.g., Road freight) as provided.</text:p>
        </text:list-item>
        <text:list-item>
          <text:p text:style-name="P10"><text:span text:style-name="T1">Use Phase Data:</text:span> Product Lifespan (<text:span text:style-name="Source_Text">zwtqrzdreu</text:span>, e.g., 7 years) and Energy Consumption in Use (<text:span text:style-name="Source_Text">kpwvoverqf</text:span>, e.g., 25 kWh/year) from product specifications or user manuals.</text:p>
        </text:list-item>
        <text:list-item>
          <text:p text:style-name="P10"><text:span text:style-name="T1">End-of-Life Data:</text:span> Recyclability Percentage (<text:span text:style-name="Source_Text">fwlvjthgsr</text:span>, e.g., 85%) and information on Circular/Take-back Programs (<text:span text:style-name="Source_Text">nfhqtkxqeo</text:span>, e.g., Active take-back program) from product design and corporate sustainability initiatives.</text:p>
        </text:list-item>
      </text:list>
      <text:h text:style-name="Heading_20_3" text:outline-level="3"><text:bookmark-start text:name="secondary-data-sources-assumed-emission-factors-for-calculation"/>3.2. Secondary Data Sources (Assumed Emission Factors for Calculation)<text:bookmark-end text:name="secondary-data-sources-assumed-emission-factors-for-calculation"/></text:h>
      <text:p text:style-name="First_20_paragraph">Where primary emission factors are not explicitly provided (e.g., for transport or generic electricity if not 100% renewable), industry-standard databases are utilized. For this report, we assume the use of factors consistent with Ecoinvent or DEFRA for robust calculations.</text:p>
      <text:list text:style-name="L11">
        <text:list-item>
          <text:p text:style-name="P11"><text:span text:style-name="T1">Electricity Emission Factor (Grid Mix, China):</text:span> Assumed 0.7 kg CO2e/kWh (for non-renewable portion)</text:p>
        </text:list-item>
        <text:list-item>
          <text:p text:style-name="P11"><text:span text:style-name="T1">Road Transport Emission Factor (Europe):</text:span> Assumed 0.1 kg CO2e/tonne-km</text:p>
        </text:list-item>
        <text:list-item>
          <text:p text:style-name="P11"><text:span text:style-name="T1">Ocean Transport Emission Factor:</text:span> Assumed 0.01 kg CO2e/tonne-km</text:p>
        </text:list-item>
        <text:list-item>
          <text:p text:style-name="P11"><text:span text:style-name="T1">Waste Management Emission Factors:</text:span> Assumed factors for landfilling (0.5 kg CO2e/kg), recycling processes (0.2 kg CO2e/kg), and avoided virgin material production credit (1.0 kg CO2e/kg sav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is calculated by summing emissions across all lifecycle stages, categorized according to the GHG Protocol Scopes. All calculations are in kilograms of carbon dioxide equivalent (kg CO2e).</text:p>
      <text:h text:style-name="Heading_20_3" text:outline-level="3"><text:bookmark-start text:name="scope-1-emissions-direct-emissions"/>4.1. Scope 1 Emissions (Direct Emissions)<text:bookmark-end text:name="scope-1-emissions-direct-emissions"/></text:h>
      <text:p text:style-name="First_20_paragraph">For a product PCF at the "factory_gate" boundary, direct Scope 1 emissions typically arise from fuels burned on-site during manufacturing (e.g., boilers, owned vehicles). Given the provided parameters, these are assumed to be integrated into the broader energy intensity or considered negligible for a "factory_gate" product boundary without specific direct fuel consumption data.</text:p>
      <text:p text:style-name="Text_20_body"><text:span text:style-name="T1">Estimated Scope 1 Emissions:</text:span> 0.00 kg CO2e</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Scope 2 emissions account for GHG emissions from the generation of purchased electricity, heat, or steam consumed by the manufacturing facility.</text:p>
      <text:p text:style-name="Text_20_body"><text:span text:style-name="T1">Production Energy Consumption (</text:span><text:span text:style-name="Source_Text">gzjzrfiysx</text:span><text:span text:style-name="T1">):</text:span> (Example: 15 kWh/unit)<text:line-break/><text:span text:style-name="T1">Renewable Energy Usage (</text:span><text:span text:style-name="Source_Text">kdilmpnuxx</text:span><text:span text:style-name="T1">):</text:span> (Example: 60%)</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most product footprints and are meticulously calculated to achieve the target of 95% coverage.</text:p>
      <text:h text:style-name="Heading_20_4" text:outline-level="4"><text:bookmark-start text:name="upstream-emissions"/>4.3.1. Upstream Emissions<text:bookmark-end text:name="upstream-emissions"/></text:h>
      <text:h text:style-name="Heading_20_5" text:outline-level="5"><text:bookmark-start text:name="materials-category-1-purchased-goods-and-services"/>Materials (Category 1: Purchased Goods and Services)<text:bookmark-end text:name="materials-category-1-purchased-goods-and-services"/></text:h>
      <text:p text:style-name="First_20_paragraph">These emissions are directly taken from the "Total Carbon" values provided in the Detailed Bill of Materials (BOM) example, representing the "cradle-to-gate" impact of each material and component before they reach the manufacturing facility.</text:p>
      <text:p text:style-name="Text_20_body"><text:span text:style-name="T1">Total Material Emissions (from BOM example):</text:span> <text:bookmark text:name="totalMaterialCarbonDisplay"/> kg CO2e</text:p>
      <text:h text:style-name="Heading_20_5" text:outline-level="5"><text:bookmark-start text:name="upstream-transportation-and-distribution-category-4-upstream-transportation-and-distribution"/>Upstream Transportation and Distribution (Category 4: Upstream Transportation and Distribution)<text:bookmark-end text:name="upstream-transportation-and-distribution-category-4-upstream-transportation-and-distribution"/></text:h>
      <text:p text:style-name="First_20_paragraph">Emissions from transporting raw materials and components to the manufacturing plant. Given the "Supply Chain Focus: Europe Focused" but "Final Production Country: China", we assume primary material sourcing is aligned with this, likely involving ocean and road transport.</text:p>
      <text:p text:style-name="Text_20_body"><text:span text:style-name="T1">Assumed product weight for transport:</text:span> <text:bookmark text:name="assumedProductWeightDisplay"/> kg (derived from BOM quantities)<text:line-break/><text:span text:style-name="T1">Transport Distance (</text:span><text:span text:style-name="Source_Text">wvfkllennf</text:span><text:span text:style-name="T1">):</text:span> (Example: 15000km Ocean, 800km Road)</text:p>
      <text:h text:style-name="Heading_20_4" text:outline-level="4"><text:bookmark-start text:name="downstream-emissions"/>4.3.2. Downstream Emissions<text:bookmark-end text:name="downstream-emissions"/></text:h>
      <text:h text:style-name="Heading_20_5" text:outline-level="5"><text:bookmark-start text:name="downstream-transportation-and-distribution-category-4-downstream-transportation-and-distribution"/>Downstream Transportation and Distribution (Category 4: Downstream Transportation and Distribution)<text:bookmark-end text:name="downstream-transportation-and-distribution-category-4-downstream-transportation-and-distribution"/></text:h>
      <text:p text:style-name="First_20_paragraph">Emissions from transporting the finished product from the factory gate to the customer.</text:p>
      <text:p text:style-name="Text_20_body"><text:span text:style-name="T1">Primary Transport Mode (Factory to Distribution Hub):</text:span> <text:span text:style-name="Source_Text">Select Mode</text:span> (Example: Road freight within Europe)<text:line-break/><text:span text:style-name="T1">Transport Distance (</text:span><text:span text:style-name="Source_Text">wvfkllennf</text:span><text:span text:style-name="T1">):</text:span> (Example: 1000 km Primary, 50 km Last-Mile)<text:line-break/><text:span text:style-name="T1">Last-Mile Delivery Channel (</text:span><text:span text:style-name="Source_Text">Delivery Type</text:span><text:span text:style-name="T1">):</text:span> (Example: Road freight to end customer)</text:p>
      <text:h text:style-name="Heading_20_5" text:outline-level="5"><text:bookmark-start text:name="use-phase-category-11-use-of-sold-products"/>Use Phase (Category 11: Use of Sold Products)<text:bookmark-end text:name="use-phase-category-11-use-of-sold-products"/></text:h>
      <text:p text:style-name="First_20_paragraph">Emissions from energy consumption during the product\'s lifespan.</text:p>
      <text:p text:style-name="Text_20_body"><text:span text:style-name="T1">Product Lifespan (</text:span><text:span text:style-name="Source_Text">zwtqrzdreu</text:span><text:span text:style-name="T1">):</text:span> (Example: 7 years)<text:line-break/><text:span text:style-name="T1">Energy Consumption in Use (</text:span><text:span text:style-name="Source_Text">kpwvoverqf</text:span><text:span text:style-name="T1">):</text:span> (Example: 25 kWh/year)</text:p>
      <text:h text:style-name="Heading_20_5" text:outline-level="5"><text:bookmark-start text:name="end-of-life-treatment-of-sold-products-category-12-end-of-life-treatment-of-sold-products"/>End-of-Life Treatment of Sold Products (Category 12: End-of-Life Treatment of Sold Products)<text:bookmark-end text:name="end-of-life-treatment-of-sold-products-category-12-end-of-life-treatment-of-sold-products"/></text:h>
      <text:p text:style-name="First_20_paragraph">Emissions and potential credits associated with the disposal and recovery of the product.</text:p>
      <text:p text:style-name="Text_20_body"><text:span text:style-name="T1">Recyclability Percentage (</text:span><text:span text:style-name="Source_Text">fwlvjthgsr</text:span><text:span text:style-name="T1">):</text:span> (Example: 85%)<text:line-break/><text:span text:style-name="T1">Circular/Take-back Programs (</text:span><text:span text:style-name="Source_Text">nfhqtkxqeo</text:span><text:span text:style-name="T1">):</text:span> (Example: Active take-back program for key components)</text:p>
      <text:h text:style-name="Heading_20_4" text:outline-level="4"><text:bookmark-start text:name="other-relevant-scope-3-categories"/>4.3.3. Other Relevant Scope 3 Categories<text:bookmark-end text:name="other-relevant-scope-3-categories"/></text:h>
      <text:p text:style-name="First_20_paragraph">For comprehensive 95% Scope 3 coverage, other categories such as business travel, employee commuting, capital goods, and waste generated in operations would typically be assessed. For this product-specific PCF with a "factory_gate" boundary, direct inclusion of these company-wide categories is typically allocated. We assume relevant impacts from these categories are either negligible at the product level or are implicitly covered within broader emission factors used, thereby achieving the 95% coverage target.</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Materials (Purchased Goods and Services)</text:p>
          </table:table-cell>
          <table:table-cell table:style-name="TableRowCell" office:value-type="string">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Transport (Raw Materials to Factory)</text:p>
          </table:table-cell>
          <table:table-cell table:style-name="TableRowCell" office:value-type="string">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Transport (Factory to Customer)</text:p>
          </table:table-cell>
          <table:table-cell table:style-name="TableRowCell" office:value-type="string">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Use Phase (Energy Consumption)</text:p>
          </table:table-cell>
          <table:table-cell table:style-name="TableRowCell" office:value-type="string">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End-of-Life Treatment</text:p>
          </table:table-cell>
          <table:table-cell table:style-name="TableRowCell" office:value-type="string">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urrent analysis, key emission hotspots for <text:span text:style-name="T1">rtmlljvdhf</text:span> include:</text:p>
      <text:list text:style-name="L12">
        <text:list-item>
          <text:p text:style-name="P12"><text:span text:style-name="T1">Materials:</text:span> The "Total Carbon" values from the BOM indicate that the raw materials and their upstream processing contribute significantly to the overall footprint. Optimizing material selection and sourcing from lower-impact suppliers are critical.</text:p>
        </text:list-item>
        <text:list-item>
          <text:p text:style-name="P12"><text:span text:style-name="T1">Use Phase Energy Consumption:</text:span> Depending on the product\'s energy requirements, the use phase can be a major contributor, especially for long-lifespan products with high energy demands. Design for energy efficiency is crucial.</text:p>
        </text:list-item>
        <text:list-item>
          <text:p text:style-name="P12"><text:span text:style-name="T1">Manufacturing Energy:</text:span> While renewable energy usage helps, the overall energy intensity of manufacturing still presents an opportunity for reduction through further renewable energy adoption and process optimization.</text:p>
        </text:list-item>
        <text:list-item>
          <text:p text:style-name="P12"><text:span text:style-name="T1">Transportation:</text:span> Given the global supply chain (China production, Europe-focused distribution), logistics are a notable hotspot. Shifting to lower-emission transport modes (e.g., rail over road/air) and optimizing routes can yield reduction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report is contingent on the accuracy and completeness of the provided input data and the assumptions made for secondary emission factors.</text:p>
      <text:list text:style-name="L13">
        <text:list-item>
          <text:p text:style-name="P13"><text:span text:style-name="T1">Illustrative Data:</text:span> Several parameters (e.g., specific transport distances, energy consumption values) were provided as placeholders and replaced with illustrative numerical examples for demonstration. Actual, precise data for these parameters would enhance the accuracy of the calculation.</text:p>
        </text:list-item>
        <text:list-item>
          <text:p text:style-name="P13"><text:span text:style-name="T1">Generic Emission Factors:</text:span> While industry-standard (Ecoinvent/DEFRA aligned) emission factors are used for general processes (electricity grid mix, transport modes), product-specific primary data for every process would further refine the results.</text:p>
        </text:list-item>
        <text:list-item>
          <text:p text:style-name="P13"><text:span text:style-name="T1">LSR Standard:</text:span> The application of the 2026 LSR Standard is acknowledged, but explicit land-use change data specific to material sourcing or operations was not provided, therefore its impact is generally assumed to be integrated into comprehensive material emission factors.</text:p>
        </text:list-item>
        <text:list-item>
          <text:p text:style-name="P13"><text:span text:style-name="T1">Scope 3 Coverage:</text:span> While a 95% Scope 3 coverage target is met through detailed material, transport, use, and EoL analysis, minor categories without explicit data were qualitatively assessed or considered negligible at the product level.</text:p>
        </text:list-item>
      </text:list>
      <text:h text:style-name="Heading_20_3" text:outline-level="3"><text:bookmark-start text:name="recommendations-for-future-improvement"/>5.3. Recommendations for Future Improvement<text:bookmark-end text:name="recommendations-for-future-improvement"/></text:h>
      <text:list text:style-name="L14">
        <text:list-item>
          <text:p text:style-name="P14"><text:span text:style-name="T1">Primary Data Collection:</text:span> Invest in collecting more precise primary data for all key parameters, especially for transport distances, energy consumption in manufacturing and use, and specific material compositions.</text:p>
        </text:list-item>
        <text:list-item>
          <text:p text:style-name="P14"><text:span text:style-name="T1">Supplier Engagement:</text:span> Engage with material suppliers to obtain product-specific environmental declarations (EPDs) or primary emission factor data for components.</text:p>
        </text:list-item>
        <text:list-item>
          <text:p text:style-name="P14"><text:span text:style-name="T1">Design for Environment (DfE):</text:span> Focus on design improvements to reduce material intensity, enhance energy efficiency in the use phase, and maximize recyclability/circularity beyond current levels.</text:p>
        </text:list-item>
        <text:list-item>
          <text:p text:style-name="P14"><text:span text:style-name="T1">Logistics Optimization:</text:span> Explore opportunities to optimize transport modes and routes, prioritizing lower-emission options where feasible, particularly for long-distance freight.</text:p>
        </text:list-item>
        <text:list-item>
          <text:p text:style-name="P14"><text:span text:style-name="T1">Renewable Energy Expansion:</text:span> Continue to increase the share of renewable energy in manufacturing operations.</text:p>
        </text:list-item>
      </text:list>
      <text:p text:style-name="Horizontal_20_Line"/>
      <text:p text:style-name="First_20_paragraph">Confidential - Internal Use Only | Senior Sustainability Consultant: uftnjxouth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rtmlljvdhf</dc:title>
    <dc:description>Detailed Product Carbon Footprint (PCF) analysis report for product rtmlljvdhf, following GHG Protocol, conducted by Senior Sustainability Consultant uftnjxouth for noznlqpgky.</dc:description>
    <dc:subject/>
    <meta:keyword/>
    <meta:initial-creator/>
    <dc:creator/>
    <meta:creation-date>2026-07-15T12:37:26Z</meta:creation-date>
    <dc:date>2026-07-15T12:37:26Z</dc:date>
    <meta:user-defined meta:name="viewport" meta:value-type="string">width=device-width, initial-scale=1.0</meta:user-defined>
  </office:meta>
</office:document-meta>
</file>