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ripxpwevsg</text:p>
      <text:h text:style-name="Heading_20_1" text:outline-level="1"><text:bookmark-start text:name="carboncalcpcf.com"/>carboncalcpcf.com<text:bookmark-end text:name="carboncalcpcf.com"/></text:h>
      <text:p text:style-name="First_20_paragraph">Product Carbon Footprint Analysis Report</text:p>
      <text:p text:style-name="Text_20_body"><text:span text:style-name="T1">Product:</text:span> ripxpwevsg</text:p>
      <text:p text:style-name="Text_20_body"><text:span text:style-name="T1">Name of the Company:</text:span> wopzzvmjeo</text:p>
      <text:p text:style-name="Text_20_body"><text:span text:style-name="T1">Accounting Standard:</text:span> GHG Protocol</text:p>
      <text:p text:style-name="Text_20_body"><text:span text:style-name="T1">Senior Sustainability Consultant:</text:span> qsytmmmody</text:p>
      <text:p text:style-name="Text_20_body">This report is generated based on available data and industry standards. While every effort has been made to ensure accuracy, specific values may vary based on real-world conditions and further granular data collection.</text:p>
      <text:h text:style-name="Heading_20_1" text:outline-level="1"><text:bookmark-start text:name="product-carbon-footprint-analysis-ripxpwevsg"/>Product Carbon Footprint Analysis: ripxpwevsg<text:bookmark-end text:name="product-carbon-footprint-analysis-ripxpwevsg"/></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ipxpwevsg\', manufactured by wopzzvmjeo. Conducted by Senior Sustainability Consultant qsytmmmody, this analysis adheres strictly to the GHG Protocol, including the 2026 Land Sector and Removals (LSR) Standard. The assessment covers the entire lifecycle from raw material acquisition (cradle) to the factory gate, and extends through the use phase and end-of-life (grave) for comprehensive Scope 3 accounting. Key emission hotspots have been identified across materials, production, transport, use, and end-of-life stages to provide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ripxpwevsg\' was calculated following the five-step methodology of the GHG Protocol, ensuring a robust and transparent assessment of greenhouse gas (GHG) emissions across the product\'s lifecycle. This analysis is fully compliant with the GHG Protocol\'s Corporate Accounting and Reporting Standard and the Product Life Cycle Accounting and Reporting Standard.</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ripxpwevsg</text:span>. This unit serves as the reference basis for quantifying all inputs and outputs throughout the product\'s life cycle.</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 with an extension to cover the full lifecycle (cradle-to-grave) for a comprehensive Scope 3 analysis</text:span>. This includes:</text:p>
      <text:list text:style-name="L1">
        <text:list-item>
          <text:p text:style-name="P1"><text:span text:style-name="T1">Upstream (Scope 3):</text:span> Extraction and processing of raw materials (detailed Bill of Materials), manufacturing of components, and upstream transportation to the production facility.</text:p>
        </text:list-item>
        <text:list-item>
          <text:p text:style-name="P1"><text:span text:style-name="T1">Core (Scope 1 &amp; 2):</text:span> Manufacturing processes at the wopzzvmjeo production facility, including direct emissions (Scope 1 - not quantified as specific direct fuel use was not provided) and purchased electricity (Scope 2).</text:p>
        </text:list-item>
        <text:list-item>
          <text:p text:style-name="P1"><text:span text:style-name="T1">Downstream (Scope 3):</text:span> Transportation and distribution to the end-user, the use phase of the product, and its end-of-life treatment.</text:p>
        </text:list-item>
      </text:list>
      <text:h text:style-name="Heading_20_3" text:outline-level="3"><text:bookmark-start text:name="geographic-scope"/>1.3. Geographic Scope<text:bookmark-end text:name="geographic-scope"/></text:h>
      <text:p text:style-name="First_20_paragraph">The geographic scope of this analysis covers the following:</text:p>
      <text:list text:style-name="L2">
        <text:list-item>
          <text:p text:style-name="P2"><text:span text:style-name="T1">Final Production Country:</text:span> China.</text:p>
        </text:list-item>
        <text:list-item>
          <text:p text:style-name="P2"><text:span text:style-name="T1">Supply Chain Focus:</text:span> Europe Focused, indicating primary market and downstream distribution in Europe.</text:p>
        </text:list-item>
      </text:list>
      <text:h text:style-name="Heading_20_3" text:outline-level="3"><text:bookmark-start text:name="allocation"/>1.4. Allocation<text:bookmark-end text:name="allocation"/></text:h>
      <text:p text:style-name="First_20_paragraph">Allocation of emissions for co-products or multi-functional processes was performed on a direct physical basis where applicable. For single-product systems, all emissions are directly attributed to the functional unit. Avoided emissions from recycling at End-of-Life are included as a credit.</text:p>
      <text:p text:style-name="Horizontal_20_Line"/>
      <text:h text:style-name="Heading_20_2" text:outline-level="2"><text:bookmark-start text:name="lifecycle-mapping-lci-inventory-data-collection"/>2. &amp; 3. Lifecycle Mapping (LCI Inventory) &amp; Data Collection<text:bookmark-end text:name="lifecycle-mapping-lci-inventory-data-collection"/></text:h>
      <text:p text:style-name="First_20_paragraph">The lifecycle of \'ripxpwevsg\' was mapped into five distinct stages to systematically collect inventory data and calculate emissions. Data was collected using a hybrid approach, leveraging primary data from wopzzvmjeo (e.g., BOM, energy usage, transport parameters) and secondary, industry-standard emission factors (e.g., Ecoinvent/DEFRA) for generic processes and energy grids.</text:p>
      <text:h text:style-name="Heading_20_3" text:outline-level="3"><text:bookmark-start text:name="materials-acquisition-pre-processing-scope-3---category-1-purchased-goods-and-services"/>2.1. Materials Acquisition &amp; Pre-processing (Scope 3 - Category 1: Purchased Goods and Services)<text:bookmark-end text:name="materials-acquisition-pre-processing-scope-3---category-1-purchased-goods-and-services"/></text:h>
      <text:p text:style-name="First_20_paragraph">The Bill of Materials (BOM) for \'ripxpwevsg\' provides detailed insights into the material composition and their associated upstream carbon impacts. The emission factors are applied to the quantity of each material used.</text:p>
      <text:p text:style-name="Text_20_body"><text:span text:style-name="T1">Detailed Bill of Materials (BOM) for ripxpwevs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Calculated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Component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otal Material Emissions: <text:span text:style-name="T1">3.80 kg CO2e</text:span></text:p>
      <text:h text:style-name="Heading_20_3" text:outline-level="3"><text:bookmark-start text:name="manufacturing-production-scope-2-purchased-electricity"/>2.2. Manufacturing / Production (Scope 2: Purchased Electricity)<text:bookmark-end text:name="manufacturing-production-scope-2-purchased-electricity"/></text:h>
      <text:p text:style-name="First_20_paragraph">The production phase involves the assembly and finishing of \'ripxpwevsg\' in China.</text:p>
      <text:list text:style-name="L3">
        <text:list-item>
          <text:p text:style-name="P3"><text:span text:style-name="T1">Energy Intensity:</text:span> 5.0 kWh/unit [cite: ppvidphzjq]</text:p>
        </text:list-item>
        <text:list-item>
          <text:p text:style-name="P3"><text:span text:style-name="T1">Renewable Energy Usage:</text:span> 30% [cite: wtgfgmyent]</text:p>
        </text:list-item>
        <text:list-item>
          <text:p text:style-name="P3"><text:span text:style-name="T1">Non-renewable Electricity Consumption:</text:span> 5.0 kWh/unit * (1 - 0.30) = 3.5 kWh/unit</text:p>
        </text:list-item>
        <text:list-item>
          <text:p text:style-name="P3"><text:span text:style-name="T1">Renewable Electricity Consumption:</text:span> 5.0 kWh/unit * 0.30 = 1.5 kWh/unit</text:p>
        </text:list-item>
        <text:list-item>
          <text:p text:style-name="P3"><text:span text:style-name="T1">Electricity Grid Emission Factor (China):</text:span> 0.6205 kg CO2e/kWh</text:p>
        </text:list-item>
      </text:list>
      <text:h text:style-name="Heading_20_3" text:outline-level="3"><text:bookmark-start text:name="transportation-and-distribution-scope-3---category-4-upstream-category-9-downstream"/>2.3. Transportation and Distribution (Scope 3 - Category 4: Upstream &amp; Category 9: Downstream)<text:bookmark-end text:name="transportation-and-distribution-scope-3---category-4-upstream-category-9-downstream"/></text:h>
      <text:p text:style-name="First_20_paragraph">Logistics play a significant role in the product\'s carbon footprint, covering transport from component suppliers to the factory, and from the factory to the end-user. The total weight of the product for transport calculation is assumed to be the sum of material weights, approximately 0.85 kg.</text:p>
      <text:list text:style-name="L4">
        <text:list-item>
          <text:p text:style-name="P4"><text:span text:style-name="T1">Transport Mode (Main Transit):</text:span> Ocean Freight (container ship) and Truck (heavy-duty) [cite: Select Mode]</text:p>
        </text:list-item>
        <text:list-item>
          <text:p text:style-name="P4"><text:span text:style-name="T1">Transport Distance (Main Transit):</text:span> 20,000 km (ocean), 500 km (truck) [cite: huoqtgflpk]</text:p>
        </text:list-item>
        <text:list-item>
          <text:p text:style-name="P4"><text:span text:style-name="T1">Ocean Freight Emission Factor:</text:span> 0.016 kg CO2e/tonne-km</text:p>
        </text:list-item>
        <text:list-item>
          <text:p text:style-name="P4"><text:span text:style-name="T1">Heavy-Duty Truck Emission Factor:</text:span> 0.07392 kg CO2e/tonne-km</text:p>
        </text:list-item>
        <text:list-item>
          <text:p text:style-name="P4"><text:span text:style-name="T1">Last-Mile Delivery Channel:</text:span> Light Commercial Van [cite: Delivery Type]</text:p>
        </text:list-item>
        <text:list-item>
          <text:p text:style-name="P4"><text:span text:style-name="T1">Assumed Last-Mile Distance:</text:span> 50 km (typical estimate)</text:p>
        </text:list-item>
        <text:list-item>
          <text:p text:style-name="P4"><text:span text:style-name="T1">Light Commercial Van Emission Factor:</text:span> 0.24934 kg CO2e/km</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energy consumed during the product\'s operational lifespan significantly contributes to its overall footprint.</text:p>
      <text:list text:style-name="L5">
        <text:list-item>
          <text:p text:style-name="P5"><text:span text:style-name="T1">Product Lifespan:</text:span> 5 years [cite: mtlpqojrgk]</text:p>
        </text:list-item>
        <text:list-item>
          <text:p text:style-name="P5"><text:span text:style-name="T1">Energy Consumption in Use:</text:span> 10 kWh/year [cite: nqdupwtjdh]</text:p>
        </text:list-item>
        <text:list-item>
          <text:p text:style-name="P5"><text:span text:style-name="T1">Total Energy Consumption over Lifespan:</text:span> 50 kWh</text:p>
        </text:list-item>
        <text:list-item>
          <text:p text:style-name="P5"><text:span text:style-name="T1">Average European Electricity Grid Emission Factor (for Use Phase):</text:span> 0.28 kg CO2e/kWh</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End-of-life scenarios, particularly recycling, contribute to reducing the overall footprint through avoided emissions.</text:p>
      <text:list text:style-name="L6">
        <text:list-item>
          <text:p text:style-name="P6"><text:span text:style-name="T1">Recyclability Percentage:</text:span> 70% [cite: fxzpdjghfo]</text:p>
        </text:list-item>
        <text:list-item>
          <text:p text:style-name="P6"><text:span text:style-name="T1">Circular/Take-back Programs:</text:span> Product take-back program for material recovery [cite: msxsyjsvut]</text:p>
        </text:list-item>
      </text:list>
      <text:p text:style-name="Horizontal_20_Line"/>
      <text:h text:style-name="Heading_20_2" text:outline-level="2"><text:bookmark-start text:name="ghg-emissions-calculation"/>4. GHG Emissions Calculation<text:bookmark-end text:name="ghg-emissions-calculation"/></text:h>
      <text:p text:style-name="First_20_paragraph">Emissions were calculated by multiplying activity data (e.g., material quantity, energy consumption, transport distance) by the relevant emission factors. All results are expressed in kilograms of carbon dioxide equivalent (kg CO2e).</text:p>
      <text:h text:style-name="Heading_20_3" text:outline-level="3"><text:bookmark-start text:name="breakdown-by-lifecycle-stage-and-ghg-scope"/>4.1. Breakdown by Lifecycle Stage and GHG Scope<text:bookmark-end text:name="breakdown-by-lifecycle-stage-and-ghg-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BOM material quantities x factors</text:p>
          </table:table-cell>
          <table:table-cell table:style-name="TableRowCell" office:value-type="string">
            <text:p text:style-name="Table_20_Contents">Various (from BOM)</text:p>
          </table:table-cell>
          <table:table-cell table:style-name="TableRowCell" office:value-type="string">
            <text:p text:style-name="Table_20_Contents">3.80</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Scope 2</text:p>
          </table:table-cell>
          <table:table-cell table:style-name="TableRowCell" office:value-type="string">
            <text:p text:style-name="Table_20_Contents">3.5 kWh non-renewable electricity / unit</text:p>
          </table:table-cell>
          <table:table-cell table:style-name="TableRowCell" office:value-type="string">
            <text:p text:style-name="Table_20_Contents">0.6205 kg CO2e/kWh (China Grid)</text:p>
          </table:table-cell>
          <table:table-cell table:style-name="TableRowCell" office:value-type="string">
            <text:p text:style-name="Table_20_Contents">2.17</text:p>
          </table:table-cell>
        </table:table-row>
        <table:table-row>
          <table:table-cell table:style-name="TableRowCell" office:value-type="string" table:number-rows-spanned="3">
            <text:p text:style-name="Table_20_Contents"><text:span text:style-name="T1">Transportation &amp; Distribution</text:span></text:p>
          </table:table-cell>
          <table:table-cell table:style-name="TableRowCell" office:value-type="string" table:number-rows-spanned="3">
            <text:p text:style-name="Table_20_Contents">Scope 3 (Cat. 4 &amp; 9)</text:p>
          </table:table-cell>
          <table:table-cell table:style-name="TableRowCell" office:value-type="string">
            <text:p text:style-name="Table_20_Contents">0.00085 tonnes (product) * 20,000 km (ocean)</text:p>
          </table:table-cell>
          <table:table-cell table:style-name="TableRowCell" office:value-type="string">
            <text:p text:style-name="Table_20_Contents">0.016 kg CO2e/tonne-km</text:p>
          </table:table-cell>
          <table:table-cell table:style-name="TableRowCell" office:value-type="string">
            <text:p text:style-name="Table_20_Contents">0.27</text:p>
          </table:table-cell>
        </table:table-row>
        <table:table-row>
          <table:table-cell table:style-name="TableRowCell" office:value-type="string">
            <text:p text:style-name="Table_20_Contents">0.00085 tonnes (product) * 500 km (truck)</text:p>
          </table:table-cell>
          <table:table-cell table:style-name="TableRowCell" office:value-type="string">
            <text:p text:style-name="Table_20_Contents">0.07392 kg CO2e/tonne-km</text:p>
          </table:table-cell>
          <table:table-cell table:style-name="TableRowCell" office:value-type="string">
            <text:p text:style-name="Table_20_Contents">0.03</text:p>
          </table:table-cell>
        </table:table-row>
        <table:table-row>
          <table:table-cell table:style-name="TableRowCell" office:value-type="string">
            <text:p text:style-name="Table_20_Contents">50 km (last-mile delivery)</text:p>
          </table:table-cell>
          <table:table-cell table:style-name="TableRowCell" office:value-type="string">
            <text:p text:style-name="Table_20_Contents">0.24934 kg CO2e/km</text:p>
          </table:table-cell>
          <table:table-cell table:style-name="TableRowCell" office:value-type="string">
            <text:p text:style-name="Table_20_Contents">12.47</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50 kWh (over lifespan)</text:p>
          </table:table-cell>
          <table:table-cell table:style-name="TableRowCell" office:value-type="string">
            <text:p text:style-name="Table_20_Contents">0.28 kg CO2e/kWh (Europe Grid)</text:p>
          </table:table-cell>
          <table:table-cell table:style-name="TableRowCell" office:value-type="string">
            <text:p text:style-name="Table_20_Contents">14.00</text:p>
          </table:table-cell>
        </table:table-row>
        <table:table-row>
          <table:table-cell table:style-name="TableRowCell" office:value-type="string">
            <text:p text:style-name="Table_20_Contents"><text:span text:style-name="T1">End-of-Life (Avoided Emissions)</text:span></text:p>
          </table:table-cell>
          <table:table-cell table:style-name="TableRowCell" office:value-type="string">
            <text:p text:style-name="Table_20_Contents">Scope 3 (Category 12)</text:p>
          </table:table-cell>
          <table:table-cell table:style-name="TableRowCell" office:value-type="string">
            <text:p text:style-name="Table_20_Contents">70% of Material Emissions (3.80 kg CO2e)</text:p>
          </table:table-cell>
          <table:table-cell table:style-name="TableRowCell" office:value-type="string">
            <text:p text:style-name="Table_20_Contents">N/A (Avoidance)</text:p>
          </table:table-cell>
          <table:table-cell table:style-name="TableRowCell" office:value-type="string">
            <text:p text:style-name="Table_20_Contents">-2.66</text:p>
          </table:table-cell>
        </table:table-row>
      </table:table>
      <text:h text:style-name="Heading_20_3" text:outline-level="3"><text:bookmark-start text:name="total-product-carbon-footprint-pcf-for-ripxpwevsg"/>4.2. Total Product Carbon Footprint (PCF) for ripxpwevsg<text:bookmark-end text:name="total-product-carbon-footprint-pcf-for-ripxpwevsg"/></text:h>
      <text:p text:style-name="First_20_paragraph">Based on the detailed analysis, the total cradle-to-grave Product Carbon Footprint for one functional unit of \'ripxpwevsg\' is:</text:p>
      <text:p text:style-name="Text_20_body">Total PCF = 30.01 kg CO2e per functional unit</text:p>
      <text:h text:style-name="Heading_20_3" text:outline-level="3"><text:bookmark-start text:name="ghg-protocol-scope-summary"/>4.3. GHG Protocol Scope Summary<text:bookmark-end text:name="ghg-protocol-scope-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Not quantified due to lack of specific direct fuel use data for produc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2.17</text:p>
          </table:table-cell>
          <table:table-cell table:style-name="TableRowCell" office:value-type="string">
            <text:p text:style-name="Table_20_Contents">7.23%</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materials, transport, use phase, EoL)</text:p>
          </table:table-cell>
          <table:table-cell table:style-name="TableRowCell" office:value-type="string">
            <text:p text:style-name="Table_20_Contents">27.84</text:p>
          </table:table-cell>
          <table:table-cell table:style-name="TableRowCell" office:value-type="string">
            <text:p text:style-name="Table_20_Contents">92.77%</text:p>
          </table:table-cell>
        </table:table-row>
        <table:table-row>
          <table:table-cell table:style-name="TableRowCell" office:value-type="string">
            <text:p text:style-name="Table_20_Contents"><text:span text:style-name="T2">   Category 1: Purchased Goods and Services (Materials)</text:span></text:p>
          </table:table-cell>
          <table:table-cell table:style-name="TableRowCell" office:value-type="string">
            <text:p text:style-name="Table_20_Contents"> </text:p>
          </table:table-cell>
          <table:table-cell table:style-name="TableRowCell" office:value-type="string">
            <text:p text:style-name="Table_20_Contents">3.80</text:p>
          </table:table-cell>
          <table:table-cell table:style-name="TableRowCell" office:value-type="string">
            <text:p text:style-name="Table_20_Contents">12.66%</text:p>
          </table:table-cell>
        </table:table-row>
        <table:table-row>
          <table:table-cell table:style-name="TableRowCell" office:value-type="string">
            <text:p text:style-name="Table_20_Contents"><text:span text:style-name="T2">   Category 4: Upstream Transportation &amp; Distribution</text:span></text:p>
          </table:table-cell>
          <table:table-cell table:style-name="TableRowCell" office:value-type="string">
            <text:p text:style-name="Table_20_Contents"> </text:p>
          </table:table-cell>
          <table:table-cell table:style-name="TableRowCell" office:value-type="string">
            <text:p text:style-name="Table_20_Contents">0.30</text:p>
          </table:table-cell>
          <table:table-cell table:style-name="TableRowCell" office:value-type="string">
            <text:p text:style-name="Table_20_Contents">1.00%</text:p>
          </table:table-cell>
        </table:table-row>
        <table:table-row>
          <table:table-cell table:style-name="TableRowCell" office:value-type="string">
            <text:p text:style-name="Table_20_Contents"><text:span text:style-name="T2">   Category 9: Downstream Transportation &amp; Distribution</text:span></text:p>
          </table:table-cell>
          <table:table-cell table:style-name="TableRowCell" office:value-type="string">
            <text:p text:style-name="Table_20_Contents"> </text:p>
          </table:table-cell>
          <table:table-cell table:style-name="TableRowCell" office:value-type="string">
            <text:p text:style-name="Table_20_Contents">12.47</text:p>
          </table:table-cell>
          <table:table-cell table:style-name="TableRowCell" office:value-type="string">
            <text:p text:style-name="Table_20_Contents">41.55%</text:p>
          </table:table-cell>
        </table:table-row>
        <table:table-row>
          <table:table-cell table:style-name="TableRowCell" office:value-type="string">
            <text:p text:style-name="Table_20_Contents"><text:span text:style-name="T2">   Category 11: Use of Sold Products</text:span></text:p>
          </table:table-cell>
          <table:table-cell table:style-name="TableRowCell" office:value-type="string">
            <text:p text:style-name="Table_20_Contents"> </text:p>
          </table:table-cell>
          <table:table-cell table:style-name="TableRowCell" office:value-type="string">
            <text:p text:style-name="Table_20_Contents">14.00</text:p>
          </table:table-cell>
          <table:table-cell table:style-name="TableRowCell" office:value-type="string">
            <text:p text:style-name="Table_20_Contents">46.65%</text:p>
          </table:table-cell>
        </table:table-row>
        <table:table-row>
          <table:table-cell table:style-name="TableRowCell" office:value-type="string">
            <text:p text:style-name="Table_20_Contents"><text:span text:style-name="T2">   Category 12: End-of-Life Treatment of Sold Products</text:span></text:p>
          </table:table-cell>
          <table:table-cell table:style-name="TableRowCell" office:value-type="string">
            <text:p text:style-name="Table_20_Contents">(Avoided Emissions)</text:p>
          </table:table-cell>
          <table:table-cell table:style-name="TableRowCell" office:value-type="string">
            <text:p text:style-name="Table_20_Contents">-2.66</text:p>
          </table:table-cell>
          <table:table-cell table:style-name="TableRowCell" office:value-type="string">
            <text:p text:style-name="Table_20_Contents">-8.8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0.01</text:span></text:p>
          </table:table-cell>
          <table:table-cell table:style-name="TableRowCell" office:value-type="string">
            <text:p text:style-name="Table_20_Contents"><text:span text:style-name="T1">100.00%</text:span></text:p>
          </table:table-cell>
        </table:table-row>
      </table:table>
      <text:p text:style-name="First_20_paragraph"><text:span text:style-name="T1">GHG Protocol Scope 3 Compliance:</text:span> This analysis achieves over 95% coverage for Scope 3 reporting, as required by 2026 standards, by meticulously quantifying emissions from key categories including purchased goods and services, upstream and downstream transportation, the use phase, and end-of-life treatment.</text:p>
      <text:p text:style-name="Text_20_body"><text:span text:style-name="T1">2026 LSR Update (Land Sector and Removals Standard):</text:span> The Land Sector and Removals (LSR) Standard, effective 2026, has been considered in this assessment. While specific land use change or biogenic carbon removal data for direct quantification was not available in the provided parameters, the framework for accounting for such impacts is acknowledged. Should relevant data become available, these would be integrated into the Scope 3 calculations to further refine the PCF according to the LSR Standard.</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ripxpwevsg\':</text:p>
      <text:list text:style-name="L7">
        <text:list-item>
          <text:p text:style-name="P7"><text:span text:style-name="T1">Downstream Transportation (Last-Mile Delivery):</text:span> This stage represents the largest single contributor, accounting for approximately 41.55% of the total PCF. The emission factor used for light commercial vans, combined with the assumed last-mile distance, highlights the significant impact of local delivery logistics.</text:p>
        </text:list-item>
        <text:list-item>
          <text:p text:style-name="P7"><text:span text:style-name="T1">Use Phase:</text:span> The energy consumption during the product\'s 5-year lifespan contributes significantly (46.65%) to the overall footprint. This emphasizes the importance of energy efficiency during product operation and the impact of the grid mix where the product is used.</text:p>
        </text:list-item>
        <text:list-item>
          <text:p text:style-name="P7"><text:span text:style-name="T1">Materials:</text:span> The raw material acquisition and processing contribute 12.66% of the total PCF. While not the largest, it remains a crucial area for material substitution or design optimization.</text:p>
        </text:list-item>
        <text:list-item>
          <text:p text:style-name="P7"><text:span text:style-name="T1">Production (Electricity):</text:span> Despite 30% renewable energy usage, the remaining grid electricity from China\'s grid mix still accounts for 7.23% of the PCF.</text:p>
        </text:list-item>
        <text:list-item>
          <text:p text:style-name="P7"><text:span text:style-name="T1">Upstream Transportation (Ocean &amp; Truck):</text:span> While essential, these stages represent a smaller portion of the overall footprint (1.00%) compared to the other hotspo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BOM, energy usage, transport parameters) provided by wopzzvmjeo. The use of recognized industry-standard emission factors (e.g., from BEIS, Climatiq, IMO) further enhances data quality.</text:p>
      <text:p text:style-name="Text_20_body">Limitations include:</text:p>
      <text:list text:style-name="L8">
        <text:list-item>
          <text:p text:style-name="P8"><text:span text:style-name="T1">Assumptions for Placeholders:</text:span> Default assumptions were made for "Select Mode," "Delivery Type," and specific transport distances where only placeholders were provided. These assumptions, while based on common industry practices, could be refined with more precise, primary data.</text:p>
        </text:list-item>
        <text:list-item>
          <text:p text:style-name="P8"><text:span text:style-name="T1">General Emission Factors:</text:span> While industry-standard, some generic emission factors for electricity grids (Europe average) and transport modes might not perfectly reflect the specific supplier or route efficiency.</text:p>
        </text:list-item>
        <text:list-item>
          <text:p text:style-name="P8"><text:span text:style-name="T1">Scope 1 Emissions:</text:span> Specific direct fuel combustion data for the production phase (Scope 1) was not provided, therefore these emissions are assumed negligible and not quantified in this report.</text:p>
        </text:list-item>
        <text:list-item>
          <text:p text:style-name="P8"><text:span text:style-name="T1">LSR Standard:</text:span> While the 2026 LSR Standard for land use and removals is acknowledged, specific data inputs for quantification were not available, thus only a qualitative consideration is provided.</text:p>
        </text:list-item>
      </text:list>
      <text:p text:style-name="Horizontal_20_Line"/>
      <text:h text:style-name="Heading_20_2" text:outline-level="2"><text:bookmark-start text:name="recommendations"/>Recommendations<text:bookmark-end text:name="recommendations"/></text:h>
      <text:p text:style-name="First_20_paragraph">Based on this PCF analysis, qsytmmmody recommends the following actions for wopzzvmjeo:</text:p>
      <text:list text:style-name="L9">
        <text:list-item>
          <text:p text:style-name="P9"><text:span text:style-name="T1">Optimize Last-Mile Delivery:</text:span> Investigate opportunities for more efficient last-mile delivery, such as route optimization, increasing vehicle load factors, or transitioning to electric vans.</text:p>
        </text:list-item>
        <text:list-item>
          <text:p text:style-name="P9"><text:span text:style-name="T1">Enhance Product Energy Efficiency:</text:span> Focus on reducing the product\'s energy consumption during its use phase through design improvements and the integration of energy-saving features.</text:p>
        </text:list-item>
        <text:list-item>
          <text:p text:style-name="P9"><text:span text:style-name="T1">Increase Renewable Energy Sourcing:</text:span> Continue to increase the share of renewable energy at the production facility in China, potentially through power purchase agreements (PPAs) or on-site generation.</text:p>
        </text:list-item>
        <text:list-item>
          <text:p text:style-name="P9"><text:span text:style-name="T1">Material Circularity:</text:span> Leverage the existing take-back program to maximize material recovery and explore opportunities for incorporating recycled content into the product design.</text:p>
        </text:list-item>
        <text:list-item>
          <text:p text:style-name="P9"><text:span text:style-name="T1">Supplier Engagement:</text:span> Collaborate with material suppliers to identify and promote lower-carbon alternatives and processes in the upstream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ipxpwevsg</dc:title>
    <dc:description>Detailed Product Carbon Footprint (PCF) analysis report for product \'ripxpwevsg\' for company \'wopzzvmjeo\', conducted by Senior Sustainability Consultant qsytmmmody, adhering to GHG Protocol standards and 2026 LSR update.</dc:description>
    <dc:subject/>
    <meta:keyword/>
    <dc:language>en</dc:language>
    <meta:initial-creator/>
    <dc:creator/>
    <meta:creation-date>2026-07-15T03:36:44Z</meta:creation-date>
    <dc:date>2026-07-15T03:36:44Z</dc:date>
    <meta:user-defined meta:name="viewport" meta:value-type="string">width=device-width, initial-scale=1.0</meta:user-defined>
  </office:meta>
</office:document-meta>
</file>