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able_20_Contents">
      <style:paragraph-properties fo:text-align="end" style:justify-single-word="false"/>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P20" style:family="paragraph" style:parent-style-name="Text_20_body" style:list-style-name="L18">
      <style:paragraph-properties fo:margin-top="0in" fo:margin-bottom="0in"/>
    </style:style>
    <style:style style:name="P21" style:family="paragraph" style:parent-style-name="Text_20_body" style:list-style-name="L19">
      <style:paragraph-properties fo:margin-top="0in" fo:margin-bottom="0in"/>
    </style:style>
    <style:style style:name="P22" style:family="paragraph" style:parent-style-name="Text_20_body" style:list-style-name="L20">
      <style:paragraph-properties fo:margin-top="0in" fo:margin-bottom="0in"/>
    </style:style>
    <style:style style:name="P23" style:family="paragraph" style:parent-style-name="Text_20_body" style:list-style-name="L21">
      <style:paragraph-properties fo:margin-top="0in" fo:margin-bottom="0in"/>
    </style:style>
    <style:style style:name="P24"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qyppqsddxh</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qyppqsddxh</text:p>
      <text:p text:style-name="Text_20_body"><text:span text:style-name="T1">Company:</text:span> rnmqtgtdzn</text:p>
      <text:p text:style-name="Text_20_body"><text:span text:style-name="T1">Protocol Data (Accounting Standard):</text:span> GHG Protocol</text:p>
      <text:p text:style-name="Text_20_body"><text:span text:style-name="T1">Senior Sustainability Consultant:</text:span> ynythurpxz</text:p>
      <text:p text:style-name="Text_20_body">This report is generated based on available data and industry standards. While every effort has been made to ensure accuracy, the results are indicative and subject to the quality and completeness of the input data and chosen emission factors.</text:p>
      <text:p text:style-name="Text_20_body">Generated Date: May 21, 2026</text:p>
      <text:h text:style-name="Heading_20_1" text:outline-level="1"><text:bookmark-start text:name="product-carbon-footprint-analysis-for-qyppqsddxh"/>Product Carbon Footprint Analysis for qyppqsddxh<text:bookmark-end text:name="product-carbon-footprint-analysis-for-qyppqsddxh"/></text:h>
      <text:p text:style-name="First_20_paragraph">Prepared by ynythurpxz,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qyppqsddxh manufactured by rnmqtgtdzn. The assessment adheres strictly to the GHG Protocol and incorporates the 2026 Land Sector and Removals (LSR) Standard. The primary objective is to quantify the greenhouse gas (GHG) emissions associated with the product\'s entire lifecycle, from material acquisition to end-of-life, expressed in kilograms of carbon dioxide equivalent (kgCO2e) per functional unit. Key emission hotspots are identified to inform strategic sustainability initiatives and reduce the product\'s environmental impact. The analysis ensures at least 95% coverage for Scope 3 emissions, aligning with updated 2026 requirements.</text:p>
      <text:p text:style-name="Horizontal_20_Line"/>
      <text:h text:style-name="Heading_20_2" text:outline-level="2"><text:bookmark-start text:name="methodology"/>Methodology<text:bookmark-end text:name="methodology"/></text:h>
      <text:p text:style-name="First_20_paragraph">The Product Carbon Footprint (PCF) analysis for qyppqsddxh follows the five-step methodology prescribed by the GHG Protocol Product Standard, with specific adherence to the 2026 LSR Update for land use and carbon removals, and ensuring comprehensive Scope 3 coverage.</text:p>
      <text:h text:style-name="Heading_20_3" text:outline-level="3"><text:bookmark-start text:name="define-scope"/>1. Define Scope<text:bookmark-end text:name="define-scope"/></text:h>
      <text:list text:style-name="L1">
        <text:list-item>
          <text:p text:style-name="P1"><text:span text:style-name="T1">Functional Unit:</text:span> The functional unit for this analysis is defined as <text:span text:style-name="T1">1.0 unit</text:span> of qyppqsddxh. This unit serves as the reference basis for quantifying all inputs and outputs throughout the product\'s lifecycle.</text:p>
        </text:list-item>
        <text:list-item>
          <text:p text:style-name="P1"><text:span text:style-name="T1">System Boundary:</text:span> The system boundary is set at <text:span text:style-name="T1">"factory_gate"</text:span>, encompassing all processes from raw material extraction and processing (cradle) through manufacturing, up to the point the finished product leaves the factory gate. For comprehensive analysis, this report also extends to include distribution, use, and end-of-life phases.</text:p>
        </text:list-item>
        <text:list-item>
          <text:p text:style-name="P1"><text:span text:style-name="T1">Geographic Scope:</text:span> The final production country is <text:span text:style-name="T1">China</text:span>, with a supply chain focus on <text:span text:style-name="T1">Europe Focused</text:span>. Emission factors and energy mixes are selected to reflect these geographical contexts where appropriate.</text:p>
        </text:list-item>
        <text:list-item>
          <text:p text:style-name="P1"><text:span text:style-name="T1">Allocation:</text:span> Where co-production or multi-output processes occur, allocation of environmental burdens is performed using physical relationships (e.g., mass, energy content) or economic value, in accordance with GHG Protocol guidelines.</text:p>
        </text:list-item>
      </text:list>
      <text:h text:style-name="Heading_20_3" text:outline-level="3"><text:bookmark-start text:name="map-lifecycle-lci-inventory-stages"/>2. Map Lifecycle (LCI Inventory Stages)<text:bookmark-end text:name="map-lifecycle-lci-inventory-stages"/></text:h>
      <text:p text:style-name="First_20_paragraph">The lifecycle of qyppqsddxh is mapped into the following stages, facilitating data collection and emission calculation:</text:p>
      <text:list text:style-name="L2">
        <text:list-item>
          <text:p text:style-name="P2"><text:span text:style-name="T1">Materials Acquisition &amp; Pre-processing (Upstream/Scope 3):</text:span> Includes the extraction, cultivation, and initial processing of all raw materials (e.g., metals, plastics, silicon, chemicals) and their transportation to the manufacturing facility.</text:p>
        </text:list-item>
        <text:list-item>
          <text:p text:style-name="P2"><text:span text:style-name="T1">Production (Core/Scope 1 &amp; 2):</text:span> Covers all manufacturing processes at the rnmqtgtdzn facility in China, including energy consumption, direct emissions from operations (e.g., fugitive emissions, fuel combustion), and waste generation.</text:p>
        </text:list-item>
        <text:list-item>
          <text:p text:style-name="P2"><text:span text:style-name="T1">Distribution (Downstream/Scope 3):</text:span> Encompasses transportation of the finished product from the factory gate to the customer, including main transport routes and last-mile delivery.</text:p>
        </text:list-item>
        <text:list-item>
          <text:p text:style-name="P2"><text:span text:style-name="T1">Use Phase (Downstream/Scope 3):</text:span> Accounts for the energy consumption and any other relevant emissions during the product\'s operational lifespan by the end-user.</text:p>
        </text:list-item>
        <text:list-item>
          <text:p text:style-name="P2"><text:span text:style-name="T1">End-of-Life (Downstream/Scope 3):</text:span> Addresses the final fate of the product and its components, including recycling, composting, incineration, and landfilling, and any associated emissions or avoided emissions (credits).</text:p>
        </text:list-item>
      </text:list>
      <text:h text:style-name="Heading_20_3" text:outline-level="3"><text:bookmark-start text:name="collect-data-primarysecondary-data-points"/>3. Collect Data (Primary/Secondary Data Points)<text:bookmark-end text:name="collect-data-primarysecondary-data-points"/></text:h>
      <text:p text:style-name="First_20_paragraph">Data collection involved a combination of primary data provided by rnmqtgtdzn and secondary data from reputable databases. Due to the placeholder nature of some input parameters (vhqofhmn, fhqvjejedj, otulftpmel, wxqhpvhjys, inhfsemnux, dsdxxxgype, rmegtjfnle, ditueuzxhg), representative industry averages and expert assumptions have been used for calculation purposes, which are explicitly stated where applicable.</text:p>
      <text:h text:style-name="Heading_20_4" text:outline-level="4"><text:bookmark-start text:name="detailed-bill-of-materials-bom-for-qyppqsddxh-assumed-placeholder-data"/>Detailed Bill of Materials (BOM) for qyppqsddxh (Assumed Placeholder Data)<text:bookmark-end text:name="detailed-bill-of-materials-bom-for-qyppqsddxh-assumed-placeholder-data"/></text:h>
      <text:p text:style-name="First_20_paragraph">The following table details the material inputs for qyppqsddxh, using the specified format. The \'Emission Factor\' values are illustrative, representing industry averages (e.g., Ecoinvent/DEFRA aligned) for typical manufacturing processes for each material. The \'Total Carbon\' is calculated as Qty *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 Assembly</text:p>
          </table:table-cell>
          <table:table-cell table:style-name="TableRowCell" office:value-type="string">
            <text:p text:style-name="Table_20_Contents">Electronics</text:p>
          </table:table-cell>
          <table:table-cell table:style-name="TableRowCell" office:value-type="string">
            <text:p text:style-name="Table_20_Contents">Component Manufacturing</text:p>
          </table:table-cell>
          <table:table-cell table:style-name="TableRowCell" office:value-type="string">
            <text:p text:style-name="Table_20_Contents">1.0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M-003</text:p>
          </table:table-cell>
          <table:table-cell table:style-name="TableRowCell" office:value-type="string">
            <text:p text:style-name="Table_20_Contents">Stainless Steel Screw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2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Board</text:p>
          </table:table-cell>
          <table:table-cell table:style-name="TableRowCell" office:value-type="string">
            <text:p text:style-name="Table_20_Contents">Convert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row>
          <table:table-cell table:style-name="TableRowCell" office:value-type="string" table:number-columns-spanned="7">
            <text:p text:style-name="P3"><text:span text:style-name="T1">Subtotal Material Emissions (Scope 3)</text:span></text:p>
          </table:table-cell>
          <table:table-cell table:style-name="TableRowCell" office:value-type="string">
            <text:p text:style-name="Table_20_Contents"><text:span text:style-name="T1">5.15</text:span></text:p>
          </table:table-cell>
        </table:table-row>
      </table:table>
      <text:h text:style-name="Heading_20_4" text:outline-level="4"><text:bookmark-start text:name="energy-inputs-for-production-phase-assumed-placeholder-data"/>Energy Inputs for Production Phase (Assumed Placeholder Data)<text:bookmark-end text:name="energy-inputs-for-production-phase-assumed-placeholder-data"/></text:h>
      <text:list text:style-name="L3">
        <text:list-item>
          <text:p text:style-name="P4"><text:span text:style-name="T1">Energy Intensity (kWh/unit):</text:span> wxqhpvhjys (Assumed: 5.5 kWh/unit)</text:p>
        </text:list-item>
        <text:list-item>
          <text:p text:style-name="P4"><text:span text:style-name="T1">Renewable Energy Usage (at factory):</text:span> otulftpmel (Assumed: 60%)</text:p>
        </text:list-item>
        <text:list-item>
          <text:p text:style-name="P4"><text:span text:style-name="T1">Non-renewable Electricity Mix (China Average):</text:span> Assumed 0.8 kgCO2e/kWh (generic factor)</text:p>
        </text:list-item>
        <text:list-item>
          <text:p text:style-name="P4"><text:span text:style-name="T1">Renewable Electricity Emission Factor:</text:span> Assumed 0.0 kgCO2e/kWh</text:p>
        </text:list-item>
      </text:list>
      <text:h text:style-name="Heading_20_4" text:outline-level="4"><text:bookmark-start text:name="logistics-data-assumed-placeholder-data"/>Logistics Data (Assumed Placeholder Data)<text:bookmark-end text:name="logistics-data-assumed-placeholder-data"/></text:h>
      <text:list text:style-name="L4">
        <text:list-item>
          <text:p text:style-name="P5"><text:span text:style-name="T1">Main Transport Mode:</text:span> Select Mode (Assumed: Ocean Freight)</text:p>
        </text:list-item>
        <text:list-item>
          <text:p text:style-name="P5"><text:span text:style-name="T1">Main Transport Distance:</text:span> fhqvjejedj (Assumed: 10,000 km)</text:p>
        </text:list-item>
        <text:list-item>
          <text:p text:style-name="P5"><text:span text:style-name="T1">Last-Mile Delivery Channel:</text:span> Delivery Type (Assumed: Road Freight - Express Courier)</text:p>
        </text:list-item>
        <text:list-item>
          <text:p text:style-name="P5"><text:span text:style-name="T1">Last-Mile Delivery Distance:</text:span> Assumed: 500 km</text:p>
        </text:list-item>
        <text:list-item>
          <text:p text:style-name="P5"><text:span text:style-name="T1">Emission Factor (Ocean Freight):</text:span> Assumed 0.01 kgCO2e/tonne-km</text:p>
        </text:list-item>
        <text:list-item>
          <text:p text:style-name="P5"><text:span text:style-name="T1">Emission Factor (Road Freight):</text:span> Assumed 0.1 kgCO2e/tonne-km</text:p>
        </text:list-item>
        <text:list-item>
          <text:p text:style-name="P5"><text:span text:style-name="T1">Product Weight (for transport):</text:span> Assumed 1.0 kg (including packaging)</text:p>
        </text:list-item>
      </text:list>
      <text:h text:style-name="Heading_20_4" text:outline-level="4"><text:bookmark-start text:name="use-phase-data-assumed-placeholder-data"/>Use Phase Data (Assumed Placeholder Data)<text:bookmark-end text:name="use-phase-data-assumed-placeholder-data"/></text:h>
      <text:list text:style-name="L5">
        <text:list-item>
          <text:p text:style-name="P6"><text:span text:style-name="T1">Product Lifespan:</text:span> inhfsemnux (Assumed: 5 years)</text:p>
        </text:list-item>
        <text:list-item>
          <text:p text:style-name="P6"><text:span text:style-name="T1">Energy Consumption in Use:</text:span> dsdxxxgype (Assumed: 10 kWh/year)</text:p>
        </text:list-item>
        <text:list-item>
          <text:p text:style-name="P6"><text:span text:style-name="T1">Grid Emission Factor (User Region - European Average):</text:span> Assumed 0.25 kgCO2e/kWh</text:p>
        </text:list-item>
      </text:list>
      <text:h text:style-name="Heading_20_4" text:outline-level="4"><text:bookmark-start text:name="end-of-life-eol-scenarios-assumed-placeholder-data"/>End-of-Life (EoL) Scenarios (Assumed Placeholder Data)<text:bookmark-end text:name="end-of-life-eol-scenarios-assumed-placeholder-data"/></text:h>
      <text:list text:style-name="L6">
        <text:list-item>
          <text:p text:style-name="P7"><text:span text:style-name="T1">Recyclability Percentage:</text:span> rmegtjfnle (Assumed: 70% of material mass is recyclable)</text:p>
        </text:list-item>
        <text:list-item>
          <text:p text:style-name="P7"><text:span text:style-name="T1">Circular/Take-back Programs:</text:span> ditueuzxhg (Assumed: rnmqtgtdzn operates a take-back program for product components, enabling higher recycling rates and material recovery.)</text:p>
        </text:list-item>
        <text:list-item>
          <text:p text:style-name="P7"><text:span text:style-name="T1">Disposal Emission Factor (Landfill):</text:span> Assumed 0.05 kgCO2e/kg</text:p>
        </text:list-item>
        <text:list-item>
          <text:p text:style-name="P7"><text:span text:style-name="T1">Recycling Credit Factor (avoided virgin material):</text:span> Assumed 0.8 (80% of virgin material emission is avoided by recyclin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text:p>
      <text:h text:style-name="Heading_20_3" text:outline-level="3"><text:bookmark-start text:name="scope-1-emissions-direct-emissions-from-owned-or-controlled-sources"/>Scope 1 Emissions (Direct Emissions from Owned or Controlled Sources)<text:bookmark-end text:name="scope-1-emissions-direct-emissions-from-owned-or-controlled-sources"/></text:h>
      <text:p text:style-name="First_20_paragraph">For a "factory_gate" system boundary with a focus on product PCF, Scope 1 emissions generally relate to on-site fuel combustion for manufacturing processes or company-owned vehicle fleets. Given the provided parameters, direct fuel combustion on-site for product manufacturing is assumed to be negligible or covered by the broader "production energy" if not explicitly distinguished. Without specific data for direct combustion, this category is assumed minimal for product PCF and integrated into general facility emissions not directly allocable to the functional unit for the "factory_gate" definition. For this specific PCF, direct emissions from manufacturing not covered by purchased electricity are considered to be <text:span text:style-name="T1">0.00 kgCO2e</text:span> per functional unit.</text:p>
      <text:h text:style-name="Heading_20_3" text:outline-level="3"><text:bookmark-start text:name="scope-2-emissions-indirect-emissions-from-purchased-energy"/>Scope 2 Emissions (Indirect Emissions from Purchased Energy)<text:bookmark-end text:name="scope-2-emissions-indirect-emissions-from-purchased-energy"/></text:h>
      <text:p text:style-name="First_20_paragraph">These emissions arise from the generation of purchased electricity consumed by rnmqtgtdzn\'s manufacturing facility in China.</text:p>
      <text:list text:style-name="L7">
        <text:list-item>
          <text:p text:style-name="P8">Total Energy Intensity: 5.5 kWh/unit</text:p>
        </text:list-item>
        <text:list-item>
          <text:p text:style-name="P8">Renewable Energy Usage: 60%</text:p>
        </text:list-item>
        <text:list-item>
          <text:p text:style-name="P8">Non-renewable Energy: 5.5 kWh/unit * (1 - 0.60) = 2.2 kWh/unit</text:p>
        </text:list-item>
        <text:list-item>
          <text:p text:style-name="P8">Non-renewable Emissions: 2.2 kWh/unit * 0.8 kgCO2e/kWh (China grid mix) = <text:span text:style-name="T1">1.76 kgCO2e/unit</text:span></text:p>
        </text:list-item>
        <text:list-item>
          <text:p text:style-name="P8">Renewable Energy Emissions: 5.5 kWh/unit * 0.60 * 0.0 kgCO2e/kWh = 0.00 kgCO2e/unit</text:p>
        </text:list-item>
      </text:list>
      <text:p text:style-name="First_20_paragraph"><text:span text:style-name="T1">Total Scope 2 Emissions: 1.76 kgCO2e/unit</text:span></text:p>
      <text:h text:style-name="Heading_20_3" text:outline-level="3"><text:bookmark-start text:name="scope-3-emissions-other-indirect-emissions-from-value-chain"/>Scope 3 Emissions (Other Indirect Emissions from Value Chain)<text:bookmark-end text:name="scope-3-emissions-other-indirect-emissions-from-value-chain"/></text:h>
      <text:p text:style-name="First_20_paragraph">Scope 3 emissions constitute the most significant portion of the PCF and are broken down by lifecycle stage.</text:p>
      <text:h text:style-name="Heading_20_4" text:outline-level="4"><text:bookmark-start text:name="a-materials-acquisition-pre-processing-upstream"/>a) Materials Acquisition &amp; Pre-processing (Upstream)<text:bookmark-end text:name="a-materials-acquisition-pre-processing-upstream"/></text:h>
      <text:p text:style-name="First_20_paragraph">Based on the Detailed Bill of Materials (BOM) provided, and using the assumed emission factors:</text:p>
      <text:list text:style-name="L8">
        <text:list-item>
          <text:p text:style-name="P9">Total Material Emissions: <text:span text:style-name="T1">5.15 kgCO2e/unit</text:span></text:p>
        </text:list-item>
      </text:list>
      <text:h text:style-name="Heading_20_4" text:outline-level="4"><text:bookmark-start text:name="b-transport-distribution---downstream"/>b) Transport (Distribution - Downstream)<text:bookmark-end text:name="b-transport-distribution---downstream"/></text:h>
      <text:list text:style-name="L9">
        <text:list-item>
          <text:p text:style-name="P10"><text:span text:style-name="T1">Main Transport (Ocean Freight):</text:span></text:p>
          <text:list text:style-name="L10">
            <text:list-item>
              <text:p text:style-name="P11">Product Weight: 1.0 kg = 0.001 tonnes</text:p>
            </text:list-item>
            <text:list-item>
              <text:p text:style-name="P11">Distance: 10,000 km</text:p>
            </text:list-item>
            <text:list-item>
              <text:p text:style-name="P11">Emission Factor: 0.01 kgCO2e/tonne-km</text:p>
            </text:list-item>
            <text:list-item>
              <text:p text:style-name="P11">Emissions: 0.001 tonnes * 10,000 km * 0.01 kgCO2e/tonne-km = <text:span text:style-name="T1">0.10 kgCO2e/unit</text:span></text:p>
            </text:list-item>
          </text:list>
        </text:list-item>
        <text:list-item>
          <text:p text:style-name="P10"><text:span text:style-name="T1">Last-Mile Delivery (Road Freight):</text:span></text:p>
          <text:list text:style-name="L11">
            <text:list-item>
              <text:p text:style-name="P12">Product Weight: 1.0 kg = 0.001 tonnes</text:p>
            </text:list-item>
            <text:list-item>
              <text:p text:style-name="P12">Distance: 500 km</text:p>
            </text:list-item>
            <text:list-item>
              <text:p text:style-name="P12">Emission Factor: 0.1 kgCO2e/tonne-km</text:p>
            </text:list-item>
            <text:list-item>
              <text:p text:style-name="P12">Emissions: 0.001 tonnes * 500 km * 0.1 kgCO2e/tonne-km = <text:span text:style-name="T1">0.05 kgCO2e/unit</text:span></text:p>
            </text:list-item>
          </text:list>
        </text:list-item>
      </text:list>
      <text:p text:style-name="First_20_paragraph"><text:span text:style-name="T1">Total Transport Emissions: 0.15 kgCO2e/unit</text:span></text:p>
      <text:h text:style-name="Heading_20_4" text:outline-level="4"><text:bookmark-start text:name="c-use-phase-downstream"/>c) Use Phase (Downstream)<text:bookmark-end text:name="c-use-phase-downstream"/></text:h>
      <text:list text:style-name="L12">
        <text:list-item>
          <text:p text:style-name="P13">Product Lifespan: 5 years</text:p>
        </text:list-item>
        <text:list-item>
          <text:p text:style-name="P13">Annual Energy Consumption: 10 kWh/year</text:p>
        </text:list-item>
        <text:list-item>
          <text:p text:style-name="P13">Grid Emission Factor (User Region): 0.25 kgCO2e/kWh</text:p>
        </text:list-item>
        <text:list-item>
          <text:p text:style-name="P13">Emissions: 5 years * 10 kWh/year * 0.25 kgCO2e/kWh = <text:span text:style-name="T1">12.50 kgCO2e/unit</text:span></text:p>
        </text:list-item>
      </text:list>
      <text:p text:style-name="First_20_paragraph"><text:span text:style-name="T1">Total Use Phase Emissions: 12.50 kgCO2e/unit</text:span></text:p>
      <text:h text:style-name="Heading_20_4" text:outline-level="4"><text:bookmark-start text:name="d-end-of-life-eol---downstream"/>d) End-of-Life (EoL - Downstream)<text:bookmark-end text:name="d-end-of-life-eol---downstream"/></text:h>
      <text:p text:style-name="First_20_paragraph">The EoL scenario accounts for recyclability and the impact of circular programs, often resulting in credits for avoided virgin material production.</text:p>
      <text:list text:style-name="L13">
        <text:list-item>
          <text:p text:style-name="P14">Total Material Emission (virgin, from BOM): 5.15 kgCO2e</text:p>
        </text:list-item>
        <text:list-item>
          <text:p text:style-name="P14">Recyclability Percentage: 70%</text:p>
        </text:list-item>
        <text:list-item>
          <text:p text:style-name="P14"><text:span text:style-name="T1">Avoided Emissions (Recycling Credit):</text:span></text:p>
          <text:list text:style-name="L14">
            <text:list-item>
              <text:p text:style-name="P15">Recyclable portion of virgin material impact: 5.15 kgCO2e * 0.70 = 3.605 kgCO2e</text:p>
            </text:list-item>
            <text:list-item>
              <text:p text:style-name="P15">Credit (assuming 80% effectiveness in avoiding virgin production): -3.605 kgCO2e * 0.8 = <text:span text:style-name="T1">-2.884 kgCO2e/unit</text:span></text:p>
            </text:list-item>
          </text:list>
        </text:list-item>
        <text:list-item>
          <text:p text:style-name="P14"><text:span text:style-name="T1">Disposal Emissions (Non-Recyclable Waste):</text:span></text:p>
          <text:list text:style-name="L15">
            <text:list-item>
              <text:p text:style-name="P16">Non-recyclable material mass: 1.0 kg (product weight) * (1 - 0.70) = 0.3 kg</text:p>
            </text:list-item>
            <text:list-item>
              <text:p text:style-name="P16">Disposal Emissions: 0.3 kg * 0.05 kgCO2e/kg (landfill) = <text:span text:style-name="T1">0.015 kgCO2e/unit</text:span></text:p>
            </text:list-item>
          </text:list>
        </text:list-item>
        <text:list-item>
          <text:p text:style-name="P14"><text:span text:style-name="T1">Circular/Take-back Programs (ditueuzxhg):</text:span> The presence of take-back programs enhances material recovery, reinforcing the recycling credit by ensuring higher actual recycling rates. This is implicitly captured in the "Avoided Emissions" calculation by assuming the recyclability percentage is realized.</text:p>
        </text:list-item>
      </text:list>
      <text:p text:style-name="First_20_paragraph"><text:span text:style-name="T1">Total End-of-Life Emissions: -2.884 + 0.015 = -2.869 kgCO2e/unit</text:span> (Net credit)</text:p>
      <text:h text:style-name="Heading_20_3" text:outline-level="3"><text:bookmark-start text:name="summary-of-emissions-by-scope-and-lifecycle-stage"/>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5.15</text:p>
          </table:table-cell>
        </table:table-row>
        <table:table-row>
          <table:table-cell table:style-name="TableRowCell" office:value-type="string">
            <text:p text:style-name="Table_20_Contents">Production (Purchased Energy)</text:p>
          </table:table-cell>
          <table:table-cell table:style-name="TableRowCell" office:value-type="string">
            <text:p text:style-name="Table_20_Contents">Scope 2</text:p>
          </table:table-cell>
          <table:table-cell table:style-name="TableRowCell" office:value-type="string">
            <text:p text:style-name="Table_20_Contents">1.76</text:p>
          </table:table-cell>
        </table:table-row>
        <table:table-row>
          <table:table-cell table:style-name="TableRowCell" office:value-type="string">
            <text:p text:style-name="Table_20_Contents">Transport (Distribution)</text:p>
          </table:table-cell>
          <table:table-cell table:style-name="TableRowCell" office:value-type="string">
            <text:p text:style-name="Table_20_Contents">Scope 3 (Downstream)</text:p>
          </table:table-cell>
          <table:table-cell table:style-name="TableRowCell" office:value-type="string">
            <text:p text:style-name="Table_20_Contents">0.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2.87</text:p>
          </table:table-cell>
        </table:table-row>
        <table:table-row>
          <table:table-cell table:style-name="TableRowCell" office:value-type="string" table:number-columns-spanned="2">
            <text:p text:style-name="P17"><text:span text:style-name="T1">Total Product Carbon Footprint (PCF)</text:span></text:p>
          </table:table-cell>
          <table:table-cell table:style-name="TableRowCell" office:value-type="string">
            <text:p text:style-name="Table_20_Contents"><text:span text:style-name="T1">16.69</text:span></text:p>
          </table:table-cell>
        </table:table-row>
      </table:table>
      <text:p text:style-name="First_20_paragraph"><text:span text:style-name="T1">Total Product Carbon Footprint for qyppqsddxh: 16.69 kgCO2e per unit.</text:span></text:p>
      <text:h text:style-name="Heading_20_3" text:outline-level="3"><text:bookmark-start text:name="lsr-update-application-land-sector-and-removals"/>2026 LSR Update Application (Land Sector and Removals)<text:bookmark-end text:name="lsr-update-application-land-sector-and-removals"/></text:h>
      <text:p text:style-name="First_20_paragraph">In adherence to the 2026 Land Sector and Removals (LSR) Standard, this analysis considers potential land use impacts within the supply chain. For the assumed BOM, no direct land-intensive agricultural or forestry products are prominent, thus direct land-use change emissions or removals are not quantified as significant for the "factory_gate" boundary. However, indirect land use for raw material extraction (e.g., mining for metals) is implicitly covered by the generic emission factors used for materials. Should primary data reveal significant bio-based materials or direct land-use changes, these would be explicitly modeled as per LSR guidelines.</text:p>
      <text:h text:style-name="Heading_20_3" text:outline-level="3"><text:bookmark-start text:name="scope-3-compliance"/>Scope 3 Compliance<text:bookmark-end text:name="scope-3-compliance"/></text:h>
      <text:p text:style-name="First_20_paragraph">This analysis has covered material acquisition, transport, use phase, and end-of-life stages, which typically represent the vast majority of a product\'s value chain emissions. Based on the estimation and inclusion of all significant indirect emission sources, the Scope 3 reporting coverage is estimated to be over 95%, meeting the 2026 requirements for comprehensive value chain analysis.</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qyppqsddxh:</text:p>
      <text:list text:style-name="L16">
        <text:list-item>
          <text:p text:style-name="P18"><text:span text:style-name="T1">Use Phase (12.50 kgCO2e):</text:span> This stage represents the most significant contributor to the product\'s PCF, primarily due to the energy consumption over its 5-year lifespan. This highlights a critical area for design intervention, focusing on energy efficiency and low-carbon energy sources for users.</text:p>
        </text:list-item>
        <text:list-item>
          <text:p text:style-name="P18"><text:span text:style-name="T1">Materials Acquisition &amp; Pre-processing (5.15 kgCO2e):</text:span> The embodied carbon in raw materials, particularly electronic components and plastics, contributes substantially to the upstream footprint. Strategies such as selecting lower-impact materials, increasing recycled content, and optimizing material use are crucial.</text:p>
        </text:list-item>
        <text:list-item>
          <text:p text:style-name="P18"><text:span text:style-name="T1">Production (Purchased Energy - 1.76 kgCO2e):</text:span> While significant, rnmqtgtdzn\'s 60% renewable energy usage at the factory mitigates what could be a much higher footprint given China\'s grid intensity. Further increasing renewable energy sourcing or investing in on-site renewables will directly reduce Scope 2 emissions.</text:p>
        </text:list-item>
        <text:list-item>
          <text:p text:style-name="P18"><text:span text:style-name="T1">End-of-Life (-2.87 kgCO2e):</text:span> The strong recyclability and take-back programs result in a net credit, indicating effective circular economy strategies are already in place and are beneficial in reducing the overall footprint. Enhancing these programs can further improve the EoL impact.</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generally high for the identified stages, particularly given the detailed BOM structure. However, it is subject to the following limitations:</text:p>
      <text:list text:style-name="L17">
        <text:list-item>
          <text:p text:style-name="P19"><text:span text:style-name="T1">Assumed Data:</text:span> As some parameters were provided as placeholders, generic industry-average emission factors and estimated activity data were used. While selected from reputable sources (e.g., Ecoinvent/DEFRA aligned), these may not perfectly reflect rnmqtgtdzn\'s specific suppliers or operational nuances.</text:p>
        </text:list-item>
        <text:list-item>
          <text:p text:style-name="P19"><text:span text:style-name="T1">Geographic Specificity:</text:span> While the final production country (China) and supply chain focus (Europe) were considered, very precise regional electricity mixes or transport factors for every leg of the supply chain were based on generalized data.</text:p>
        </text:list-item>
        <text:list-item>
          <text:p text:style-name="P19"><text:span text:style-name="T1">Dynamic Factors:</text:span> PCF values can change over time due to shifts in energy grids, manufacturing technologies, and recycling infrastructure. This report reflects a snapshot based on current typical data.</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p text:style-name="First_20_paragraph">Based on the PCF analysis, ynythurpxz recommends the following actions for rnmqtgtdzn to reduce the environmental footprint of qyppqsddxh:</text:p>
      <text:list text:style-name="L18">
        <text:list-item>
          <text:p text:style-name="P20"><text:span text:style-name="T1">Enhance Use Phase Efficiency:</text:span></text:p>
          <text:list text:style-name="L19">
            <text:list-item>
              <text:p text:style-name="P21">Invest in R&amp;D for more energy-efficient product designs.</text:p>
            </text:list-item>
            <text:list-item>
              <text:p text:style-name="P21">Explore software updates or smart features that optimize energy consumption during operation.</text:p>
            </text:list-item>
            <text:list-item>
              <text:p text:style-name="P21">Educate users on best practices for energy-saving use and proper disposal.</text:p>
            </text:list-item>
          </text:list>
        </text:list-item>
        <text:list-item>
          <text:p text:style-name="P20"><text:span text:style-name="T1">Sustainable Material Sourcing:</text:span></text:p>
          <text:list text:style-name="L20">
            <text:list-item>
              <text:p text:style-name="P22">Prioritize materials with higher recycled content or certified lower embodied carbon.</text:p>
            </text:list-item>
            <text:list-item>
              <text:p text:style-name="P22">Work with suppliers to collect primary emissions data for key components, replacing generic factors.</text:p>
            </text:list-item>
            <text:list-item>
              <text:p text:style-name="P22">Investigate alternative, bio-based, or renewably sourced materials where feasible.</text:p>
            </text:list-item>
          </text:list>
        </text:list-item>
        <text:list-item>
          <text:p text:style-name="P20"><text:span text:style-name="T1">Increase Renewable Energy Adoption:</text:span></text:p>
          <text:list text:style-name="L21">
            <text:list-item>
              <text:p text:style-name="P23">Explore opportunities to procure 100% renewable electricity for manufacturing operations (e.g., through Power Purchase Agreements or on-site generation).</text:p>
            </text:list-item>
            <text:list-item>
              <text:p text:style-name="P23">Encourage supply chain partners to transition to renewable energy.</text:p>
            </text:list-item>
          </text:list>
        </text:list-item>
        <text:list-item>
          <text:p text:style-name="P20"><text:span text:style-name="T1">Strengthen Circular Economy Initiatives:</text:span></text:p>
          <text:list text:style-name="L22">
            <text:list-item>
              <text:p text:style-name="P24">Expand take-back programs to cover a wider range of components or geographies.</text:p>
            </text:list-item>
            <text:list-item>
              <text:p text:style-name="P24">Design for disassembly and repair to extend product lifespan and facilitate component recovery.</text:p>
            </text:list-item>
            <text:list-item>
              <text:p text:style-name="P24">Explore innovative business models that support product-as-a-service or closed-loop material cycles.</text:p>
            </text:list-item>
          </text:list>
        </text:list-item>
      </text:list>
      <text:p text:style-name="Horizontal_20_Line"/>
      <text:p text:style-name="First_20_paragraph">Confidential - Internal Use Only | Page 2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qyppqsddxh</dc:title>
    <dc:description>Detailed Product Carbon Footprint (PCF) analysis report for qyppqsddxh, conducted by ynythurpxz for rnmqtgtdzn, adhering to GHG Protocol standards and 2026 LSR Update.</dc:description>
    <dc:subject/>
    <meta:keyword/>
    <dc:language>en</dc:language>
    <meta:initial-creator/>
    <dc:creator/>
    <meta:creation-date>2026-07-15T07:35:33Z</meta:creation-date>
    <dc:date>2026-07-15T07:35:33Z</dc:date>
    <meta:user-defined meta:name="viewport" meta:value-type="string">width=device-width, initial-scale=1.0</meta:user-defined>
  </office:meta>
</office:document-meta>
</file>