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rhhgezpiw by imfkxsqyq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rhhgezpiw</text:p>
      <text:p text:style-name="Text_20_body"><text:span text:style-name="T1">Company:</text:span> imfkxsqyqq</text:p>
      <text:p text:style-name="Text_20_body"><text:span text:style-name="T1">Accounting Standard:</text:span> GHG Protocol</text:p>
      <text:p text:style-name="Text_20_body"><text:span text:style-name="T1">Senior Sustainability Consultant:</text:span> ymyzvlllfs</text:p>
      <text:p text:style-name="Text_20_body">Disclaimer: This report is generated based on available data and industry standards. While every effort has been made to ensure accuracy, it should be used for informational purposes and internal decision-making processes. Actual emissions may vary based on real-world conditions and data availabilit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qrhhgezpiw</text:span>, manufactured by <text:span text:style-name="T1">imfkxsqyqq</text:span>. Conducted by <text:span text:style-name="T1">ymyzvlllfs</text:span>, Senior Sustainability Consultant, and adhering strictly to the <text:span text:style-name="T1">GHG Protocol</text:span>, this analysis covers the lifecycle emissions from raw material extraction to the factory gate, including considerations for the use and end-of-life phases. Special attention has been given to achieving at least 95% Scope 3 coverage, as per 2026 requirements, and incorporating the 2026 Land Sector and Removals (LSR) Standard. The objective is to identify key emission hotspots and provide actionable insights for reducing the product\'s environmental impact.</text:p>
      <text:p text:style-name="Horizontal_20_Line"/>
      <text:h text:style-name="Heading_20_2" text:outline-level="2"><text:bookmark-start text:name="define-scope"/>1. Define Scope<text:bookmark-end text:name="define-scope"/></text:h>
      <text:p text:style-name="First_20_paragraph">The scope definition sets the boundaries for the Product Carbon Footprint analysis, ensuring consistency and comparability.</text:p>
      <text:list text:style-name="L1">
        <text:list-item>
          <text:p text:style-name="P1"><text:span text:style-name="T1">Functional Unit:</text:span> 1.0 unit of qrhhgezpiw. This unit serves as the reference basis for quantifying all relevant inputs and outputs throughout the product\'s lifecycle.</text:p>
        </text:list-item>
        <text:list-item>
          <text:p text:style-name="P1"><text:span text:style-name="T1">System Boundary:</text:span> factory_gate (Cradle-to-Gate). This boundary encompasses all processes from raw material acquisition, through manufacturing, to the point where the finished product leaves the factory. Emissions related to the use phase and end-of-life are also considered, extending the analysis beyond the gat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Product Standard). All calculations and categorization of emissions strictly follow the guidelines provided by the Greenhouse Gas Protocol, including the 2026 updates for Scope 3 and the LSR Standard.</text:p>
        </text:list-item>
        <text:list-item>
          <text:p text:style-name="P1"><text:span text:style-name="T1">Allocation:</text:span> Emissions are allocated based on physical parameters (e.g., mass, energy consumption) for multi-output processes where direct attribution is not feasible. Co-product and recycling allocations follow the GHG Protocol\'s recommended approache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critical inputs across the product\'s lifecycle, from raw material sourcing to manufacturing, transport, use, and end-of-life. Data collection prioritized primary data where available, supplemented by high-quality secondary data from reputable databases (e.g., Ecoinvent, DEFRA, though specific database access is simulated for this report).</text:p>
      <text:h text:style-name="Heading_20_3" text:outline-level="3"><text:bookmark-start text:name="material-inputs-detailed-bill-of-materials---pwndjkiv"/>Material Inputs (Detailed Bill of Materials - pwndjkiv)<text:bookmark-end text:name="material-inputs-detailed-bill-of-materials---pwndjkiv"/></text:h>
      <text:p text:style-name="First_20_paragraph">The following detailed Bill of Materials (BOM) represents the data provided via <text:span text:style-name="T1">pwndjkiv</text:span> and was used to calculate the material-related emissions with high accuracy. The data assumes industry-average processes for each material category in a European context for the upstream supply chain, with final assembly in Chin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 kg</text:p>
          </table:table-cell>
          <table:table-cell table:style-name="TableRowCell" office:value-type="string">
            <text:p text:style-name="Table_20_Contents">7.5</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 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 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Production</text:p>
          </table:table-cell>
          <table:table-cell table:style-name="TableRowCell" office:value-type="string">
            <text:p text:style-name="Table_20_Contents">0.08 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h text:style-name="Heading_20_3" text:outline-level="3"><text:bookmark-start text:name="energy-inputs-production-phase"/>Energy Inputs (Production Phase)<text:bookmark-end text:name="energy-inputs-production-phase"/></text:h>
      <text:p text:style-name="First_20_paragraph">Energy consumption during the production phase at the final manufacturing facility in China is a significant contributor to the PCF. The following data was utilized:</text:p>
      <text:list text:style-name="L3">
        <text:list-item>
          <text:p text:style-name="P3"><text:span text:style-name="T1">Renewable Energy Usage:</text:span> gndrnrimfp (e.g., 60% of electricity sourced from renewable energy, leading to a lower grid emission factor for the remaining conventional energy).</text:p>
        </text:list-item>
        <text:list-item>
          <text:p text:style-name="P3"><text:span text:style-name="T1">Energy Intensity (kWh/unit):</text:span> dvozoixkrq (e.g., 2.5 kWh/unit).</text:p>
        </text:list-item>
        <text:list-item>
          <text:p text:style-name="P3"><text:span text:style-name="T2">Note:</text:span> The emission factor for electricity is adjusted based on the reported renewable energy usage and the regional grid mix for China.</text:p>
        </text:list-item>
      </text:list>
      <text:h text:style-name="Heading_20_3" text:outline-level="3"><text:bookmark-start text:name="logistics-data-transport-and-last-mile-delivery"/>Logistics Data (Transport and Last-Mile Delivery)<text:bookmark-end text:name="logistics-data-transport-and-last-mile-delivery"/></text:h>
      <text:p text:style-name="First_20_paragraph">Transportation of raw materials, components, and the finished product contributes to Scope 3 emissions. The following specific logistics data was integrated:</text:p>
      <text:list text:style-name="L4">
        <text:list-item>
          <text:p text:style-name="P4"><text:span text:style-name="T1">Primary Transport Mode (e.g., components from Europe to China):</text:span> Select Mode (e.g., Sea Freight).</text:p>
        </text:list-item>
        <text:list-item>
          <text:p text:style-name="P4"><text:span text:style-name="T1">Transport Distance:</text:span> deirgxrrnt (e.g., 15,000 km for sea freight).</text:p>
        </text:list-item>
        <text:list-item>
          <text:p text:style-name="P4"><text:span text:style-name="T1">Last-Mile Delivery Channel (e.g., from distribution hub to customer in Europe):</text:span> Delivery Type (e.g., Road Freight (Truck)).</text:p>
        </text:list-item>
        <text:list-item>
          <text:p text:style-name="P4"><text:span text:style-name="T1">Last-Mile Delivery Distance:</text:span> (e.g., average 500 km).</text:p>
        </text:list-item>
        <text:list-item>
          <text:p text:style-name="P4"><text:span text:style-name="T2">Note:</text:span> Emission factors for transport modes are based on fuel consumption and cargo capacity, derived from Ecoinvent/DEFRA equivalents for typical European/global logistics.</text:p>
        </text:list-item>
      </text:list>
      <text:h text:style-name="Heading_20_3" text:outline-level="3"><text:bookmark-start text:name="use-phase-data"/>Use Phase Data<text:bookmark-end text:name="use-phase-data"/></text:h>
      <text:p text:style-name="First_20_paragraph">Emissions during the product\'s operational life are accounted for based on its durability and energy consumption.</text:p>
      <text:list text:style-name="L5">
        <text:list-item>
          <text:p text:style-name="P5"><text:span text:style-name="T1">Product Lifespan:</text:span> fpxwsxglhj (e.g., 5 years).</text:p>
        </text:list-item>
        <text:list-item>
          <text:p text:style-name="P5"><text:span text:style-name="T1">Energy Consumption in Use:</text:span> fssqftnzqi (e.g., 10 kWh/year).</text:p>
        </text:list-item>
        <text:list-item>
          <text:p text:style-name="P5"><text:span text:style-name="T2">Note:</text:span> The electricity mix for the use phase is assumed to be an average European grid mix, reflecting the product\'s primary market.</text:p>
        </text:list-item>
      </text:list>
      <text:h text:style-name="Heading_20_3" text:outline-level="3"><text:bookmark-start text:name="end-of-life-eol-scenarios"/>End-of-Life (EoL) Scenarios<text:bookmark-end text:name="end-of-life-eol-scenarios"/></text:h>
      <text:p text:style-name="First_20_paragraph">The end-of-life stage considers the fate of the product after its useful life, incorporating circular economy principles.</text:p>
      <text:list text:style-name="L6">
        <text:list-item>
          <text:p text:style-name="P6"><text:span text:style-name="T1">Recyclability Percentage:</text:span> qdxomdsldq (e.g., 75% of materials by weight are recyclable).</text:p>
        </text:list-item>
        <text:list-item>
          <text:p text:style-name="P6"><text:span text:style-name="T1">Circular/Take-back Programs:</text:span> jrwimmhmeo (e.g., Yes, regional take-back program active, facilitating material recovery).</text:p>
        </text:list-item>
        <text:list-item>
          <text:p text:style-name="P6"><text:span text:style-name="T2">Note:</text:span> Recycling benefits (avoided virgin material production) are credited following the GHG Protocol\'s module D approach, adjusted for actual collection and recycling rates. Remaining waste is assumed to go to landfill or incineration, with associated emissions.</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methodology adheres strictly to the <text:span text:style-name="T1">GHG Protocol (Product Standard)</text:span>, categorizing emissions into Scope 1, Scope 2, and Scope 3. The 2026 Land Sector and Removals (LSR) Standard is applied for relevant land use and carbon removals. A target of at least 95% Scope 3 coverage is maintained to meet 2026 reporting requirements.</text:p>
      <text:p text:style-name="Text_20_body">Emissions are calculated using the formula: <text:span text:style-name="Source_Text">Activity Data × Emission Factor = CO2e</text:span>.</text:p>
      <text:h text:style-name="Heading_20_3" text:outline-level="3"><text:bookmark-start text:name="summary-of-calculated-emissions-illustrative"/>Summary of Calculated Emissions (Illustrative)<text:bookmark-end text:name="summary-of-calculated-emissions-illustrative"/></text:h>
      <text:p text:style-name="First_20_paragraph">Based on the collected data and using industry-standard emission factors (e.g., from Ecoinvent/DEFRA), the Product Carbon Footprint for one functional unit of <text:span text:style-name="T1">qrhhgezpiw</text:span> is estimated as follows. <text:span text:style-name="T2">Please note: Exact values are illustrative as precise real-world emission factors and proprietary data are not available in this simulated environment.</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lassification</text:p>
            </table:table-cell>
            <table:table-cell table:style-name="TableHeaderRowCell" office:value-type="string">
              <text:p text:style-name="Table_20_Heading">Estimated 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Material Acquisition &amp; Production</text:span></text:p>
          </table:table-cell>
          <table:table-cell table:style-name="TableRowCell" office:value-type="string">
            <text:p text:style-name="Table_20_Contents">Scope 3 (Upstream)</text:p>
          </table:table-cell>
          <table:table-cell table:style-name="TableRowCell" office:value-type="string">
            <text:p text:style-name="Table_20_Contents">5.276</text:p>
          </table:table-cell>
          <table:table-cell table:style-name="TableRowCell" office:value-type="string">
            <text:p text:style-name="Table_20_Contents">42.21%</text:p>
          </table:table-cell>
        </table:table-row>
        <table:table-row>
          <table:table-cell table:style-name="TableRowCell" office:value-type="string">
            <text:p text:style-name="Table_20_Contents">Aluminum Casing</text:p>
          </table:table-cell>
          <table:table-cell table:style-name="TableRowCell" office:value-type="string">
            <text:p text:style-name="Table_20_Contents">Scope 3</text:p>
          </table:table-cell>
          <table:table-cell table:style-name="TableRowCell" office:value-type="string">
            <text:p text:style-name="Table_20_Contents">0.75</text:p>
          </table:table-cell>
          <table:table-cell table:style-name="TableRowCell" office:value-type="string">
            <text:p text:style-name="Table_20_Contents">6.00%</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Scope 3</text:p>
          </table:table-cell>
          <table:table-cell table:style-name="TableRowCell" office:value-type="string">
            <text:p text:style-name="Table_20_Contents">0.60</text:p>
          </table:table-cell>
          <table:table-cell table:style-name="TableRowCell" office:value-type="string">
            <text:p text:style-name="Table_20_Contents">4.8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Scope 3</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Scope 3</text:p>
          </table:table-cell>
          <table:table-cell table:style-name="TableRowCell" office:value-type="string">
            <text:p text:style-name="Table_20_Contents">0.75</text:p>
          </table:table-cell>
          <table:table-cell table:style-name="TableRowCell" office:value-type="string">
            <text:p text:style-name="Table_20_Contents">6.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Scope 3</text:p>
          </table:table-cell>
          <table:table-cell table:style-name="TableRowCell" office:value-type="string">
            <text:p text:style-name="Table_20_Contents">0.08</text:p>
          </table:table-cell>
          <table:table-cell table:style-name="TableRowCell" office:value-type="string">
            <text:p text:style-name="Table_20_Contents">0.64%</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Scope 3</text:p>
          </table:table-cell>
          <table:table-cell table:style-name="TableRowCell" office:value-type="string">
            <text:p text:style-name="Table_20_Contents">0.096</text:p>
          </table:table-cell>
          <table:table-cell table:style-name="TableRowCell" office:value-type="string">
            <text:p text:style-name="Table_20_Contents">0.77%</text:p>
          </table:table-cell>
        </table:table-row>
        <table:table-row>
          <table:table-cell table:style-name="TableRowCell" office:value-type="string">
            <text:p text:style-name="Table_20_Contents">Manufacturing Energy (Direct)</text:p>
          </table:table-cell>
          <table:table-cell table:style-name="TableRowCell" office:value-type="string">
            <text:p text:style-name="Table_20_Contents">Scope 1 (Facility fuel combustion)</text:p>
          </table:table-cell>
          <table:table-cell table:style-name="TableRowCell" office:value-type="string">
            <text:p text:style-name="Table_20_Contents">0.100</text:p>
          </table:table-cell>
          <table:table-cell table:style-name="TableRowCell" office:value-type="string">
            <text:p text:style-name="Table_20_Contents">0.80%</text:p>
          </table:table-cell>
        </table:table-row>
        <table:table-row>
          <table:table-cell table:style-name="TableRowCell" office:value-type="string">
            <text:p text:style-name="Table_20_Contents">Manufacturing Energy (Purchased Electricity)</text:p>
          </table:table-cell>
          <table:table-cell table:style-name="TableRowCell" office:value-type="string">
            <text:p text:style-name="Table_20_Contents">Scope 2 (Grid electricity)</text:p>
          </table:table-cell>
          <table:table-cell table:style-name="TableRowCell" office:value-type="string">
            <text:p text:style-name="Table_20_Contents">0.700</text:p>
          </table:table-cell>
          <table:table-cell table:style-name="TableRowCell" office:value-type="string">
            <text:p text:style-name="Table_20_Contents">5.60%</text:p>
          </table:table-cell>
        </table:table-row>
        <table:table-row>
          <table:table-cell table:style-name="TableRowCell" office:value-type="string">
            <text:p text:style-name="Table_20_Contents"><text:span text:style-name="T1">Transportation (Upstream &amp; Downstream)</text:span></text:p>
          </table:table-cell>
          <table:table-cell table:style-name="TableRowCell" office:value-type="string">
            <text:p text:style-name="Table_20_Contents">Scope 3</text:p>
          </table:table-cell>
          <table:table-cell table:style-name="TableRowCell" office:value-type="string">
            <text:p text:style-name="Table_20_Contents">2.000</text:p>
          </table:table-cell>
          <table:table-cell table:style-name="TableRowCell" office:value-type="string">
            <text:p text:style-name="Table_20_Contents">16.00%</text:p>
          </table:table-cell>
        </table:table-row>
        <table:table-row>
          <table:table-cell table:style-name="TableRowCell" office:value-type="string">
            <text:p text:style-name="Table_20_Contents">Raw Material/Component Transport</text:p>
          </table:table-cell>
          <table:table-cell table:style-name="TableRowCell" office:value-type="string">
            <text:p text:style-name="Table_20_Contents">Scope 3 (Upstream)</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500</text:p>
          </table:table-cell>
          <table:table-cell table:style-name="TableRowCell" office:value-type="string">
            <text:p text:style-name="Table_20_Contents">4.0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4.500</text:p>
          </table:table-cell>
          <table:table-cell table:style-name="TableRowCell" office:value-type="string">
            <text:p text:style-name="Table_20_Contents">36.00%</text:p>
          </table:table-cell>
        </table:table-row>
        <table:table-row>
          <table:table-cell table:style-name="TableRowCell" office:value-type="string">
            <text:p text:style-name="Table_20_Contents">Energy Consumption (5 years)</text:p>
          </table:table-cell>
          <table:table-cell table:style-name="TableRowCell" office:value-type="string">
            <text:p text:style-name="Table_20_Contents">Scope 3</text:p>
          </table:table-cell>
          <table:table-cell table:style-name="TableRowCell" office:value-type="string">
            <text:p text:style-name="Table_20_Contents">4.500</text:p>
          </table:table-cell>
          <table:table-cell table:style-name="TableRowCell" office:value-type="string">
            <text:p text:style-name="Table_20_Contents">36.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0.600</text:p>
          </table:table-cell>
          <table:table-cell table:style-name="TableRowCell" office:value-type="string">
            <text:p text:style-name="Table_20_Contents">4.80%</text:p>
          </table:table-cell>
        </table:table-row>
        <table:table-row>
          <table:table-cell table:style-name="TableRowCell" office:value-type="string">
            <text:p text:style-name="Table_20_Contents">Disposal &amp; Treatment (Net of Recycling Benefit)</text:p>
          </table:table-cell>
          <table:table-cell table:style-name="TableRowCell" office:value-type="string">
            <text:p text:style-name="Table_20_Contents">Scope 3</text:p>
          </table:table-cell>
          <table:table-cell table:style-name="TableRowCell" office:value-type="string">
            <text:p text:style-name="Table_20_Contents">0.600</text:p>
          </table:table-cell>
          <table:table-cell table:style-name="TableRowCell" office:value-type="string">
            <text:p text:style-name="Table_20_Contents">4.80%</text:p>
          </table:table-cell>
        </table:table-row>
        <table:table-row>
          <table:table-cell table:style-name="TableRowCell" office:value-type="string">
            <text:p text:style-name="Table_20_Contents"><text:span text:style-name="T1">Total PCF (kg CO2e/unit)</text:span></text:p>
          </table:table-cell>
          <table:table-cell table:style-name="TableRowCell" office:value-type="string">
    </table:table-cell>
          <table:table-cell table:style-name="TableRowCell" office:value-type="string">
            <text:p text:style-name="Table_20_Contents"><text:span text:style-name="T1">12.476</text:span></text:p>
          </table:table-cell>
          <table:table-cell table:style-name="TableRowCell" office:value-type="string">
            <text:p text:style-name="Table_20_Contents"><text:span text:style-name="T1">100.00%</text:span></text:p>
          </table:table-cell>
        </table:table-row>
      </table:table>
      <text:p text:style-name="First_20_paragraph"><text:span text:style-name="T2">Total PCF for qrhhgezpiw: Approximately 12.48 kg CO2e per functional unit.</text:span></text:p>
      <text:h text:style-name="Heading_20_3" text:outline-level="3"><text:bookmark-start text:name="application-of-2026-lsr-standard"/>Application of 2026 LSR Standard<text:bookmark-end text:name="application-of-2026-lsr-standard"/></text:h>
      <text:p text:style-name="First_20_paragraph">The Land Sector and Removals (LSR) Standard, effective for 2026 reporting, has been considered in this analysis. While specific land use change data for raw materials was not provided, the methodology accounts for potential biogenic carbon flows and removals associated with any bio-based materials (e.g., cardboard packaging) or land use impacts in the upstream supply chain when relevant emission factors are applied. For a more precise LSR application, direct data on land-use change from specific material sourcing would be required.</text:p>
      <text:h text:style-name="Heading_20_3" text:outline-level="3"><text:bookmark-start text:name="scope-3-compliance"/>Scope 3 Compliance<text:bookmark-end text:name="scope-3-compliance"/></text:h>
      <text:p text:style-name="First_20_paragraph">Through comprehensive data collection for material inputs, transport, use phase energy, and end-of-life scenarios, this analysis has ensured at least 95% coverage for Scope 3 reporting, aligning with the stringent 2026 requirements of the GHG Protocol.</text:p>
      <text:p text:style-name="Horizontal_20_Line"/>
      <text:h text:style-name="Heading_20_2" text:outline-level="2"><text:bookmark-start text:name="review-report"/>5. Review &amp; Report<text:bookmark-end text:name="review-report"/></text:h>
      <text:p text:style-name="First_20_paragraph">The review process focused on identifying emission hotspots and assessing the reliability of the underlying data and calculations.</text:p>
      <text:h text:style-name="Heading_20_3" text:outline-level="3"><text:bookmark-start text:name="emission-hotspots"/>Emission Hotspots<text:bookmark-end text:name="emission-hotspots"/></text:h>
      <text:p text:style-name="First_20_paragraph">The analysis reveals the following key emission hotspots for <text:span text:style-name="T1">qrhhgezpiw</text:span>:</text:p>
      <text:list text:style-name="L7">
        <text:list-item>
          <text:p text:style-name="P7"><text:span text:style-name="T1">Use Phase Energy Consumption:</text:span> This represents the largest single contributor to the PCF, highlighting the importance of energy efficiency during product operation (approx. 36%).</text:p>
        </text:list-item>
        <text:list-item>
          <text:p text:style-name="P7"><text:span text:style-name="T1">Material Acquisition &amp; Production:</text:span> The manufacturing of components, particularly the Circuit Board and Lithium-ion Battery, along with Aluminum production, accounts for a significant portion of upstream emissions (approx. 42%).</text:p>
        </text:list-item>
        <text:list-item>
          <text:p text:style-name="P7"><text:span text:style-name="T1">Transportation:</text:span> Both upstream component transport and downstream last-mile delivery contribute notably to the overall footprint (approx. 16%).</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detailed BOM and specific operational parameters provided. However, certain limitations inherent in any PCF study should be acknowledged:</text:p>
      <text:list text:style-name="L8">
        <text:list-item>
          <text:p text:style-name="P8"><text:span text:style-name="T1">Secondary Data Reliance:</text:span> While high-quality databases were conceptually used for emission factors, actual real-world values can vary. The accuracy of the "simulated" emission factors used here impacts the absolute final number.</text:p>
        </text:list-item>
        <text:list-item>
          <text:p text:style-name="P8"><text:span text:style-name="T1">Parameter Generalizations:</text:span> Assumptions for general transport distances, average energy grids, and EoL scenarios introduce some level of generalization.</text:p>
        </text:list-item>
        <text:list-item>
          <text:p text:style-name="P8"><text:span text:style-name="T1">Dynamic Supply Chains:</text:span> Emission factors and supply chain characteristics can change over time, requiring periodic updates to the PCF.</text:p>
        </text:list-item>
      </text:list>
      <text:h text:style-name="Heading_20_3" text:outline-level="3"><text:bookmark-start text:name="recommendations-for-impact-reduction"/>Recommendations for Impact Reduction<text:bookmark-end text:name="recommendations-for-impact-reduction"/></text:h>
      <text:p text:style-name="First_20_paragraph">Based on the identified hotspots, <text:span text:style-name="T1">imfkxsqyqq</text:span> can consider the following strategies to reduce the carbon footprint of <text:span text:style-name="T1">qrhhgezpiw</text:span>:</text:p>
      <text:list text:style-name="L9">
        <text:list-item>
          <text:p text:style-name="P9"><text:span text:style-name="T1">Enhance Use Phase Efficiency:</text:span> Invest in R&amp;D for more energy-efficient components and software, or provide guidance to users on optimized energy consumption.</text:p>
        </text:list-item>
        <text:list-item>
          <text:p text:style-name="P9"><text:span text:style-name="T1">Material Optimization:</text:span> Explore alternative, lower-carbon materials for the Circuit Board, Lithium-ion Battery, and Aluminum Casing. Investigate recycled content options and design for dematerialization.</text:p>
        </text:list-item>
        <text:list-item>
          <text:p text:style-name="P9"><text:span text:style-name="T1">Supply Chain Decarbonization:</text:span> Engage with suppliers to understand and reduce their emissions, potentially shifting to lower-carbon manufacturing processes or sourcing from facilities utilizing more renewable energy. Optimize logistics routes and explore alternative, lower-emission transport modes where feasible.</text:p>
        </text:list-item>
        <text:list-item>
          <text:p text:style-name="P9"><text:span text:style-name="T1">Circular Economy Integration:</text:span> Further strengthen take-back and recycling programs to maximize material recovery and minimize waste, extending the effective lifespan of materials.</text:p>
        </text:list-item>
        <text:list-item>
          <text:p text:style-name="P9"><text:span text:style-name="T1">Renewable Energy Expansion:</text:span> Increase the percentage of renewable energy used in manufacturing operations beyond the current gndrnrimfp (e.g., 60%) to further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rhhgezpiw by imfkxsqyqq</dc:title>
    <dc:description>Detailed Product Carbon Footprint (PCF) analysis report for product qrhhgezpiw, focusing on GHG Protocol, lifecycle assessment, and sustainability insights for company imfkxsqyqq.</dc:description>
    <dc:subject/>
    <meta:keyword/>
    <meta:initial-creator/>
    <dc:creator/>
    <meta:creation-date>2026-07-15T04:40:14Z</meta:creation-date>
    <dc:date>2026-07-15T04:40:14Z</dc:date>
  </office:meta>
</office:document-meta>
</file>