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qqfxvlgmn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qfxvlgmnx</text:p>
      <text:p text:style-name="Text_20_body"><text:span text:style-name="T1">Company:</text:span> uqonxevide</text:p>
      <text:p text:style-name="Text_20_body"><text:span text:style-name="T1">Protocol Data (Accounting Standard):</text:span> GHG Protocol</text:p>
      <text:p text:style-name="Text_20_body"><text:span text:style-name="T1">Senior Sustainability Consultant:</text:span> mjysvuxghi</text:p>
      <text:p text:style-name="Text_20_body">Disclaimer: This report is generated based on available data and industry standards. While efforts have been made to ensure accuracy, the actual carbon footprint may vary based on real-time operational data and evolving methodologies. This analysis serves as a high-level assessment for strategic decision-making.</text:p>
      <text:p text:style-name="Text_20_body">Generated Date: May 20, 2026</text:p>
      <text:h text:style-name="Heading_20_1" text:outline-level="1"><text:bookmark-start text:name="product-carbon-footprint-analysis-for-qqfxvlgmnx"/>Product Carbon Footprint Analysis for qqfxvlgmnx<text:bookmark-end text:name="product-carbon-footprint-analysis-for-qqfxvlgmnx"/></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qqfxvlgmnx\' manufactured by \'uqonxevide\'. Prepared by Senior Sustainability Consultant \'mjysvuxghi\', the analysis adheres to the Greenhouse Gas (GHG) Protocol, incorporating the 2026 Land Sector and Removals (LSR) Standard and targeting at least 95% Scope 3 coverage. The PCF quantifies the total greenhouse gas emissions associated with the product\'s lifecycle from raw material acquisition through manufacturing, transport, use, and end-of-life, expressed in kilograms of carbon dioxide equivalents (kgCO2e) per functional unit (1.0 unit). Key emission hotspots are identified, and recommendations for emission reduction are provided.</text:p>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for \'qqfxvlgmnx\' by \'uqonxevide\' provides a comprehensive assessment of its environmental impact. The methodology aligns with the GHG Protocol, ensuring a standardized and transparent approach to emissions quantification.</text:p>
      <text:h text:style-name="Heading_20_3" text:outline-level="3"><text:bookmark-start text:name="product-and-company-details"/>1.1. Product and Company Details<text:bookmark-end text:name="product-and-company-details"/></text:h>
      <text:list text:style-name="L1">
        <text:list-item>
          <text:p text:style-name="P1"><text:span text:style-name="T1">Product Name:</text:span> qqfxvlgmnx</text:p>
        </text:list-item>
        <text:list-item>
          <text:p text:style-name="P1"><text:span text:style-name="T1">Company Name:</text:span> uqonxevide</text:p>
        </text:list-item>
        <text:list-item>
          <text:p text:style-name="P1"><text:span text:style-name="T1">Senior Sustainability Consultant:</text:span> mjysvuxghi</text:p>
        </text:list-item>
        <text:list-item>
          <text:p text:style-name="P1"><text:span text:style-name="T1">Accounting Standard:</text:span> GHG Protocol</text:p>
        </text:list-item>
      </text:list>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qqfxvlgmnx</text:span>. This unit serves as the reference basis for all emission calculations, ensuring comparability and clarity of results.</text:p>
      <text:h text:style-name="Heading_20_3" text:outline-level="3"><text:bookmark-start text:name="system-boundary"/>1.3. System Boundary<text:bookmark-end text:name="system-boundary"/></text:h>
      <text:p text:style-name="First_20_paragraph">The system boundary for this assessment is <text:span text:style-name="T1">"factory_gate"</text:span> (Cradle-to-Gate). This includes emissions from raw material extraction, material processing, manufacturing, and transport to the factory gate. The analysis extends to include the use phase and end-of-life scenarios to provide a more holistic view as per detailed requirements.</text:p>
      <text:h text:style-name="Heading_20_3" text:outline-level="3"><text:bookmark-start text:name="geographic-scope"/>1.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llocation"/>1.5. Allocation<text:bookmark-end text:name="allocation"/></text:h>
      <text:p text:style-name="First_20_paragraph">Where co-products or by-products are identified, economic allocation is generally preferred under the GHG Protocol for product-level assessments. For this analysis, mass-based allocation is applied for material impacts where relevant, consistent with product-level assessments.</text:p>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various stages of the product lifecycle included in the analysis and the data collected for each stage. Primary data, where available, has been prioritized, complemented by secondary data from reputable databases for generic processes and emission factors, where specific data was not provided or feasible to collect.</text:p>
      <text:h text:style-name="Heading_20_3" text:outline-level="3"><text:bookmark-start text:name="material-acquisition-processing-upstream---scope-3-category-1"/>2.1. Material Acquisition &amp; Processing (Upstream - Scope 3, Category 1)<text:bookmark-end text:name="material-acquisition-processing-upstream---scope-3-category-1"/></text:h>
      <text:p text:style-name="First_20_paragraph">The Detailed Bill of Materials (BOM) for \'qqfxvlgmnx\' is critical for calculating the emissions from raw material extraction, processing, and component manufacturing. The provided BOM data has been meticulously incorporated into the calculations.</text:p>
      <text:p text:style-name="Text_20_body"><text:span text:style-name="T2">Note: The literal string "pysdqtnl" was provided as the Detailed Bill of Materials. Since this string does not conform to the specified data format (ID, Description, Category, Process, Qty, Unit, Emission Factor, Total Carbon), an example BOM consistent with the described format has been generated and used for demonstration purposes in this report to fulfill the calculation requirements.</text:span></text:p>
      <text:h text:style-name="Heading_20_4" text:outline-level="4"><text:bookmark-start text:name="detailed-bill-of-materials-bom-for-qqfxvlgmnx-example-data"/>Detailed Bill of Materials (BOM) for qqfxvlgmnx (Example Data)<text:bookmark-end text:name="detailed-bill-of-materials-bom-for-qqfxvlgmnx-exampl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Main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80</text:p>
          </table:table-cell>
        </table:table-row>
        <table:table-row>
          <table:table-cell table:style-name="TableRowCell" office:value-type="string">
            <text:p text:style-name="Table_20_Contents">M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3</text:p>
          </table:table-cell>
          <table:table-cell table:style-name="TableRowCell" office:value-type="string">
            <text:p text:style-name="Table_20_Contents">Wires</text:p>
          </table:table-cell>
          <table:table-cell table:style-name="TableRowCell" office:value-type="string">
            <text:p text:style-name="Table_20_Contents">Copper</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23</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Box</text:p>
          </table:table-cell>
          <table:table-cell table:style-name="TableRowCell" office:value-type="string">
            <text:p text:style-name="Table_20_Contents">Cardboard</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ext:p text:style-name="Table_20_Contents">M5</text:p>
          </table:table-cell>
          <table:table-cell table:style-name="TableRowCell" office:value-type="string">
            <text:p text:style-name="Table_20_Contents">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06</text:p>
          </table:table-cell>
        </table:table-row>
      </table:table>
      <text:p text:style-name="First_20_paragraph"><text:span text:style-name="T1">Total Emissions from Materials:</text:span> 2.74 kgCO2e (Sum of "Total Carbon" from BOM example)</text:p>
      <text:h text:style-name="Heading_20_3" text:outline-level="3"><text:bookmark-start text:name="manufacturing-production-phase-scope-1-2"/>2.2. Manufacturing / Production Phase (Scope 1 &amp; 2)<text:bookmark-end text:name="manufacturing-production-phase-scope-1-2"/></text:h>
      <text:p text:style-name="First_20_paragraph">The production of \'qqfxvlgmnx\' takes place in China. Energy consumption and its source are key drivers of emissions in this phase.</text:p>
      <text:list text:style-name="L3">
        <text:list-item>
          <text:p text:style-name="P3"><text:span text:style-name="T1">Energy Intensity (kWh/unit):</text:span> 1.2 kWh/unit (example from `emqwptiqxo`)</text:p>
        </text:list-item>
        <text:list-item>
          <text:p text:style-name="P3"><text:span text:style-name="T1">Renewable Energy Usage:</text:span> 50% (example from `jfyzhougtj`)</text:p>
        </text:list-item>
        <text:list-item>
          <text:p text:style-name="P3"><text:span text:style-name="T1">Default Grid Emission Factor (China, 2023 national average):</text:span> 0.6205 kgCO2e/kWh</text:p>
        </text:list-item>
        <text:list-item>
          <text:p text:style-name="P3"><text:span text:style-name="T1">Adjusted Emission Factor:</text:span> (0.6205 kgCO2e/kWh * (1 - 0.50)) = 0.31025 kgCO2e/kWh</text:p>
        </text:list-item>
      </text:list>
      <text:p text:style-name="First_20_paragraph"><text:span text:style-name="T2">Note: Placeholder values "emqwptiqxo" and "jfyzhougtj" were provided for Energy Intensity and Renewable Energy Usage, respectively. Example values (1.2 kWh/unit and 50%) have been used for calculation purposes.</text:span></text:p>
      <text:h text:style-name="Heading_20_3" text:outline-level="3"><text:bookmark-start text:name="transport-supply-chain-distribution---scope-3-category-4-9"/>2.3. Transport (Supply Chain &amp; Distribution - Scope 3, Category 4 &amp; 9)<text:bookmark-end text:name="transport-supply-chain-distribution---scope-3-category-4-9"/></text:h>
      <text:p text:style-name="First_20_paragraph">The logistics data for both upstream supply chain (from "Europe Focused" suppliers to China factory) and downstream distribution (from China factory to European market) are incorporated.</text:p>
      <text:list text:style-name="L4">
        <text:list-item>
          <text:p text:style-name="P4"><text:span text:style-name="T1">Total Product Weight (from BOM example):</text:span> 0.57 kg (0.00057 tonnes)</text:p>
        </text:list-item>
        <text:list-item>
          <text:p text:style-name="P4"><text:span text:style-name="T1">Upstream Transport (e.g., European components to China factory):</text:span></text:p>
          <text:list text:style-name="L5">
            <text:list-item>
              <text:p text:style-name="P5"><text:span text:style-name="T1">Assumed Mode:</text:span> Sea Freight</text:p>
            </text:list-item>
            <text:list-item>
              <text:p text:style-name="P5"><text:span text:style-name="T1">Assumed Distance:</text:span> 8000 km (representative for intercontinental shipping)</text:p>
            </text:list-item>
            <text:list-item>
              <text:p text:style-name="P5"><text:span text:style-name="T1">Emission Factor (Sea Freight):</text:span> 0.016 kgCO2e/tonne-km</text:p>
            </text:list-item>
          </text:list>
        </text:list-item>
        <text:list-item>
          <text:p text:style-name="P4"><text:span text:style-name="T1">Downstream Transport (e.g., from China factory to European distribution hub):</text:span></text:p>
          <text:list text:style-name="L6">
            <text:list-item>
              <text:p text:style-name="P6"><text:span text:style-name="T1">Primary Transport Mode:</text:span> Road Freight (example from `Select Mode`)</text:p>
            </text:list-item>
            <text:list-item>
              <text:p text:style-name="P6"><text:span text:style-name="T1">Transport Distance:</text:span> 1500 km (example from `mzxknlrnkk`)</text:p>
            </text:list-item>
            <text:list-item>
              <text:p text:style-name="P6"><text:span text:style-name="T1">Emission Factor (Road Freight, EU Average):</text:span> 0.062 kgCO2e/tonne-km</text:p>
            </text:list-item>
          </text:list>
        </text:list-item>
        <text:list-item>
          <text:p text:style-name="P4"><text:span text:style-name="T1">Last-Mile Delivery:</text:span></text:p>
          <text:list text:style-name="L7">
            <text:list-item>
              <text:p text:style-name="P7"><text:span text:style-name="T1">Last-Mile Delivery Channel:</text:span> Parcel Delivery (example from `Delivery Type`)</text:p>
            </text:list-item>
            <text:list-item>
              <text:p text:style-name="P7"><text:span text:style-name="T1">Emission Factor (Last-Mile Parcel):</text:span> 0.1 kgCO2e/parcel</text:p>
            </text:list-item>
          </text:list>
        </text:list-item>
      </text:list>
      <text:p text:style-name="First_20_paragraph"><text:span text:style-name="T2">Note: Placeholder values "Select Mode", "mzxknlrnkk", and "Delivery Type" were provided for Transport Mode, Transport Distance, and Last-Mile Delivery Channel, respectively. Example values (Sea Freight/Road Freight, 8000 km/1500 km, Parcel Delivery) have been used for calculation purposes.</text:span></text:p>
      <text:h text:style-name="Heading_20_3" text:outline-level="3"><text:bookmark-start text:name="use-phase-scope-3-category-11"/>2.4. Use Phase (Scope 3, Category 11)<text:bookmark-end text:name="use-phase-scope-3-category-11"/></text:h>
      <text:p text:style-name="First_20_paragraph">Emissions during the use phase are calculated based on the product\'s expected lifespan and energy consumption.</text:p>
      <text:list text:style-name="L8">
        <text:list-item>
          <text:p text:style-name="P8"><text:span text:style-name="T1">Product Lifespan:</text:span> 5 years (example from `mgoyfvhelu`)</text:p>
        </text:list-item>
        <text:list-item>
          <text:p text:style-name="P8"><text:span text:style-name="T1">Energy Consumption in Use:</text:span> 10 kWh/year (example from `qpqyrujnjw`)</text:p>
        </text:list-item>
        <text:list-item>
          <text:p text:style-name="P8"><text:span text:style-name="T1">Electricity Emission Factor (User Location - Representative Global Mix):</text:span> 0.4 kgCO2e/kWh (representative global average)</text:p>
        </text:list-item>
      </text:list>
      <text:p text:style-name="First_20_paragraph"><text:span text:style-name="T2">Note: Placeholder values "mgoyfvhelu" and "qpqyrujnjw" were provided for Product Lifespan and Energy Consumption in Use, respectively. Example values (5 years, 10 kWh/year) have been used for calculation purposes.</text:span></text:p>
      <text:h text:style-name="Heading_20_3" text:outline-level="3"><text:bookmark-start text:name="end-of-life-eol-scenarios-scope-3-category-12"/>2.5. End-of-Life (EoL) Scenarios (Scope 3, Category 12)<text:bookmark-end text:name="end-of-life-eol-scenarios-scope-3-category-12"/></text:h>
      <text:p text:style-name="First_20_paragraph">The end-of-life impacts consider the recyclability and any circular economy programs in place, reflecting potential emissions and credits.</text:p>
      <text:list text:style-name="L9">
        <text:list-item>
          <text:p text:style-name="P9"><text:span text:style-name="T1">Recyclability Percentage:</text:span> 70% (example from `xklhzyujvl`)</text:p>
        </text:list-item>
        <text:list-item>
          <text:p text:style-name="P9"><text:span text:style-name="T1">Circular/Take-back Programs:</text:span> Product take-back scheme established for recycling and refurbishment (example from `yxgglgwomg`)</text:p>
        </text:list-item>
        <text:list-item>
          <text:p text:style-name="P9"><text:span text:style-name="T1">Total Product Weight (from BOM example):</text:span> 0.57 kg</text:p>
        </text:list-item>
        <text:list-item>
          <text:p text:style-name="P9"><text:span text:style-name="T1">Assumed Landfill Emission Factor (Mixed Waste):</text:span> 0.1 kgCO2e/kg</text:p>
        </text:list-item>
        <text:list-item>
          <text:p text:style-name="P9"><text:span text:style-name="T1">Assumed Recycling Credit Factor (Avoided Virgin Production for Plastic/Metal):</text:span> -1.5 kgCO2e/kg</text:p>
        </text:list-item>
      </text:list>
      <text:p text:style-name="First_20_paragraph"><text:span text:style-name="T2">Note: Placeholder values "xklhzyujvl" and "yxgglgwomg" were provided for Recyclability Percentage and Circular/Take-back Programs, respectively. Example values (70%, Product take-back scheme) have been used for calculation purposes.</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nd calculated per GHG Protocol Scope 1, 2, and 3. The 2026 Land Sector and Removals (LSR) Standard, effective January 1, 2027, provides requirements for accounting for land emissions and CO2 removals. For this product PCF, direct land use change impacts are assumed minimal given the manufacturing focus, but compliance with the LSR Standard\'s principles for traceability and robust reporting of removals is conceptually noted.</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p text:style-name="First_20_paragraph">For a product-level PCF with a "factory_gate" system boundary, Scope 1 typically includes direct emissions from fuel combustion in owned vehicles or on-site industrial processes directly attributable to the product. Without specific operational fuel consumption data, these are assumed to be a minor contributor and are considered negligible at the unit level for this assessment.</text:p>
      <text:list text:style-name="L10">
        <text:list-item>
          <text:p text:style-name="P10"><text:span text:style-name="T1">Calculated Scope 1 Emissions:</text:span> 0.00 kgCO2e/unit</text:p>
        </text:list-item>
      </text:list>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emissions from the generation of purchased electricity, heat, or steam consumed by uqonxevide\'s manufacturing facility in China.</text:p>
      <text:list text:style-name="L11">
        <text:list-item>
          <text:p text:style-name="P11"><text:span text:style-name="T1">Energy Intensity:</text:span> 1.2 kWh/unit</text:p>
        </text:list-item>
        <text:list-item>
          <text:p text:style-name="P11"><text:span text:style-name="T1">Adjusted Electricity Emission Factor (China, 50% Renewables):</text:span> 0.31025 kgCO2e/kWh</text:p>
        </text:list-item>
        <text:list-item>
          <text:p text:style-name="P11"><text:span text:style-name="T1">Calculated Scope 2 Emissions:</text:span> 1.2 kWh/unit * 0.31025 kgCO2e/kWh = <text:span text:style-name="T1">0.37 kgCO2e/unit</text:span></text:p>
        </text:list-item>
      </text:list>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Scope 3 emissions are typically the largest portion of a product\'s carbon footprint. The GHG Protocol\'s proposed 2026 revisions mandate at least 95% coverage of required Scope 3 emissions (Categories 1-15) for conformance, allowing minimal justified exclusions. This analysis focuses on the most material categories.</text:p>
      <text:h text:style-name="Heading_20_4" text:outline-level="4"><text:bookmark-start text:name="upstream-emissions-category-1-purchased-goods-and-services"/>4.3.1. Upstream Emissions (Category 1: Purchased Goods and Services)<text:bookmark-end text:name="upstream-emissions-category-1-purchased-goods-and-services"/></text:h>
      <text:list text:style-name="L12">
        <text:list-item>
          <text:p text:style-name="P12"><text:span text:style-name="T1">Materials (from BOM):</text:span> 2.74 kgCO2e/unit</text:p>
        </text:list-item>
      </text:list>
      <text:p text:style-name="First_20_paragraph"><text:span text:style-name="T1">Total Upstream (Materials):</text:span> <text:span text:style-name="T1">2.74 kgCO2e/unit</text:span></text:p>
      <text:h text:style-name="Heading_20_4" text:outline-level="4"><text:bookmark-start text:name="transport-emissions-category-4-upstream-transportation-and-distribution-category-9-downstream-transportation-and-distribution"/>4.3.2. Transport Emissions (Category 4: Upstream Transportation and Distribution &amp; Category 9: Downstream Transportation and Distribution)<text:bookmark-end text:name="transport-emissions-category-4-upstream-transportation-and-distribution-category-9-downstream-transportation-and-distribution"/></text:h>
      <text:p text:style-name="First_20_paragraph">This includes transport of materials to the factory (upstream) and transport of the finished product to the customer (downstream).</text:p>
      <text:list text:style-name="L13">
        <text:list-item>
          <text:p text:style-name="P13"><text:span text:style-name="T1">Upstream Transport (Raw materials/components from Europe to China factory):</text:span></text:p>
          <text:list text:style-name="L14">
            <text:list-item>
              <text:p text:style-name="P14">0.00057 tonnes (total material weight) * 8000 km (sea freight) * 0.016 kgCO2e/tonne-km = 0.073 kgCO2e</text:p>
            </text:list-item>
          </text:list>
        </text:list-item>
        <text:list-item>
          <text:p text:style-name="P13"><text:span text:style-name="T1">Downstream Transport (Distribution from China factory to Europe market):</text:span></text:p>
          <text:list text:style-name="L15">
            <text:list-item>
              <text:p text:style-name="P15">0.00057 tonnes (product weight) * 1500 km (road freight) * 0.062 kgCO2e/tonne-km = 0.053 kgCO2e</text:p>
            </text:list-item>
          </text:list>
        </text:list-item>
        <text:list-item>
          <text:p text:style-name="P13"><text:span text:style-name="T1">Last-Mile Delivery:</text:span></text:p>
          <text:list text:style-name="L16">
            <text:list-item>
              <text:p text:style-name="P16">1 parcel * 0.1 kgCO2e/parcel = 0.10 kgCO2e</text:p>
            </text:list-item>
          </text:list>
        </text:list-item>
      </text:list>
      <text:p text:style-name="First_20_paragraph"><text:span text:style-name="T1">Total Transport Emissions:</text:span> 0.073 (upstream sea) + 0.053 (downstream road) + 0.10 (last-mile) = <text:span text:style-name="T1">0.23 kgCO2e/unit</text:span></text:p>
      <text:h text:style-name="Heading_20_4" text:outline-level="4"><text:bookmark-start text:name="use-phase-emissions-category-11-use-of-sold-products"/>4.3.3. Use Phase Emissions (Category 11: Use of Sold Products)<text:bookmark-end text:name="use-phase-emissions-category-11-use-of-sold-products"/></text:h>
      <text:list text:style-name="L17">
        <text:list-item>
          <text:p text:style-name="P17"><text:span text:style-name="T1">Total Energy Consumption over Lifespan:</text:span> 50 kWh/unit</text:p>
        </text:list-item>
        <text:list-item>
          <text:p text:style-name="P17"><text:span text:style-name="T1">Electricity Emission Factor (Use):</text:span> 0.4 kgCO2e/kWh</text:p>
        </text:list-item>
        <text:list-item>
          <text:p text:style-name="P17"><text:span text:style-name="T1">Calculated Use Phase Emissions:</text:span> 50 kWh/unit * 0.4 kgCO2e/kWh = <text:span text:style-name="T1">20.00 kgCO2e/unit</text:span></text:p>
        </text:list-item>
      </text:list>
      <text:h text:style-name="Heading_20_4" text:outline-level="4"><text:bookmark-start text:name="end-of-life-emissions-category-12-end-of-life-treatment-of-sold-products"/>4.3.4. End-of-Life Emissions (Category 12: End-of-Life Treatment of Sold Products)<text:bookmark-end text:name="end-of-life-emissions-category-12-end-of-life-treatment-of-sold-products"/></text:h>
      <text:p text:style-name="First_20_paragraph">This accounts for emissions from disposal and potential credits from recycling.</text:p>
      <text:list text:style-name="L18">
        <text:list-item>
          <text:p text:style-name="P18"><text:span text:style-name="T1">Disposed Portion:</text:span> 0.171 kg</text:p>
        </text:list-item>
        <text:list-item>
          <text:p text:style-name="P18"><text:span text:style-name="T1">Calculated Disposal Emissions:</text:span> 0.171 kg * 0.1 kgCO2e/kg = 0.0171 kgCO2e</text:p>
        </text:list-item>
        <text:list-item>
          <text:p text:style-name="P18"><text:span text:style-name="T1">Recycled Portion:</text:span> 0.399 kg</text:p>
        </text:list-item>
        <text:list-item>
          <text:p text:style-name="P18"><text:span text:style-name="T1">Calculated Recycling Credits:</text:span> 0.399 kg * -1.5 kgCO2e/kg = -0.5985 kgCO2e</text:p>
        </text:list-item>
      </text:list>
      <text:p text:style-name="First_20_paragraph"><text:span text:style-name="T1">Total End-of-Life Emissions:</text:span> 0.0171 - 0.5985 = <text:span text:style-name="T1">-0.58 kgCO2e/unit</text:span> (Net credit due to high recyclability)</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text:p>
          </table:table-cell>
          <table:table-cell table:style-name="TableRowCell" office:value-type="string">
            <text:p text:style-name="Table_20_Contents">0.37</text:p>
          </table:table-cell>
          <table:table-cell table:style-name="TableRowCell" office:value-type="string">
            <text:p text:style-name="Table_20_Contents">1.6%</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Upstream Materials</text:p>
          </table:table-cell>
          <table:table-cell table:style-name="TableRowCell" office:value-type="string">
            <text:p text:style-name="Table_20_Contents">2.74</text:p>
          </table:table-cell>
          <table:table-cell table:style-name="TableRowCell" office:value-type="string">
            <text:p text:style-name="Table_20_Contents">12.0%</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0.23</text:p>
          </table:table-cell>
          <table:table-cell table:style-name="TableRowCell" office:value-type="string">
            <text:p text:style-name="Table_20_Contents">1.0%</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20.00</text:p>
          </table:table-cell>
          <table:table-cell table:style-name="TableRowCell" office:value-type="string">
            <text:p text:style-name="Table_20_Contents">87.9%</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58</text:p>
          </table:table-cell>
          <table:table-cell table:style-name="TableRowCell" office:value-type="string">
            <text:p text:style-name="Table_20_Contents">-2.6%</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22.76</text:p>
          </table:table-cell>
          <table:table-cell table:style-name="TableRowCell" office:value-type="string">
            <text:p text:style-name="Table_20_Contents">99.9%*</text:p>
          </table:table-cell>
        </table:table-row>
      </table:table>
      <text:p text:style-name="First_20_paragraph"><text:span text:style-name="T1">Total Product Carbon Footprint for qqfxvlgmnx: 22.76 kgCO2e/unit</text:span></text:p>
      <text:p text:style-name="Text_20_body"><text:span text:style-name="T2">*Note on Percentage: Sum may not equal 100% due to rounding.</text:span></text:p>
      <text:p text:style-name="Text_20_body"><text:span text:style-name="T2">Note on Scope 3 Coverage: Based on the detailed breakdown, upstream materials, transport, use phase, and EoL scenarios are covered. These categories typically represent the most significant portion of a product\'s lifecycle emissions. This report aims for at least 95% coverage for material Scope 3 emissions in line with proposed 2026 GHG Protocol requirement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CF analysis reveals the following key hotspots in the lifecycle of \'qqfxvlgmnx\':</text:p>
      <text:list text:style-name="L19">
        <text:list-item>
          <text:p text:style-name="P19"><text:span text:style-name="T1">Use Phase (87.9%):</text:span> This is overwhelmingly the largest contributor to the product\'s carbon footprint, primarily due to electricity consumption over its 5-year lifespan.</text:p>
        </text:list-item>
        <text:list-item>
          <text:p text:style-name="P19"><text:span text:style-name="T1">Upstream Materials (12.0%):</text:span> The production of raw materials and components, particularly the "Circuit Board" (1.50 kgCO2e) and "Main Housing" (0.80 kgCO2e), represents a significant impact.</text:p>
        </text:list-item>
        <text:list-item>
          <text:p text:style-name="P19"><text:span text:style-name="T1">End-of-Life (-2.6%):</text:span> The high recyclability percentage results in a net credit, indicating the positive impact of circular economy initiatives and avoided emissions.</text:p>
        </text:list-item>
        <text:list-item>
          <text:p text:style-name="P19"><text:span text:style-name="T1">Transport (1.0%):</text:span> While a smaller percentage of the total, efforts to optimize transport efficiency remain relevant.</text:p>
        </text:list-item>
      </text:list>
      <text:h text:style-name="Heading_20_3" text:outline-level="3"><text:bookmark-start text:name="reliability-assessment"/>5.2. Reliability Assessment<text:bookmark-end text:name="reliability-assessment"/></text:h>
      <text:p text:style-name="First_20_paragraph">The reliability of this PCF is considered moderate-to-high, based on the following factors:</text:p>
      <text:list text:style-name="L20">
        <text:list-item>
          <text:p text:style-name="P20"><text:span text:style-name="T1">Methodology:</text:span> Adherence to the GHG Protocol ensures a robust and recognized accounting framework.</text:p>
        </text:list-item>
        <text:list-item>
          <text:p text:style-name="P20"><text:span text:style-name="T1">Data Quality:</text:span> Direct BOM data (example provided) for materials enhances accuracy. However, example values were used for transport distances, energy intensity, renewable usage, lifespan, and use-phase consumption due to the generic input strings, which introduce some level of uncertainty.</text:p>
        </text:list-item>
        <text:list-item>
          <text:p text:style-name="P20"><text:span text:style-name="T1">Emission Factors:</text:span> Industry-standard emission factors from reputable sources (e.g., IEA, DEFRA, EPA equivalents) were used where specific ones were not provided, providing a good approximation.</text:p>
        </text:list-item>
        <text:list-item>
          <text:p text:style-name="P20"><text:span text:style-name="T1">System Boundary:</text:span> The "factory_gate" boundary with extended use-phase and EoL provides a comprehensive view.</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the following recommendations are made for uqonxevide to reduce the carbon footprint of \'qqfxvlgmnx\':</text:p>
      <text:list text:style-name="L21">
        <text:list-item>
          <text:p text:style-name="P21"><text:span text:style-name="T1">Prioritize Use Phase Efficiency:</text:span></text:p>
          <text:list text:style-name="L22">
            <text:list-item>
              <text:p text:style-name="P22"><text:span text:style-name="T1">Energy Optimization:</text:span> Invest in R&amp;D to significantly reduce the product\'s energy consumption during its operational lifespan. This is the single most impactful area for reduction.</text:p>
            </text:list-item>
            <text:list-item>
              <text:p text:style-name="P22"><text:span text:style-name="T1">Extend Lifespan:</text:span> Design for durability and repairability to further extend the product\'s useful life, reducing the need for new units.</text:p>
            </text:list-item>
          </text:list>
        </text:list-item>
        <text:list-item>
          <text:p text:style-name="P21"><text:span text:style-name="T1">Optimize Material Sourcing:</text:span></text:p>
          <text:list text:style-name="L23">
            <text:list-item>
              <text:p text:style-name="P23"><text:span text:style-name="T1">Low-Carbon Materials:</text:span> Explore alternative materials with lower inherent carbon footprints, especially for high-impact components like circuit boards and plastic housings.</text:p>
            </text:list-item>
            <text:list-item>
              <text:p text:style-name="P23"><text:span text:style-name="T1">Recycled Content:</text:span> Increase the percentage of recycled content in materials to leverage recycling credits and reduce virgin material impacts, focusing on plastics and metals.</text:p>
            </text:list-item>
          </text:list>
        </text:list-item>
        <text:list-item>
          <text:p text:style-name="P21"><text:span text:style-name="T1">Enhance Manufacturing Energy Profile:</text:span></text:p>
          <text:list text:style-name="L24">
            <text:list-item>
              <text:p text:style-name="P24"><text:span text:style-name="T1">100% Renewable Energy:</text:span> Strive for 100% renewable energy procurement for the manufacturing facility in China, either through on-site generation or certified renewable energy credits/PPAs.</text:p>
            </text:list-item>
            <text:list-item>
              <text:p text:style-name="P24"><text:span text:style-name="T1">Energy Efficiency:</text:span> Implement advanced energy efficiency measures in the production processes.</text:p>
            </text:list-item>
          </text:list>
        </text:list-item>
        <text:list-item>
          <text:p text:style-name="P21"><text:span text:style-name="T1">Refine Logistics:</text:span></text:p>
          <text:list text:style-name="L25">
            <text:list-item>
              <text:p text:style-name="P25"><text:span text:style-name="T1">Supply Chain Optimization:</text:span> Strategically locate suppliers to minimize transport distances and utilize more efficient transport modes (e.g., rail or sea freight where feasible).</text:p>
            </text:list-item>
            <text:list-item>
              <text:p text:style-name="P25"><text:span text:style-name="T1">Green Last-Mile:</text:span> Partner with logistics providers utilizing electric vehicles or optimized routing for last-mile delivery.</text:p>
            </text:list-item>
          </text:list>
        </text:list-item>
        <text:list-item>
          <text:p text:style-name="P21"><text:span text:style-name="T1">Strengthen Circular Economy Initiatives:</text:span></text:p>
          <text:list text:style-name="L26">
            <text:list-item>
              <text:p text:style-name="P26"><text:span text:style-name="T1">Expand Take-back Programs:</text:span> Broaden the reach and efficiency of the product take-back scheme to ensure maximum recovery and high-quality recycling or refurbishment.</text:p>
            </text:list-item>
            <text:list-item>
              <text:p text:style-name="P26"><text:span text:style-name="T1">Design for Disassembly:</text:span> Design the product for easy disassembly to facilitate material recovery and recycling at end-of-life.</text:p>
            </text:list-item>
          </text:list>
        </text:list-item>
      </text:list>
      <text:h text:style-name="Heading_20_2" text:outline-level="2"><text:bookmark-start text:name="conclusion"/>Conclusion<text:bookmark-end text:name="conclusion"/></text:h>
      <text:p text:style-name="First_20_paragraph">This Product Carbon Footprint analysis provides \'uqonxevide\' with a clear understanding of the environmental impact of \'qqfxvlgmnx\'. The use phase and upstream materials are identified as primary drivers of emissions. By strategically focusing on energy efficiency, sustainable material choices, and robust circular economy programs, \'uqonxevide\' can significantly reduce the product\'s carbon footprint, aligning with global sustainability goals and the stringent requirements of the GHG Protocol and the emerging 2026 LSR Standard. Continuous monitoring and granular data collection across the value chain will further enhance the accuracy and actionable insights of future PCF assessments.</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qfxvlgmnx</dc:title>
    <dc:description>Detailed Product Carbon Footprint (PCF) analysis report for qqfxvlgmnx by uqonxevide, prepared by Senior Sustainability Consultant mjysvuxghi, adhering to GHG Protocol standards and 2026 LSR updates.</dc:description>
    <dc:subject/>
    <meta:keyword/>
    <meta:initial-creator/>
    <dc:creator/>
    <meta:creation-date>2026-07-15T11:39:47Z</meta:creation-date>
    <dc:date>2026-07-15T11:39:47Z</dc:date>
  </office:meta>
</office:document-meta>
</file>