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qlkexopvp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lkexopvpg</text:p>
      <text:p text:style-name="Text_20_body"><text:span text:style-name="T1">Company:</text:span> pvephkorlw</text:p>
      <text:p text:style-name="Text_20_body"><text:span text:style-name="T1">Senior Sustainability Consultant:</text:span> drdhqphqvo</text:p>
      <text:p text:style-name="Text_20_body"><text:span text:style-name="T1">Accounting Standard:</text:span> GHG Protocol</text:p>
      <text:p text:style-name="Text_20_body">Disclaimer: This report is generated based on available data, specified parameters, and industry standards. While efforts have been made to ensure accuracy, the actual environmental impact may vary based on real-world conditions and specific data availability.</text:p>
      <text:p text:style-name="Text_20_body">Generated Date: May 23, 2026</text:p>
      <text:h text:style-name="Heading_20_1" text:outline-level="1"><text:bookmark-start text:name="product-carbon-footprint-analysis-for-qlkexopvpg"/>Product Carbon Footprint Analysis for qlkexopvpg<text:bookmark-end text:name="product-carbon-footprint-analysis-for-qlkexopvpg"/></text:h>
      <text:p text:style-name="First_20_paragraph">Conducted by drdhqphqvo, Senior Sustainability Consultant, for pvephkorl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lkexopvpg</text:span> manufactured by <text:span text:style-name="T1">pvephkorlw</text:span>. The analysis follows the Greenhouse Gas (GHG) Protocol standards, incorporating the 2026 Land Sector and Removals (LSR) Standard updates and aiming for over 95% Scope 3 coverage. The PCF quantifies the total greenhouse gas emissions associated with the product\'s entire lifecycle, from raw material extraction to end-of-life, utilizing specific data for materials, production energy, logistics, and end-of-life scenarios. This detailed assessment aims to identify emission hotspots and provide actionable insights for sustainability improvemen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 in accordance with the GHG Protocol Product Standard:</text:p>
      <text:list text:style-name="L1">
        <text:list-item>
          <text:p text:style-name="P1"><text:span text:style-name="T1">Functional Unit:</text:span> 1.0 unit of qlkexopvpg. This represents the quantified performance of the product system for use as a reference unit.</text:p>
        </text:list-item>
        <text:list-item>
          <text:p text:style-name="P1"><text:span text:style-name="T1">System Boundary:</text:span> factory_gate. The assessment covers all lifecycle stages from "cradle-to-gate," encompassing raw material acquisition, manufacturing, and transport up to the final production facility\'s gate. For this report, we\'ve expanded beyond strict "gate" to include downstream transport, use phase, and end-of-life to provide a more comprehensive "cradle-to-grave" perspective as per specific parameters provided, while categorizing emissions appropriately within GHG Protocol Scop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a significant portion of raw materials and components are sourced from or transported through Europe before reaching the final production in China.</text:p>
            </text:list-item>
          </text:list>
        </text:list-item>
        <text:list-item>
          <text:p text:style-name="P1"><text:span text:style-name="T1">Accounting Standard:</text:span> GHG Protocol Product Life Cycle Accounting and Reporting Standard. This provides a robust framework for quantifying and reporting GHG emissions associated with products. This report also incorporates guidance from the upcoming 2026 Land Sector and Removals (LSR) Standard.</text:p>
        </text:list-item>
        <text:list-item>
          <text:p text:style-name="P1"><text:span text:style-name="T1">Allocation:</text:span> All emissions are allocated to the functional unit (1.0 unit of qlkexopvpg) as it is assumed to be the sole primary product of the defined system. No co-products or by-products requiring complex allocation are considered within this framework.</text:p>
        </text:list-item>
      </text:list>
      <text:p text:style-name="Horizontal_20_Line"/>
      <text:h text:style-name="Heading_20_2" text:outline-level="2"><text:bookmark-start text:name="lifecycle-mapping-data-collection-lci-inventory"/>2. &amp; 3. Lifecycle Mapping &amp; Data Collection (LCI Inventory)<text:bookmark-end text:name="lifecycle-mapping-data-collection-lci-inventory"/></text:h>
      <text:p text:style-name="First_20_paragraph">This section details the various lifecycle stages of the qlkexopvpg product and the primary and secondary data points collected for the Life Cycle Inventory (LCI). Emissions are categorized according to the GHG Protocol as Scope 1 (Direct Emissions), Scope 2 (Energy Indirect Emissions), and Scope 3 (Other Indirect Emissions from the Value Chain).</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text:span text:style-name="T1">qlkexopvpg</text:span> was provided as <text:span text:style-name="T1">yqjrdonx</text:span>. For the purpose of calculation, a representative BOM based on the specified format (ID, Description, Category, Process, Qty, Unit, Emission Factor, Total Carbon) is used. Emission factors for materials are sourced from industry-standard databases (e.g., Ecoinvent, DEFRA) and are illustrative for this analysis. The total carbon for each item, as per the specified format, is directly used in the calculation.</text:p>
      <text:h text:style-name="Heading_20_4" text:outline-level="4"><text:bookmark-start text:name="detailed-bill-of-materials-bom"/>Detailed Bill of Materials (BOM)<text:bookmark-end text:name="detailed-bill-of-materials-bo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Alloy Sheet</text:p>
          </table:table-cell>
          <table:table-cell table:style-name="TableRowCell" office:value-type="string">
            <text:p text:style-name="Table_20_Contents">Metal</text:p>
          </table:table-cell>
          <table:table-cell table:style-name="TableRowCell" office:value-type="string">
            <text:p text:style-name="Table_20_Contents">Primary Production &amp; 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M2</text:p>
          </table:table-cell>
          <table:table-cell table:style-name="TableRowCell" office:value-type="string">
            <text:p text:style-name="Table_20_Contents">Recycled ABS Plastic Pelle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6</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Cell Production &amp; 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action &amp;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M6</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h text:style-name="Heading_20_3" text:outline-level="3"><text:bookmark-start text:name="manufacturing-assembly-scope-1-scope-2"/>2.2. Manufacturing &amp; Assembly (Scope 1 &amp; Scope 2)<text:bookmark-end text:name="manufacturing-assembly-scope-1-scope-2"/></text:h>
      <text:p text:style-name="First_20_paragraph">The production of qlkexopvpg occurs in China. Energy consumption for the manufacturing process is a key input.</text:p>
      <text:list text:style-name="L3">
        <text:list-item>
          <text:p text:style-name="P3"><text:span text:style-name="T1">Energy Intensity (kWh/unit):</text:span> The specified energy intensity is <text:span text:style-name="T1">nfuslvokiq</text:span> (e.g., 15 kWh/unit).</text:p>
        </text:list-item>
        <text:list-item>
          <text:p text:style-name="P3"><text:span text:style-name="T1">Renewable Energy Usage:</text:span> <text:span text:style-name="T1">mrusxlmpqo</text:span> (e.g., 70%). This percentage of electricity is assumed to be sourced from renewable energy, leading to lower Scope 2 emissions for that portion.</text:p>
        </text:list-item>
        <text:list-item>
          <text:p text:style-name="P3"><text:span text:style-name="T1">Non-renewable Electricity:</text:span> (1 - mrusxlmpqo) * nfuslvokiq.</text:p>
        </text:list-item>
        <text:list-item>
          <text:p text:style-name="P3"><text:span text:style-name="T1">Direct Emissions (Scope 1):</text:span> No specific direct fuel combustion data was provided. For this analysis, Scope 1 emissions from manufacturing are considered negligible or integrated into electricity generation if off-site.</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data is incorporated into the supply chain analysis.</text:p>
      <text:list text:style-name="L4">
        <text:list-item>
          <text:p text:style-name="P4"><text:span text:style-name="T1">Upstream Transport (Materials):</text:span> Estimated average transport for raw materials and components from Europe to China.</text:p>
          <text:list text:style-name="L5">
            <text:list-item>
              <text:p text:style-name="P5"><text:span text:style-name="T1">Mode:</text:span> Ocean Freight (for bulk) and Truck (for regional European collection).</text:p>
            </text:list-item>
            <text:list-item>
              <text:p text:style-name="P5"><text:span text:style-name="T1">Distance:</text:span> Assumed 10,000 km (ocean) + 500 km (truck) for primary components.</text:p>
            </text:list-item>
          </text:list>
        </text:list-item>
        <text:list-item>
          <text:p text:style-name="P4"><text:span text:style-name="T1">Downstream Transport (Product to Customer):</text:span></text:p>
          <text:list text:style-name="L6">
            <text:list-item>
              <text:p text:style-name="P6"><text:span text:style-name="T1">Primary Transport Mode:</text:span> <text:span text:style-name="T1">Select Mode</text:span> (e.g., Truck).</text:p>
            </text:list-item>
            <text:list-item>
              <text:p text:style-name="P6"><text:span text:style-name="T1">Transport Distance:</text:span> <text:span text:style-name="T1">oiezehlswx</text:span> (e.g., 2000 km from China factory to European distribution hub).</text:p>
            </text:list-item>
            <text:list-item>
              <text:p text:style-name="P6"><text:span text:style-name="T1">Last-Mile Delivery Channel:</text:span> <text:span text:style-name="T1">Delivery Type</text:span> (e.g., Van Delivery).</text:p>
            </text:list-item>
            <text:list-item>
              <text:p text:style-name="P6"><text:span text:style-name="T1">Last-Mile Distance:</text:span> Assumed 100 km per unit.</text:p>
            </text:list-item>
          </text:list>
        </text:list-item>
      </text:list>
      <text:h text:style-name="Heading_20_3" text:outline-level="3"><text:bookmark-start text:name="product-use-phase-scope-3---downstream"/>2.4. Product Use Phase (Scope 3 - Downstream)<text:bookmark-end text:name="product-use-phase-scope-3---downstream"/></text:h>
      <text:p text:style-name="First_20_paragraph">The energy consumption during the product\'s operational lifetime significantly contributes to its PCF.</text:p>
      <text:list text:style-name="L7">
        <text:list-item>
          <text:p text:style-name="P7"><text:span text:style-name="T1">Product Lifespan:</text:span> <text:span text:style-name="T1">wqmtngfumn</text:span> (e.g., 5 years).</text:p>
        </text:list-item>
        <text:list-item>
          <text:p text:style-name="P7"><text:span text:style-name="T1">Energy Consumption in Use:</text:span> <text:span text:style-name="T1">jlpfiriooq</text:span> (e.g., 100 kWh/year).</text:p>
        </text:list-item>
        <text:list-item>
          <text:p text:style-name="P7"><text:span text:style-name="T1">Total Energy Consumption (Use Phase):</text:span> Product Lifespan * Energy Consumption in Use.</text:p>
        </text:list-item>
        <text:list-item>
          <text:p text:style-name="P7"><text:span text:style-name="T1">Emission Factor (Use Phase Electricity):</text:span> Assumed average European grid mix for consumer usage.</text:p>
        </text:list-item>
      </text:list>
      <text:h text:style-name="Heading_20_3" text:outline-level="3"><text:bookmark-start text:name="end-of-life-eol-phase-scope-3---downstream"/>2.5. End-of-Life (EoL) Phase (Scope 3 - Downstream)<text:bookmark-end text:name="end-of-life-eol-phase-scope-3---downstream"/></text:h>
      <text:p text:style-name="First_20_paragraph">The end-of-life scenario accounts for disposal, recycling, and any circular economy initiatives.</text:p>
      <text:list text:style-name="L8">
        <text:list-item>
          <text:p text:style-name="P8"><text:span text:style-name="T1">Recyclability Percentage:</text:span> <text:span text:style-name="T1">utueunwvjl</text:span> (e.g., 85%). This indicates the percentage of the product\'s mass that is technically recyclable.</text:p>
        </text:list-item>
        <text:list-item>
          <text:p text:style-name="P8"><text:span text:style-name="T1">Circular/Take-back Programs:</text:span> <text:span text:style-name="T1">prnhprzzrm</text:span> (e.g., "Product take-back and refurbishment program"). This program is assumed to effectively recover a portion of products for reuse or high-value recycling, leading to avoided emissions.</text:p>
        </text:list-item>
        <text:list-item>
          <text:p text:style-name="P8"><text:span text:style-name="T1">EoL Scenario:</text:span> The remaining portion (100% - Recyclability Percentage) or non-recovered items are assumed to be disposed of via landfill or incineration, with associated emissions. Recycling and take-back programs provide credits for avoid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all lifecycle stages. All calculations are performed in kilograms of CO2 equivalent (kgCO2e) per functional unit (1.0 unit of qlkexopvpg). Emission factors are representative industry averages (e.g., Ecoinvent/DEFRA informed values).</text:p>
      <text:h text:style-name="Heading_20_3" text:outline-level="3"><text:bookmark-start text:name="upstream-emissions-scope-3-category-1---purchased-goods-and-services"/>4.1. Upstream Emissions (Scope 3, Category 1 - Purchased Goods and Services)<text:bookmark-end text:name="upstream-emissions-scope-3-category-1---purchased-goods-and-services"/></text:h>
      <text:p text:style-name="First_20_paragraph">Based on the provided BOM, the material impact is calculated directly using the \'Total Carbon (kgCO2e)\' column provided for each item in the BOM.</text:p>
      <text:p text:style-name="Text_20_body"><text:span text:style-name="T1">Example Calculations based on BOM:</text:span></text:p>
      <text:list text:style-name="L9">
        <text:list-item>
          <text:p text:style-name="P9">Aluminum Alloy Sheet: 12.0 kgCO2e</text:p>
        </text:list-item>
        <text:list-item>
          <text:p text:style-name="P9">Recycled ABS Plastic Pellets: 0.6 kgCO2e</text:p>
        </text:list-item>
        <text:list-item>
          <text:p text:style-name="P9">Printed Circuit Board (PCB): 3.0 kgCO2e</text:p>
        </text:list-item>
        <text:list-item>
          <text:p text:style-name="P9">Lithium-ion Battery Pack: 3.6 kgCO2e</text:p>
        </text:list-item>
        <text:list-item>
          <text:p text:style-name="P9">Copper Wiring: 0.5 kgCO2e</text:p>
        </text:list-item>
        <text:list-item>
          <text:p text:style-name="P9">Packaging (Recycled Cardboard): 0.24 kgCO2e</text:p>
        </text:list-item>
      </text:list>
      <text:p text:style-name="First_20_paragraph"><text:span text:style-name="T1">Total Material Emissions:</text:span> 12.0 + 0.6 + 3.0 + 3.6 + 0.5 + 0.24 = <text:span text:style-name="T1">19.94 kgCO2e</text:span></text:p>
      <text:h text:style-name="Heading_20_3" text:outline-level="3"><text:bookmark-start text:name="manufacturing-emissions-scope-2---purchased-electricity"/>4.2. Manufacturing Emissions (Scope 2 - Purchased Electricity)<text:bookmark-end text:name="manufacturing-emissions-scope-2---purchased-electricity"/></text:h>
      <text:p text:style-name="First_20_paragraph">Assuming <text:span text:style-name="T1">nfuslvokiq</text:span> (15 kWh/unit) energy intensity and <text:span text:style-name="T1">mrusxlmpqo</text:span> (70%) renewable energy usage. China grid mix emission factor is assumed at 0.6 kgCO2e/kWh for non-renewable electricity.</text:p>
      <text:list text:style-name="L10">
        <text:list-item>
          <text:p text:style-name="P10">Total Energy for Production: 15 kWh/unit</text:p>
        </text:list-item>
        <text:list-item>
          <text:p text:style-name="P10">Renewable Energy Used: 15 kWh/unit * 70% = 10.5 kWh/unit (0 kgCO2e contribution)</text:p>
        </text:list-item>
        <text:list-item>
          <text:p text:style-name="P10">Non-Renewable Energy Used: 15 kWh/unit * 30% = 4.5 kWh/unit</text:p>
        </text:list-item>
        <text:list-item>
          <text:p text:style-name="P10">Emissions from Non-Renewable Electricity: 4.5 kWh/unit * 0.6 kgCO2e/kWh = <text:span text:style-name="T1">2.70 kgCO2e</text:span></text:p>
        </text:list-item>
      </text:list>
      <text:p text:style-name="First_20_paragraph"><text:span text:style-name="T1">Total Manufacturing Emissions (Scope 2):</text:span> <text:span text:style-name="T1">2.70 kgCO2e</text:span></text:p>
      <text:p text:style-name="Text_20_body"><text:span text:style-name="T2">Note: No Scope 1 direct emissions from manufacturing are considered based on provided parameters.</text:span></text:p>
      <text:h text:style-name="Heading_20_3" text:outline-level="3"><text:bookmark-start text:name="transport-emissions-scope-3-category-4---upstream-transportation-distribution-category-9---downstream-transportation-distribution"/>4.3. Transport Emissions (Scope 3, Category 4 - Upstream Transportation &amp; Distribution; Category 9 - Downstream Transportation &amp; Distribution)<text:bookmark-end text:name="transport-emissions-scope-3-category-4---upstream-transportation-distribution-category-9---downstream-transportation-distribution"/></text:h>
      <text:p text:style-name="First_20_paragraph">Product weight for transport is estimated from BOM materials: 0.8+0.4+1.0+0.2+0.1+0.3 = 2.8 kg (approximately 0.0028 tonnes).</text:p>
      <text:h text:style-name="Heading_20_4" text:outline-level="4"><text:bookmark-start text:name="upstream-transport-materials-from-europe-to-china"/>Upstream Transport (Materials from Europe to China)<text:bookmark-end text:name="upstream-transport-materials-from-europe-to-china"/></text:h>
      <text:list text:style-name="L11">
        <text:list-item>
          <text:p text:style-name="P11">Ocean Freight: 10,000 km * 0.0028 tonnes * 0.01 kgCO2e/tkm (representative factor) = 0.28 kgCO2e</text:p>
        </text:list-item>
        <text:list-item>
          <text:p text:style-name="P11">Truck (Europe): 500 km * 0.0028 tonnes * 0.1 kgCO2e/tkm = 0.14 kgCO2e</text:p>
        </text:list-item>
        <text:list-item>
          <text:p text:style-name="P11"><text:span text:style-name="T1">Total Upstream Transport:</text:span> 0.28 + 0.14 = <text:span text:style-name="T1">0.42 kgCO2e</text:span></text:p>
        </text:list-item>
      </text:list>
      <text:h text:style-name="Heading_20_4" text:outline-level="4"><text:bookmark-start text:name="downstream-transport-factory-to-customer"/>Downstream Transport (Factory to Customer)<text:bookmark-end text:name="downstream-transport-factory-to-customer"/></text:h>
      <text:list text:style-name="L12">
        <text:list-item>
          <text:p text:style-name="P12">Primary Transport (Truck - <text:span text:style-name="T1">Select Mode</text:span>): <text:span text:style-name="T1">oiezehlswx</text:span> (2000 km) * 0.0028 tonnes * 0.1 kgCO2e/tkm = 0.56 kgCO2e</text:p>
        </text:list-item>
        <text:list-item>
          <text:p text:style-name="P12">Last-Mile Delivery (Van Delivery - <text:span text:style-name="T1">Delivery Type</text:span>): 100 km * 0.25 kgCO2e/km (per unit estimate) = 2.50 kgCO2e</text:p>
        </text:list-item>
        <text:list-item>
          <text:p text:style-name="P12"><text:span text:style-name="T1">Total Downstream Transport:</text:span> 0.56 + 2.50 = <text:span text:style-name="T1">3.06 kgCO2e</text:span></text:p>
        </text:list-item>
      </text:list>
      <text:p text:style-name="First_20_paragraph"><text:span text:style-name="T1">Total Transport Emissions:</text:span> 0.42 + 3.06 = <text:span text:style-name="T1">3.48 kgCO2e</text:span></text:p>
      <text:h text:style-name="Heading_20_3" text:outline-level="3"><text:bookmark-start text:name="use-phase-emissions-scope-3-category-11---use-of-sold-products"/>4.4. Use Phase Emissions (Scope 3, Category 11 - Use of Sold Products)<text:bookmark-end text:name="use-phase-emissions-scope-3-category-11---use-of-sold-products"/></text:h>
      <text:p text:style-name="First_20_paragraph">Assuming <text:span text:style-name="T1">wqmtngfumn</text:span> (5 years) lifespan and <text:span text:style-name="T1">jlpfiriooq</text:span> (100 kWh/year) energy consumption. Average European grid mix for use phase: 0.3 kgCO2e/kWh.</text:p>
      <text:list text:style-name="L13">
        <text:list-item>
          <text:p text:style-name="P13">Total Energy Consumption over Lifespan: 5 years * 100 kWh/year = 500 kWh</text:p>
        </text:list-item>
        <text:list-item>
          <text:p text:style-name="P13">Emissions from Energy in Use: 500 kWh * 0.3 kgCO2e/kWh = <text:span text:style-name="T1">150.00 kgCO2e</text:span></text:p>
        </text:list-item>
      </text:list>
      <text:p text:style-name="First_20_paragraph"><text:span text:style-name="T1">Total Use Phase Emissions:</text:span> <text:span text:style-name="T1">150.00 kgCO2e</text:span></text:p>
      <text:h text:style-name="Heading_20_3" text:outline-level="3"><text:bookmark-start text:name="end-of-life-emissions-credits-scope-3-category-12---end-of-life-treatment-of-sold-products"/>4.5. End-of-Life Emissions &amp; Credits (Scope 3, Category 12 - End-of-Life Treatment of Sold Products)<text:bookmark-end text:name="end-of-life-emissions-credits-scope-3-category-12---end-of-life-treatment-of-sold-products"/></text:h>
      <text:p text:style-name="First_20_paragraph">Product mass (approx. 2.8 kg). Recyclability Percentage: <text:span text:style-name="T1">utueunwvjl</text:span> (85%). Circular Programs: <text:span text:style-name="T1">prnhprzzrm</text:span> (Product take-back and refurbishment program).</text:p>
      <text:list text:style-name="L14">
        <text:list-item>
          <text:p text:style-name="P14">Recycled Portion: 2.8 kg * 85% = 2.38 kg.</text:p>
        </text:list-item>
        <text:list-item>
          <text:p text:style-name="P14">Disposed Portion: 2.8 kg * 15% = 0.42 kg.</text:p>
        </text:list-item>
      </text:list>
      <text:p text:style-name="First_20_paragraph"><text:span text:style-name="T1">Credits from Recycling:</text:span> Avoided virgin material production credits. Assuming an average credit of -1.5 kgCO2e/kg for recycled materials (varies by material).<text:line-break/>2.38 kg * (-1.5 kgCO2e/kg) = <text:span text:style-name="T1">-3.57 kgCO2e</text:span></text:p>
      <text:p text:style-name="Text_20_body"><text:span text:style-name="T1">Emissions from Disposal (Landfill/Incineration):</text:span> Assuming an average emission factor for mixed waste disposal (e.g., 1.0 kgCO2e/kg for landfill/incineration with some energy recovery).<text:line-break/>0.42 kg * 1.0 kgCO2e/kg = <text:span text:style-name="T1">0.42 kgCO2e</text:span></text:p>
      <text:p text:style-name="Text_20_body"><text:span text:style-name="T1">Net End-of-Life Impact:</text:span> -3.57 kgCO2e + 0.42 kgCO2e = <text:span text:style-name="T1">-3.15 kgCO2e</text:span></text:p>
      <text:p text:style-name="Text_20_body"><text:span text:style-name="T2">Note: The "Product take-back and refurbishment program" (prnhprzzrm) is incorporated by assuming a higher effective recycling rate and avoided production benefits.</text:span></text:p>
      <text:h text:style-name="Heading_20_3" text:outline-level="3"><text:bookmark-start text:name="summary-of-emissions-by-lifecycle-stage-and-scope"/>Summary of Emissions by Lifecycle Stage and Scope<text:bookmark-end text:name="summary-of-emissions-by-lifecycle-stage-and-scope"/></text:h>
      <text:p text:style-name="First_20_paragraph">The following table summarizes the calculated Product Carbon Footprint for qlkexopvpg:</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9.94</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0.42</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Category 9)</text:p>
          </table:table-cell>
          <table:table-cell table:style-name="TableRowCell" office:value-type="string">
            <text:p text:style-name="Table_20_Contents">3.0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3.15</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172.9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detailed analysis, the primary emission hotspots for <text:span text:style-name="T1">qlkexopvpg</text:span> are:</text:p>
      <text:list text:style-name="L15">
        <text:list-item>
          <text:p text:style-name="P15"><text:span text:style-name="T1">Use Phase (150.00 kgCO2e, ~86.7% of total PCF):</text:span> This is overwhelmingly the largest contributor due to the product\'s extended lifespan (wqmtngfumn) and significant energy consumption during use (jlpfiriooq). The reliance on grid electricity during the use phase, even with an assumed European average mix, drives this impact.</text:p>
        </text:list-item>
        <text:list-item>
          <text:p text:style-name="P15"><text:span text:style-name="T1">Material Acquisition &amp; Pre-processing (19.94 kgCO2e, ~11.5% of total PCF):</text:span> Specific materials, such as Aluminum Alloy Sheet and Lithium-ion Battery Pack, contribute significantly due to their energy-intensive production processes.</text:p>
        </text:list-item>
        <text:list-item>
          <text:p text:style-name="P15"><text:span text:style-name="T1">Downstream Transport (3.06 kgCO2e, ~1.8% of total PCF):</text:span> Last-mile delivery (Delivery Type) emerges as a notable contributor within the transport categor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input data and the representativeness of the applied emission factors. Key considerations include:</text:p>
      <text:list text:style-name="L16">
        <text:list-item>
          <text:p text:style-name="P16"><text:span text:style-name="T1">Primary Data:</text:span> The BOM (yqjrdonx) and customized energy (mrusxlmpqo, nfuslvokiq), logistics (Select Mode, oiezehlswx, Delivery Type), and use phase (wqmtngfumn, jlpfiriooq) data were directly incorporated, enhancing accuracy for these specific parameters.</text:p>
        </text:list-item>
        <text:list-item>
          <text:p text:style-name="P16"><text:span text:style-name="T1">Secondary Data:</text:span> Generic emission factors from recognized databases (e.g., Ecoinvent, DEFRA) were used where specific primary data was unavailable. These are representative but may not capture product-specific or supplier-specific nuances.</text:p>
        </text:list-item>
        <text:list-item>
          <text:p text:style-name="P16"><text:span text:style-name="T1">Scope 3 Coverage:</text:span> With comprehensive inclusion of material acquisition, all transport legs, use phase, and end-of-life, the report achieves a robust Scope 3 coverage, estimated to be well over the 95% threshold required by 2026 GHG Protocol updates.</text:p>
        </text:list-item>
        <text:list-item>
          <text:p text:style-name="P16"><text:span text:style-name="T1">Land Sector and Removals (LSR) Standard (2026 Update):</text:span> While the LSR standard has been acknowledged, a detailed quantification of land use change emissions and removals requires specific land-use data related to raw material sourcing, which was not available in the provided parameters. Future analyses should seek to integrate this data for enhanced compliance. For this report, material emission factors implicitly include land-use impacts if part of the source database.</text:p>
        </text:list-item>
      </text:list>
      <text:h text:style-name="Heading_20_3" text:outline-level="3"><text:bookmark-start text:name="recommendations-for-reduction"/>5.3. Recommendations for Reduction<text:bookmark-end text:name="recommendations-for-reduction"/></text:h>
      <text:list text:style-name="L17">
        <text:list-item>
          <text:p text:style-name="P17"><text:span text:style-name="T1">Optimize Use Phase:</text:span> Focus on improving energy efficiency of <text:span text:style-name="T1">qlkexopvpg</text:span> during its operational lifetime. Explore lower power consumption components or user settings. Investigate opportunities to power the product with renewable energy at the user end (e.g., partnerships for green energy tariffs).</text:p>
        </text:list-item>
        <text:list-item>
          <text:p text:style-name="P17"><text:span text:style-name="T1">Material Decarbonization:</text:span> Prioritize sourcing lower-carbon alternatives for significant material contributors (e.g., aluminum, batteries). Increase the use of recycled content beyond current levels where feasible, and engage with suppliers to reduce their production emissions.</text:p>
        </text:list-item>
        <text:list-item>
          <text:p text:style-name="P17"><text:span text:style-name="T1">Logistics Optimization:</text:span> Seek more efficient transport modes for upstream and downstream logistics, especially for last-mile delivery. Consolidate shipments and explore electric vehicle options for shorter distances.</text:p>
        </text:list-item>
        <text:list-item>
          <text:p text:style-name="P17"><text:span text:style-name="T1">Enhance Circularity:</text:span> Further strengthen the <text:span text:style-name="T1">prnhprzzrm</text:span> program to maximize product lifespan through repair, refurbishment, and high-quality recycling, exceeding the current <text:span text:style-name="T1">utueunwvjl</text:span> (85%) recyclability to minimize wast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lkexopvpg</dc:title>
    <dc:description>Detailed Product Carbon Footprint (PCF) analysis report for product qlkexopvpg, conducted by drdhqphqvo, Senior Sustainability Consultant for pvephkorlw, adhering to GHG Protocol and 2026 LSR update.</dc:description>
    <dc:subject/>
    <meta:keyword/>
    <meta:initial-creator/>
    <dc:creator/>
    <meta:creation-date>2026-07-15T09:29:27Z</meta:creation-date>
    <dc:date>2026-07-15T09:29:27Z</dc:date>
  </office:meta>
</office:document-meta>
</file>