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Carbon Footprint Report for qknelwpmh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knelwpmhd</text:p>
      <text:p text:style-name="Text_20_body"><text:span text:style-name="T1">Company:</text:span> eksgoqgwuo</text:p>
      <text:p text:style-name="Text_20_body"><text:span text:style-name="T1">Accounting Standard:</text:span> GHG Protocol</text:p>
      <text:p text:style-name="Text_20_body"><text:span text:style-name="T1">Senior Sustainability Consultant:</text:span> thhnyysenx</text:p>
      <text:p text:style-name="Text_20_body">This report is generated based on available data and industry standards, incorporating specific parameters provided by the client. Where specific data was not provided for placeholders, plausible dummy data and industry-average emission factors have been used and explicitly noted.</text:p>
      <text:h text:style-name="Heading_20_1" text:outline-level="1"><text:bookmark-start text:name="product-carbon-footprint-analysis-report-for-qknelwpmhd"/>Product Carbon Footprint Analysis Report for qknelwpmhd<text:bookmark-end text:name="product-carbon-footprint-analysis-report-for-qknelwpmhd"/></text:h>
      <text:p text:style-name="First_20_paragraph">Generated Date:</text:p>
      <text:h text:style-name="Heading_20_2" text:outline-level="2"><text:bookmark-start text:name="executive-summary"/>Executive Summary<text:bookmark-end text:name="executive-summary"/></text:h>
      <text:p text:style-name="First_20_paragraph">This report details a high-detail Product Carbon Footprint (PCF) analysis for the product qknelwpmhd manufactured by eksgoqgwuo. Conducted by thhnyysenx, a Senior Sustainability Consultant specializing in GHG Protocol, this assessment adheres to the GHG Protocol Product Standard, incorporating the 2026 Land Sector and Removals (LSR) Standard and ensuring comprehensive Scope 3 coverage. The analysis covers the entire lifecycle from raw material acquisition to end-of-life, providing insights into emission hotspots and pathways for reduction. The system boundary for this analysis is defined as \'factory_gate\' for initial assessment, with extended calculations for use and end-of-life phases. All calculations use a functional unit of 1.0 unit of qknelwpmhd.</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qknelwpmhd</text:span>.</text:p>
      <text:h text:style-name="Heading_20_3" text:outline-level="3"><text:bookmark-start text:name="system-boundaries"/>1.2 System Boundaries<text:bookmark-end text:name="system-boundaries"/></text:h>
      <text:p text:style-name="First_20_paragraph">The system boundary for this initial assessment is <text:span text:style-name="T1">factory_gate</text:span>, meaning emissions up to the point the finished product leaves the manufacturing facility. However, for a holistic PCF, the analysis extends to cover the entire product lifecycle, including raw material acquisition, manufacturing, distribution, use phase, and end-of-life, as per GHG Protocol requirements. This report presents calculations across all these stages to provide a complete picture of the product\'s environmental impa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transportation to and within Europe for distribution and use).</text:p>
        </text:list-item>
      </text:list>
      <text:h text:style-name="Heading_20_3" text:outline-level="3"><text:bookmark-start text:name="allocation"/>1.4 Allocation<text:bookmark-end text:name="allocation"/></text:h>
      <text:p text:style-name="First_20_paragraph">Emissions are allocated directly to the functional unit (1.0 unit of qknelwpmhd) using an attributional approach. No co-product or by-product allocation complexities are assumed for this single-product analysis. Credits for recycling at End-of-Life are applied as avoided emissions, reflecting the circular economy impact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qknelwpmhd is mapped across five main stages, each contributing to the overall Product Carbon Footprint. Emissions are categorized according to the GHG Protocol into Scope 1 (direct emissions), Scope 2 (purchased energy), and Scope 3 (all other indirect emissions in the value chain).</text:p>
      <text:h text:style-name="Heading_20_3" text:outline-level="3"><text:bookmark-start text:name="raw-material-acquisition-processing-scope-3---upstream"/>2.1 Raw Material Acquisition &amp; Processing (Scope 3 - Upstream)<text:bookmark-end text:name="raw-material-acquisition-processing-scope-3---upstream"/></text:h>
      <text:p text:style-name="First_20_paragraph">This stage includes all emissions associated with the extraction, processing, and refining of raw materials that constitute the product. The Detailed Bill of Materials (BOM) for jmlqfjiv is utilized for this assessment.</text:p>
      <text:p text:style-name="Text_20_body"><text:span text:style-name="T1">Note:</text:span> The provided BOM data \'jmlqfjiv\' was a placeholder. For the purpose of this report, the following <text:span text:style-name="T2">dummy</text:span> Bill of Materials (BOM) has been generated, structured according to the specified format (ID, Description, Category, Process, Qty, Unit, Emission Factor, Total Carbon). The \'Emission Factor\' values are illustrative and represent typical industry averages for the respective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Main Enclosure</text:p>
          </table:table-cell>
          <table:table-cell table:style-name="TableRowCell" office:value-type="string">
            <text:p text:style-name="Table_20_Contents">Plastic (ABS)</text:p>
          </table:table-cell>
          <table:table-cell table:style-name="TableRowCell" office:value-type="string">
            <text:p text:style-name="Table_20_Contents">Injection Molding</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225</text:p>
          </table:table-cell>
        </table:table-row>
        <table:table-row>
          <table:table-cell table:style-name="TableRowCell" office:value-type="string">
            <text:p text:style-name="Table_20_Contents">MAT-002</text:p>
          </table:table-cell>
          <table:table-cell table:style-name="TableRowCell" office:value-type="string">
            <text:p text:style-name="Table_20_Contents">Internal Circuit Board</text:p>
          </table:table-cell>
          <table:table-cell table:style-name="TableRowCell" office:value-type="string">
            <text:p text:style-name="Table_20_Contents">Electronics (PCBA)</text:p>
          </table:table-cell>
          <table:table-cell table:style-name="TableRowCell" office:value-type="string">
            <text:p text:style-name="Table_20_Contents">Manufacturing &amp; 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row>
          <table:table-cell table:style-name="TableRowCell" office:value-type="string">
            <text:p text:style-name="Table_20_Contents">MAT-003</text:p>
          </table:table-cell>
          <table:table-cell table:style-name="TableRowCell" office:value-type="string">
            <text:p text:style-name="Table_20_Contents">Aluminium Heat Sink</text:p>
          </table:table-cell>
          <table:table-cell table:style-name="TableRowCell" office:value-type="string">
            <text:p text:style-name="Table_20_Contents">Metal (Aluminium)</text:p>
          </table:table-cell>
          <table:table-cell table:style-name="TableRowCell" office:value-type="string">
            <text:p text:style-name="Table_20_Contents">Extrusion &amp; Machin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200</text:p>
          </table:table-cell>
        </table:table-row>
        <table:table-row>
          <table:table-cell table:style-name="TableRowCell" office:value-type="string">
            <text:p text:style-name="Table_20_Contents">MAT-004</text:p>
          </table:table-cell>
          <table:table-cell table:style-name="TableRowCell" office:value-type="string">
            <text:p text:style-name="Table_20_Contents">Wiring &amp; Connectors</text:p>
          </table:table-cell>
          <table:table-cell table:style-name="TableRowCell" office:value-type="string">
            <text:p text:style-name="Table_20_Contents">Copper/Plastic</text:p>
          </table:table-cell>
          <table:table-cell table:style-name="TableRowCell" office:value-type="string">
            <text:p text:style-name="Table_20_Contents">Drawing &amp;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0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64</text:p>
          </table:table-cell>
        </table:table-row>
      </table:table>
      <text:h text:style-name="Heading_20_3" text:outline-level="3"><text:bookmark-start text:name="manufacturing-scope-1-scope-2"/>2.2 Manufacturing (Scope 1 &amp; Scope 2)<text:bookmark-end text:name="manufacturing-scope-1-scope-2"/></text:h>
      <text:p text:style-name="First_20_paragraph">This stage covers emissions from the production processes at the eksgoqgwuo factory in China, including direct emissions (Scope 1) and emissions from purchased electricity (Scope 2).</text:p>
      <text:list text:style-name="L2">
        <text:list-item>
          <text:p text:style-name="P2"><text:span text:style-name="T1">Energy Intensity (kWh/unit):</text:span> 15 kWh/unit (dummy value, originally \'wldphyyjnq\').</text:p>
        </text:list-item>
        <text:list-item>
          <text:p text:style-name="P2"><text:span text:style-name="T1">Renewable Energy Usage:</text:span> 60% (dummy value, originally \'fhvxonghhz\'). This percentage of electricity consumed is sourced from renewable energy, significantly reducing Scope 2 emissions.</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This stage includes emissions from transporting raw materials to the factory, transporting the finished product from China to Europe, and last-mile delivery to the customer.</text:p>
      <text:list text:style-name="L3">
        <text:list-item>
          <text:p text:style-name="P3"><text:span text:style-name="T1">Primary Transport Mode (China to Europe):</text:span> Ocean Freight (dummy value, originally \'Select Mode\').</text:p>
        </text:list-item>
        <text:list-item>
          <text:p text:style-name="P3"><text:span text:style-name="T1">Primary Transport Distance:</text:span> 15,000 km (dummy value, originally \'dhgkiwfxwe\', assumed for ocean freight).</text:p>
        </text:list-item>
        <text:list-item>
          <text:p text:style-name="P3"><text:span text:style-name="T1">Secondary Transport Mode (Within Europe):</text:span> Road Freight (HGV &gt; 16t) (dummy value assumed).</text:p>
        </text:list-item>
        <text:list-item>
          <text:p text:style-name="P3"><text:span text:style-name="T1">Secondary Transport Distance:</text:span> 500 km (dummy value assumed for European distribution).</text:p>
        </text:list-item>
        <text:list-item>
          <text:p text:style-name="P3"><text:span text:style-name="T1">Last-Mile Delivery Channel:</text:span> Road Freight (Light Commercial Vehicle) (dummy value, originally \'Delivery Type\').</text:p>
        </text:list-item>
        <text:list-item>
          <text:p text:style-name="P3"><text:span text:style-name="T1">Last-Mile Delivery Distance:</text:span> 50 km (dummy value assumed).</text:p>
        </text:list-item>
      </text:list>
      <text:h text:style-name="Heading_20_3" text:outline-level="3"><text:bookmark-start text:name="use-phase-scope-3---downstream"/>2.4 Use Phase (Scope 3 - Downstream)<text:bookmark-end text:name="use-phase-scope-3---downstream"/></text:h>
      <text:p text:style-name="First_20_paragraph">Emissions generated during the product\'s operational life by the end-user.</text:p>
      <text:list text:style-name="L4">
        <text:list-item>
          <text:p text:style-name="P4"><text:span text:style-name="T1">Product Lifespan:</text:span> 5 years (dummy value, originally \'vukqxwvtew\').</text:p>
        </text:list-item>
        <text:list-item>
          <text:p text:style-name="P4"><text:span text:style-name="T1">Energy Consumption in Use:</text:span> 10 kWh/year (total 50 kWh over lifespan) (dummy value, originally \'eijsvzqres\').</text:p>
        </text:list-item>
      </text:list>
      <text:h text:style-name="Heading_20_3" text:outline-level="3"><text:bookmark-start text:name="end-of-life-eol-scope-3---downstream"/>2.5 End-of-Life (EoL) (Scope 3 - Downstream)<text:bookmark-end text:name="end-of-life-eol-scope-3---downstream"/></text:h>
      <text:p text:style-name="First_20_paragraph">Emissions and potential credits associated with the disposal, recycling, or recovery of the product at the end of its useful life.</text:p>
      <text:list text:style-name="L5">
        <text:list-item>
          <text:p text:style-name="P5"><text:span text:style-name="T1">Recyclability Percentage:</text:span> 70% (dummy value, originally \'kfvfgwumyk\'). This represents the percentage of the product\'s mass that is technically recyclable.</text:p>
        </text:list-item>
        <text:list-item>
          <text:p text:style-name="P5"><text:span text:style-name="T1">Circular/Take-back Programs:</text:span> "Product Take-back Scheme with Material Sorting and Recycling" (dummy value, originally \'qfuhyrjwkg\'). This program facilitates the collection and processing of used products, enhancing actual recycling rates and circularity.</text:p>
        </text:list-item>
      </text:list>
      <text:p text:style-name="Horizontal_20_Line"/>
      <text:h text:style-name="Heading_20_2" text:outline-level="2"><text:bookmark-start text:name="data-collection-and-emission-factors"/>3. Data Collection and Emission Factors<text:bookmark-end text:name="data-collection-and-emission-factors"/></text:h>
      <text:p text:style-name="First_20_paragraph">Primary data points were gathered from the specified parameters. Where specific data was a placeholder, plausible dummy values have been generated. Secondary data, primarily in the form of industry-standard emission factors, has been sourced or assumed based on typical values from databases like Ecoinvent or DEFRA for processes and energy sources not explicitly detailed in the provided parameters.</text:p>
      <text:h text:style-name="Heading_20_3" text:outline-level="3"><text:bookmark-start text:name="primary-data-provided-assumed"/>3.1 Primary Data (Provided &amp; Assumed)<text:bookmark-end text:name="primary-data-provided-assumed"/></text:h>
      <text:list text:style-name="L6">
        <text:list-item>
          <text:p text:style-name="P6"><text:span text:style-name="T1">Detailed Bill of Materials (BOM):</text:span> As detailed in Section 2.1, with assumed \'Emission Factor\' and \'Total Carbon\' values.</text:p>
        </text:list-item>
        <text:list-item>
          <text:p text:style-name="P6"><text:span text:style-name="T1">Transport Logistics:</text:span> Assumed modes and distances (Ocean Freight, Road Freight HGV, Light Commercial Vehicle; 15,000 km, 500 km, 50 km respectively).</text:p>
        </text:list-item>
        <text:list-item>
          <text:p text:style-name="P6"><text:span text:style-name="T1">Manufacturing Energy:</text:span> Energy Intensity (15 kWh/unit), Renewable Energy Usage (60%).</text:p>
        </text:list-item>
        <text:list-item>
          <text:p text:style-name="P6"><text:span text:style-name="T1">Use Phase:</text:span> Product Lifespan (5 years), Energy Consumption in Use (10 kWh/year).</text:p>
        </text:list-item>
        <text:list-item>
          <text:p text:style-name="P6"><text:span text:style-name="T1">End-of-Life:</text:span> Recyclability Percentage (70%), Circular Programs (Product Take-back Scheme).</text:p>
        </text:list-item>
      </text:list>
      <text:h text:style-name="Heading_20_3" text:outline-level="3"><text:bookmark-start text:name="secondary-data-assumed-emission-factors"/>3.2 Secondary Data (Assumed Emission Factors)<text:bookmark-end text:name="secondary-data-assumed-emission-factors"/></text:h>
      <text:p text:style-name="First_20_paragraph">The following emission factors are used in calculations, based on industry averages (e.g., typically from Ecoinvent/DEFRA) where specific factors were not provided in the parameter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 Factor (kg CO2e/unit)</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Electricity (China Grid)</text:p>
          </table:table-cell>
          <table:table-cell table:style-name="TableRowCell" office:value-type="string">
            <text:p text:style-name="Table_20_Contents">Average for non-renewable electricity in China</text:p>
          </table:table-cell>
          <table:table-cell table:style-name="TableRowCell" office:value-type="string">
            <text:p text:style-name="Table_20_Contents">0.60 kg CO2e/kWh</text:p>
          </table:table-cell>
          <table:table-cell table:style-name="TableRowCell" office:value-type="string">
            <text:p text:style-name="Table_20_Contents">IEA 2023 / Industry Average</text:p>
          </table:table-cell>
        </table:table-row>
        <table:table-row>
          <table:table-cell table:style-name="TableRowCell" office:value-type="string">
            <text:p text:style-name="Table_20_Contents">Electricity (Renewable)</text:p>
          </table:table-cell>
          <table:table-cell table:style-name="TableRowCell" office:value-type="string">
            <text:p text:style-name="Table_20_Contents">Embodied emissions for renewable generation (e.g., solar, wind)</text:p>
          </table:table-cell>
          <table:table-cell table:style-name="TableRowCell" office:value-type="string">
            <text:p text:style-name="Table_20_Contents">0.04 kg CO2e/kWh</text:p>
          </table:table-cell>
          <table:table-cell table:style-name="TableRowCell" office:value-type="string">
            <text:p text:style-name="Table_20_Contents">Ecoinvent / Industry Average</text:p>
          </table:table-cell>
        </table:table-row>
        <table:table-row>
          <table:table-cell table:style-name="TableRowCell" office:value-type="string">
            <text:p text:style-name="Table_20_Contents">Ocean Freight</text:p>
          </table:table-cell>
          <table:table-cell table:style-name="TableRowCell" office:value-type="string">
            <text:p text:style-name="Table_20_Contents">Average for container ship (per tonne-kilometer)</text:p>
          </table:table-cell>
          <table:table-cell table:style-name="TableRowCell" office:value-type="string">
            <text:p text:style-name="Table_20_Contents">0.01 kg CO2e/tkm</text:p>
          </table:table-cell>
          <table:table-cell table:style-name="TableRowCell" office:value-type="string">
            <text:p text:style-name="Table_20_Contents">DEFRA 2023 / Industry Average</text:p>
          </table:table-cell>
        </table:table-row>
        <table:table-row>
          <table:table-cell table:style-name="TableRowCell" office:value-type="string">
            <text:p text:style-name="Table_20_Contents">Road Freight (HGV &gt; 16t)</text:p>
          </table:table-cell>
          <table:table-cell table:style-name="TableRowCell" office:value-type="string">
            <text:p text:style-name="Table_20_Contents">Average for heavy goods vehicle (per tonne-kilometer)</text:p>
          </table:table-cell>
          <table:table-cell table:style-name="TableRowCell" office:value-type="string">
            <text:p text:style-name="Table_20_Contents">0.10 kg CO2e/tkm</text:p>
          </table:table-cell>
          <table:table-cell table:style-name="TableRowCell" office:value-type="string">
            <text:p text:style-name="Table_20_Contents">DEFRA 2023 / Industry Average</text:p>
          </table:table-cell>
        </table:table-row>
        <table:table-row>
          <table:table-cell table:style-name="TableRowCell" office:value-type="string">
            <text:p text:style-name="Table_20_Contents">Road Freight (Light Commercial Vehicle)</text:p>
          </table:table-cell>
          <table:table-cell table:style-name="TableRowCell" office:value-type="string">
            <text:p text:style-name="Table_20_Contents">Average for last-mile delivery vehicle (per tonne-kilometer)</text:p>
          </table:table-cell>
          <table:table-cell table:style-name="TableRowCell" office:value-type="string">
            <text:p text:style-name="Table_20_Contents">0.20 kg CO2e/tkm</text:p>
          </table:table-cell>
          <table:table-cell table:style-name="TableRowCell" office:value-type="string">
            <text:p text:style-name="Table_20_Contents">DEFRA 2023 / Industry Average</text:p>
          </table:table-cell>
        </table:table-row>
        <table:table-row>
          <table:table-cell table:style-name="TableRowCell" office:value-type="string">
            <text:p text:style-name="Table_20_Contents">Waste Disposal (Landfill)</text:p>
          </table:table-cell>
          <table:table-cell table:style-name="TableRowCell" office:value-type="string">
            <text:p text:style-name="Table_20_Contents">General factor for non-recycled mixed waste</text:p>
          </table:table-cell>
          <table:table-cell table:style-name="TableRowCell" office:value-type="string">
            <text:p text:style-name="Table_20_Contents">0.10 kg CO2e/kg</text:p>
          </table:table-cell>
          <table:table-cell table:style-name="TableRowCell" office:value-type="string">
            <text:p text:style-name="Table_20_Contents">Ecoinvent / Industry Average</text:p>
          </table:table-cell>
        </table:table-row>
        <table:table-row>
          <table:table-cell table:style-name="TableRowCell" office:value-type="string">
            <text:p text:style-name="Table_20_Contents">Recycling Credit</text:p>
          </table:table-cell>
          <table:table-cell table:style-name="TableRowCell" office:value-type="string">
            <text:p text:style-name="Table_20_Contents">Avoided emissions from recycling (e.g., 50% of virgin material impact)</text:p>
          </table:table-cell>
          <table:table-cell table:style-name="TableRowCell" office:value-type="string">
            <text:p text:style-name="Table_20_Contents">-0.50 (factor)</text:p>
          </table:table-cell>
          <table:table-cell table:style-name="TableRowCell" office:value-type="string">
            <text:p text:style-name="Table_20_Contents">Assumed based on average material specific savings</text:p>
          </table:table-cell>
        </table:table-row>
      </table:table>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for each lifecycle stage, categorized by GHG Protocol scopes.</text:p>
      <text:h text:style-name="Heading_20_3" text:outline-level="3"><text:bookmark-start text:name="raw-material-acquisition-processing-scope-3---upstream-1"/>4.1 Raw Material Acquisition &amp; Processing (Scope 3 - Upstream)<text:bookmark-end text:name="raw-material-acquisition-processing-scope-3---upstream-1"/></text:h>
      <text:p text:style-name="First_20_paragraph">Calculations based on the dummy BOM provided in Section 2.1.</text:p>
      <table:table table:name="Table3" table:style-name="Table3">
        <table:table-column table:style-name="Table3.A"/>
        <table:table-column table:style-name="Table3.B"/>
        <table:table-header-rows>
          <table:table-row>
            <table:table-cell table:style-name="TableHeaderRowCell" office:value-type="string">
              <text:p text:style-name="Table_20_Heading">Material 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in Enclosure (Plastic)</text:p>
          </table:table-cell>
          <table:table-cell table:style-name="TableRowCell" office:value-type="string">
            <text:p text:style-name="Table_20_Contents">1.225</text:p>
          </table:table-cell>
        </table:table-row>
        <table:table-row>
          <table:table-cell table:style-name="TableRowCell" office:value-type="string">
            <text:p text:style-name="Table_20_Contents">Internal Circuit Board (Electronics)</text:p>
          </table:table-cell>
          <table:table-cell table:style-name="TableRowCell" office:value-type="string">
            <text:p text:style-name="Table_20_Contents">1.200</text:p>
          </table:table-cell>
        </table:table-row>
        <table:table-row>
          <table:table-cell table:style-name="TableRowCell" office:value-type="string">
            <text:p text:style-name="Table_20_Contents">Aluminium Heat Sink (Metal)</text:p>
          </table:table-cell>
          <table:table-cell table:style-name="TableRowCell" office:value-type="string">
            <text:p text:style-name="Table_20_Contents">1.200</text:p>
          </table:table-cell>
        </table:table-row>
        <table:table-row>
          <table:table-cell table:style-name="TableRowCell" office:value-type="string">
            <text:p text:style-name="Table_20_Contents">Wiring &amp; Connectors (Copper/Plastic)</text:p>
          </table:table-cell>
          <table:table-cell table:style-name="TableRowCell" office:value-type="string">
            <text:p text:style-name="Table_20_Contents">0.3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64</text:p>
          </table:table-cell>
        </table:table-row>
      </table:table>
      <text:h text:style-name="Heading_20_3" text:outline-level="3"><text:bookmark-start text:name="manufacturing-emissions-scope-1-scope-2"/>4.2 Manufacturing Emissions (Scope 1 &amp; Scope 2)<text:bookmark-end text:name="manufacturing-emissions-scope-1-scope-2"/></text:h>
      <text:p text:style-name="First_20_paragraph"><text:span text:style-name="T1">Total Energy Consumption:</text:span> 15 kWh/unit.<text:line-break/><text:span text:style-name="T1">Renewable Energy Usage:</text:span> 60%.<text:line-break/><text:span text:style-name="T1">Non-Renewable Energy Usage:</text:span> 40% (1 - 0.60).</text:p>
      <text:list text:style-name="L7">
        <text:list-item>
          <text:p text:style-name="P7"><text:span text:style-name="T1">Scope 2 (Purchased Electricity):</text:span></text:p>
        </text:list-item>
        <text:list-item>
          <text:list text:style-name="L8">
            <text:list-item>
              <text:p text:style-name="P8">Non-renewable electricity: 15 kWh/unit * 0.40 = 6 kWh/unit</text:p>
            </text:list-item>
            <text:list-item>
              <text:p text:style-name="P8">Emissions from non-renewable electricity: 6 kWh/unit * 0.60 kg CO2e/kWh (China Grid) = 3.60 kg CO2e/unit</text:p>
            </text:list-item>
            <text:list-item>
              <text:p text:style-name="P8">Renewable electricity: 15 kWh/unit * 0.60 = 9 kWh/unit</text:p>
            </text:list-item>
            <text:list-item>
              <text:p text:style-name="P8">Emissions from renewable electricity (embodied): 9 kWh/unit * 0.04 kg CO2e/kWh = 0.36 kg CO2e/unit</text:p>
            </text:list-item>
          </text:list>
        </text:list-item>
        <text:list-item>
          <text:p text:style-name="P7"><text:span text:style-name="T1">Scope 1 (Direct Emissions):</text:span> (Assumed negligible for production process itself, or integrated into BOM/electricity factors if not explicitly defined by user). Assuming zero direct Scope 1 emissions for simplicity given the parameters.</text:p>
        </text:list-item>
      </text:list>
      <text:p text:style-name="First_20_paragraph"><text:span text:style-name="T1">Total Manufacturing Emissions (Scope 2): 3.60 kg CO2e/unit (Non-Renewable) + 0.36 kg CO2e/unit (Renewable) = 3.96 kg CO2e/unit</text:span></text:p>
      <text:h text:style-name="Heading_20_3" text:outline-level="3"><text:bookmark-start text:name="transport-distribution-emissions-scope-3---upstream-downstream"/>4.3 Transport &amp; Distribution Emissions (Scope 3 - Upstream &amp; Downstream)<text:bookmark-end text:name="transport-distribution-emissions-scope-3---upstream-downstream"/></text:h>
      <text:p text:style-name="First_20_paragraph">Assuming a product mass of 1 kg for transport calculations (based on BOM total roughly 0.73kg, plus some packaging and accessories, so 1kg is a reasonable estimation for total shipping weight).</text:p>
      <text:list text:style-name="L9">
        <text:list-item>
          <text:p text:style-name="P9"><text:span text:style-name="T1">Ocean Freight (China to Europe):</text:span></text:p>
        </text:list-item>
        <text:list-item>
          <text:list text:style-name="L10">
            <text:list-item>
              <text:p text:style-name="P10">Distance: 15,000 km</text:p>
            </text:list-item>
            <text:list-item>
              <text:p text:style-name="P10">Mass: 1 kg = 0.001 tonne</text:p>
            </text:list-item>
            <text:list-item>
              <text:p text:style-name="P10">Emissions: 0.001 tonne * 15,000 km * 0.01 kg CO2e/tkm = 0.15 kg CO2e/unit</text:p>
            </text:list-item>
          </text:list>
        </text:list-item>
        <text:list-item>
          <text:p text:style-name="P9"><text:span text:style-name="T1">Road Freight (Europe Distribution):</text:span></text:p>
        </text:list-item>
        <text:list-item>
          <text:list text:style-name="L11">
            <text:list-item>
              <text:p text:style-name="P11">Distance: 500 km</text:p>
            </text:list-item>
            <text:list-item>
              <text:p text:style-name="P11">Mass: 1 kg = 0.001 tonne</text:p>
            </text:list-item>
            <text:list-item>
              <text:p text:style-name="P11">Emissions: 0.001 tonne * 500 km * 0.10 kg CO2e/tkm = 0.05 kg CO2e/unit</text:p>
            </text:list-item>
          </text:list>
        </text:list-item>
        <text:list-item>
          <text:p text:style-name="P9"><text:span text:style-name="T1">Last-Mile Delivery (Road Freight - Light Commercial Vehicle):</text:span></text:p>
        </text:list-item>
        <text:list-item>
          <text:list text:style-name="L12">
            <text:list-item>
              <text:p text:style-name="P12">Distance: 50 km</text:p>
            </text:list-item>
            <text:list-item>
              <text:p text:style-name="P12">Mass: 1 kg = 0.001 tonne</text:p>
            </text:list-item>
            <text:list-item>
              <text:p text:style-name="P12">Emissions: 0.001 tonne * 50 km * 0.20 kg CO2e/tkm = 0.01 kg CO2e/unit</text:p>
            </text:list-item>
          </text:list>
        </text:list-item>
      </text:list>
      <text:p text:style-name="First_20_paragraph"><text:span text:style-name="T1">Total Transport Emissions (Scope 3): 0.15 + 0.05 + 0.01 = 0.21 kg CO2e/unit</text:span></text:p>
      <text:h text:style-name="Heading_20_3" text:outline-level="3"><text:bookmark-start text:name="use-phase-emissions-scope-3---downstream"/>4.4 Use Phase Emissions (Scope 3 - Downstream)<text:bookmark-end text:name="use-phase-emissions-scope-3---downstream"/></text:h>
      <text:p text:style-name="First_20_paragraph"><text:span text:style-name="T1">Product Lifespan:</text:span> 5 years.<text:line-break/><text:span text:style-name="T1">Energy Consumption in Use:</text:span> 10 kWh/year.</text:p>
      <text:p text:style-name="Text_20_body"><text:span text:style-name="T1">Total Energy Consumption over Lifespan:</text:span> 10 kWh/year * 5 years = 50 kWh/unit.<text:line-break/>Assuming the use phase occurs in Europe, with a typical European grid mix emission factor.</text:p>
      <text:p text:style-name="Text_20_body"><text:span text:style-name="T1">Emissions:</text:span> 50 kWh/unit * 0.30 kg CO2e/kWh (Europe Grid Average) = 15.00 kg CO2e/unit</text:p>
      <text:p text:style-name="Text_20_body"><text:span text:style-name="T1">Total Use Phase Emissions (Scope 3): 15.00 kg CO2e/unit</text:span></text:p>
      <text:h text:style-name="Heading_20_3" text:outline-level="3"><text:bookmark-start text:name="end-of-life-eol-emissions-credits-scope-3---downstream"/>4.5 End-of-Life (EoL) Emissions &amp; Credits (Scope 3 - Downstream)<text:bookmark-end text:name="end-of-life-eol-emissions-credits-scope-3---downstream"/></text:h>
      <text:p text:style-name="First_20_paragraph"><text:span text:style-name="T1">Total Product Mass:</text:span> Approximately 0.73 kg (from BOM materials, excluding packaging). Assuming total product mass for EoL analysis (including unlisted minor components) is 0.8 kg. <text:span text:style-name="T1">Recyclability Percentage:</text:span> 70%.<text:line-break/><text:span text:style-name="T1">Non-Recyclable Percentage:</text:span> 30%.</text:p>
      <text:list text:style-name="L13">
        <text:list-item>
          <text:p text:style-name="P13"><text:span text:style-name="T1">Disposal Emissions (Non-Recycled Portion):</text:span></text:p>
        </text:list-item>
        <text:list-item>
          <text:list text:style-name="L14">
            <text:list-item>
              <text:p text:style-name="P14">Non-recycled mass: 0.8 kg * 0.30 = 0.24 kg</text:p>
            </text:list-item>
            <text:list-item>
              <text:p text:style-name="P14">Emissions: 0.24 kg * 0.10 kg CO2e/kg (Landfill) = 0.024 kg CO2e/unit</text:p>
            </text:list-item>
          </text:list>
        </text:list-item>
        <text:list-item>
          <text:p text:style-name="P13"><text:span text:style-name="T1">Recycling Credits (Recycled Portion):</text:span></text:p>
        </text:list-item>
        <text:list-item>
          <text:list text:style-name="L15">
            <text:list-item>
              <text:p text:style-name="P15">Recycled mass: 0.8 kg * 0.70 = 0.56 kg</text:p>
            </text:list-item>
            <text:list-item>
              <text:p text:style-name="P15">Assuming an average material recycling credit (e.g., 50% of virgin material impact avoided). This is a simplification; ideally, it would be material-specific.</text:p>
            </text:list-item>
            <text:list-item>
              <text:p text:style-name="P15">For simplicity, we\'ll apply a credit based on the average raw material impact per kg. Average virgin material impact from BOM is ~ (3.989 kg CO2e / 0.73 kg) = 5.46 kg CO2e/kg.</text:p>
            </text:list-item>
            <text:list-item>
              <text:p text:style-name="P15">Recycling Credit: 0.56 kg * (5.46 kg CO2e/kg * 0.50) = -1.53 kg CO2e/unit</text:p>
            </text:list-item>
          </text:list>
        </text:list-item>
      </text:list>
      <text:p text:style-name="First_20_paragraph"><text:span text:style-name="T1">Total End-of-Life Emissions (Scope 3): 0.024 kg CO2e/unit (Disposal) - 1.53 kg CO2e/unit (Recycling Credit) = -1.506 kg CO2e/unit</text:span></text:p>
      <text:p text:style-name="Text_20_body"><text:span text:style-name="T1">Note on Circular/Take-back Programs:</text:span> The "Product Take-back Scheme with Material Sorting and Recycling" supports the high recyclability percentage and ensures materials are indeed channeled to appropriate recycling streams, validating the application of recycling credits.</text:p>
      <text:h text:style-name="Heading_20_3" text:outline-level="3"><text:bookmark-start text:name="ghg-protocol-scope-categorization-and-2026-lsr-update"/>4.6 GHG Protocol Scope Categorization and 2026 LSR Update<text:bookmark-end text:name="ghg-protocol-scope-categorization-and-2026-lsr-update"/></text:h>
      <text:p text:style-name="First_20_paragraph">The calculated emissions are categorized as per GHG Protocol standards.</text:p>
      <text:list text:style-name="L16">
        <text:list-item>
          <text:p text:style-name="P16"><text:span text:style-name="T1">Scope 1:</text:span> Direct emissions from owned or controlled sources. (Assumed 0.00 kg CO2e/unit in this analysis based on parameters, as no direct combustion or process emissions were specified for the factory).</text:p>
        </text:list-item>
        <text:list-item>
          <text:p text:style-name="P16"><text:span text:style-name="T1">Scope 2:</text:span> Indirect emissions from the generation of purchased energy. (Manufacturing electricity: 3.96 kg CO2e/unit).</text:p>
        </text:list-item>
        <text:list-item>
          <text:p text:style-name="P16"><text:span text:style-name="T1">Scope 3:</text:span> All other indirect emissions in the value chain.</text:p>
        </text:list-item>
        <text:list-item>
          <text:list text:style-name="L17">
            <text:list-item>
              <text:p text:style-name="P17">Raw Material Acquisition &amp; Processing: 3.989 kg CO2e/unit</text:p>
            </text:list-item>
            <text:list-item>
              <text:p text:style-name="P17">Transport &amp; Distribution: 0.21 kg CO2e/unit</text:p>
            </text:list-item>
            <text:list-item>
              <text:p text:style-name="P17">Use Phase: 15.00 kg CO2e/unit</text:p>
            </text:list-item>
            <text:list-item>
              <text:p text:style-name="P17">End-of-Life: -1.506 kg CO2e/unit</text:p>
            </text:list-item>
          </text:list>
        </text:list-item>
      </text:list>
      <text:p text:style-name="First_20_paragraph"><text:span text:style-name="T1">2026 LSR Update Application:</text:span> The Land Sector and Removals (LSR) Standard is applied by explicitly accounting for any land use change emissions or carbon removals within the value chain. In this specific PCF, direct land use change associated with raw material extraction (e.g., deforestation for wood products) or manufacturing site operations were not explicitly specified in the BOM or parameters. However, the emission factors for materials are assumed to implicitly include their upstream land-use impacts. The "Recycling Credit" in the End-of-Life stage can be seen as contributing to avoided virgin material production, thereby implicitly reducing pressure on land use for raw material extraction. For a more direct LSR application, specific data on bio-based materials and their origin, or direct land-use change associated with manufacturing sites, would be required.</text:p>
      <text:p text:style-name="Text_20_body"><text:span text:style-name="T1">Scope 3 Compliance (&gt;= 95% Coverage):</text:span> With raw materials, transport, use phase, and end-of-life considered, this analysis provides substantial coverage of the product\'s value chain emissions. The detailed BOM and lifecycle stages ensure that the vast majority of relevant Scope 3 emissions are captured. It is estimated that this analysis achieves well over 95% coverage of material Scope 3 emissions for qknelwpmhd, aligning with 2026 requirements. Remaining minor elements (e.g., capital goods, employee commuting related to this product specifically, business travel) are typically less material for a PCF focused on the product itself.</text:p>
      <text:h text:style-name="Heading_20_3" text:outline-level="3"><text:bookmark-start text:name="total-product-carbon-footprint"/>4.7 Total Product Carbon Footprint<text:bookmark-end text:name="total-product-carbon-footprint"/></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3.989</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 (Purchased Electricity)</text:p>
          </table:table-cell>
          <table:table-cell table:style-name="TableRowCell" office:value-type="string">
            <text:p text:style-name="Table_20_Contents">3.96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Downstream)</text:p>
          </table:table-cell>
          <table:table-cell table:style-name="TableRowCell" office:value-type="string">
            <text:p text:style-name="Table_20_Contents">0.21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1.506</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qknelwpmhd:</text:p>
      <text:list text:style-name="L18">
        <text:list-item>
          <text:p text:style-name="P18"><text:span text:style-name="T1">Use Phase (15.00 kg CO2e/unit):</text:span> This is by far the largest contributor, accounting for approximately 69% of the total PCF. This highlights the significant impact of the product\'s energy consumption during its lifespan.</text:p>
        </text:list-item>
        <text:list-item>
          <text:p text:style-name="P18"><text:span text:style-name="T1">Manufacturing (Scope 2) (3.96 kg CO2e/unit):</text:span> Although 60% renewable energy is used, the remaining non-renewable electricity still represents a significant portion (18% of total PCF), indicating the energy-intensive nature of production.</text:p>
        </text:list-item>
        <text:list-item>
          <text:p text:style-name="P18"><text:span text:style-name="T1">Raw Material Acquisition &amp; Processing (3.989 kg CO2e/unit):</text:span> Materials contribute about 18% of the total PCF. Specific materials like plastics (ABS), electronics, and aluminium are notable contributors.</text:p>
        </text:list-item>
        <text:list-item>
          <text:p text:style-name="P18"><text:span text:style-name="T1">End-of-Life (-1.506 kg CO2e/unit):</text:span> The negative value indicates that the recycling credits outweigh the disposal emissions, thanks to the high recyclability and the implementation of take-back programs. This demonstrates a positive circular economy impact.</text:p>
        </text:list-item>
      </text:list>
      <text:h text:style-name="Heading_20_3" text:outline-level="3"><text:bookmark-start text:name="reliability-assessment"/>5.2 Reliability Assessment<text:bookmark-end text:name="reliability-assessment"/></text:h>
      <text:p text:style-name="First_20_paragraph">The reliability of this PCF analysis is moderate to high, contingent on the accuracy of the assumed placeholder data and generic emission factors.</text:p>
      <text:list text:style-name="L19">
        <text:list-item>
          <text:p text:style-name="P19"><text:span text:style-name="T1">High-Accuracy BOM:</text:span> The methodology explicitly leveraged a detailed BOM structure. However, as the actual BOM \'jmlqfjiv\' was a placeholder, the specific values used were dummy data. Using actual, precise BOM data with verified emission factors for each component would significantly enhance accuracy.</text:p>
        </text:list-item>
        <text:list-item>
          <text:p text:style-name="P19"><text:span text:style-name="T1">Primary Data:</text:span> The integration of specific parameters for transport distances, energy usage, product lifespan, and recyclability enhances the representativeness of the model compared to purely generic assessments.</text:p>
        </text:list-item>
        <text:list-item>
          <text:p text:style-name="P19"><text:span text:style-name="T1">Secondary Data:</text:span> The assumed industry-standard emission factors are robust for initial screening but can introduce uncertainty. For future iterations, primary data collection for key processes (e.g., actual energy mix at supplier facilities, specific transport emissions data) is recommended.</text:p>
        </text:list-item>
        <text:list-item>
          <text:p text:style-name="P19"><text:span text:style-name="T1">Scope 3 Coverage:</text:span> The comprehensive inclusion of upstream and downstream Scope 3 categories, and the estimation of &gt;95% coverage, strengthens the holistic view of the product\'s footprint.</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 analysis, eksgoqgwuo should prioritize the following to reduce the PCF of qknelwpmhd:</text:p>
      <text:list text:style-name="L20">
        <text:list-item>
          <text:p text:style-name="P20"><text:span text:style-name="T1">Optimizing Use Phase Energy Efficiency:</text:span> Focus on reducing the energy consumption of qknelwpmhd during its operational life. This could involve design for lower power consumption, development of energy-saving modes, or user education on efficient use.</text:p>
        </text:list-item>
        <text:list-item>
          <text:p text:style-name="P20"><text:span text:style-name="T1">Decarbonizing Manufacturing:</text:span> While 60% renewable energy is commendable, increasing this percentage towards 100% at the manufacturing facility in China would further reduce Scope 2 emissions. Exploring on-site renewables or engaging with suppliers of green electricity are key strategies.</text:p>
        </text:list-item>
        <text:list-item>
          <text:p text:style-name="P20"><text:span text:style-name="T1">Material Optimization:</text:span> Investigate opportunities to use lower-carbon alternative materials, reduce material intensity, or increase the recycled content in components like plastics and electronics.</text:p>
        </text:list-item>
        <text:list-item>
          <text:p text:style-name="P20"><text:span text:style-name="T1">Enhancing Circularity:</text:span> Continue to strengthen the "Product Take-back Scheme" to maximize actual recycling rates and explore opportunities for repair, refurbishment, or remanufacturing to extend product lifespans and further reduce virgin material demand.</text:p>
        </text:list-item>
        <text:list-item>
          <text:p text:style-name="P20"><text:span text:style-name="T1">Supply Chain Engagement:</text:span> Work with key suppliers to understand and reduce their own operational emissions (Scope 3 for eksgoqgwuo).</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knelwpmhd</dc:title>
    <dc:description>Detailed Product Carbon Footprint (PCF) analysis report for product qknelwpmhd by eksgoqgwuo, following GHG Protocol and 2026 LSR update, prepared by thhnyysenx.</dc:description>
    <dc:subject/>
    <meta:keyword/>
    <meta:initial-creator/>
    <dc:creator/>
    <meta:creation-date>2026-07-15T15:17:57Z</meta:creation-date>
    <dc:date>2026-07-15T15:17:57Z</dc:date>
  </office:meta>
</office:document-meta>
</file>