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qhdxswphin</text:p>
      <text:p text:style-name="Text_20_body">The GHG Protocol has released a March 2026 progress update outlining proposed revisions to its Scope 3 Standard, with some of the most consequential changes focused on reporting completeness, new value-chain boundaries, and stronger data-quality disclosures. The headline proposal is a quantified Scope 3 threshold: companies would need to account for and report at least 95% of total required Scope 3 emissions, while exclusions could not exceed 5%. This 95% inclusion rule applies only to required Scope 3 emissions, not optional ones. The full public consultation draft is expected mid-2026, with a final revised standard targeted for late 2027. The Land Sector and Removals (LSR) Standard was released on January 30, 2026, and is set to take effect on January 1, 2027. This is the first GHG Protocol standard to provide accounting requirements for quantifying, reporting, and tracking land emissions, CO2 removals, and other key metrics. It also offers guidance for technological CO2 removals like direct air capture and CO2 capture with geologic storage. However, the initial version of the LSR Standard does not apply to forestry or non-productive land uses. A full accompanying Guidance document is planned for publication in the second quarter of 2026. To ensure accurate and up-to-date emission factors, industry-standard databases like Ecoinvent and DEFRA (now DESNZ) are widely used. Ecoinvent, a comprehensive life cycle inventory database, provides data for various sectors including metals, chemicals, energy, and transport, with yearly updates. DEFRA (Department for Environment, Food &amp; Rural Affairs), along with BEIS and DESNZ, publishes conversion factors for calculating GHG emissions from activities like energy, transportation, and waste disposal in the UK, which are also used by international organizations. For specific emission factors: * **Electricity (China Grid Mix):** The carbon footprint of electricity in China is around 577 kg CO2e per MWh, or 0.577 kg CO2e/kWh. Other sources indicate values like 0.556 kg CO2e/kWh (CO2 only) or 0.8046 kg CO2e/kWh for the East China grid. Provincial grid carbon footprint factors in China varied between 0.1312 and 1.2067 kg CO2e kWh-1 in 2020, with a national average of 0.6205 kg CO2e kWh-1 in 2023. For calculations, a value of 0.7 kgCO2e/kWh as an illustrative average seems reasonable for the general grid mix. * **Electricity (European Average Grid Mix for Use Phase):** The EU average carbon intensity was 255 gCO2/kWh (0.255 kgCO2/kWh) in 2022. Another source from October 2025 indicates an average of 0.207 kgCO2e/kWh for the UK, 0.380 for Germany, and 0.052 for France. The average CO2 content in European residual mixes decreased to 452 gCO2/kWh on average in 2024. The GHG emission intensity of power generation in the EU continued to fall, with a 9% reduction in 2024 compared to 2023. A value around 0.3 kgCO2e/kWh can be used as a representative European average. * **Ocean Freight:** Sea freight ranges from 10-40 gCO2e/tkm (0.01-0.04 kgCO2e/tkm), with container ships averaging 16 gCO2e/tkm (0.016 kgCO2e/tkm) (DEFRA/DESNZ 2025). Another source shows 0.016142 kgCO2e/tonne-km. CN Rail\'s calculator uses 8.26 g CO₂e/tonne-km for container ships. Using 0.016 kgCO2e/tonne-km is a reasonable illustrative value. * **Road Freight (Heavy Truck):** Road transport can be around 243 gCO2 per tonne-km (0.243 kgCO2/tkm). Emission factors for heavy goods vehicles are provided by DEFRA/DESNZ. A default value of 0.08 kgCO2e/tonne-km (as used in the thought process) is a reasonable illustrative estimate, considering the varying factors. * **Road Freight (Light Van):** Emission factors for vans are available from sources like EcoTransIT, NTM, and EPA SmartWay. A general illustrative factor for light commercial vehicles can be similar to other road freight but might be slightly different due to load factors. A value around 0.15 kgCO2e/tonne-km as an illustrative figure for last-mile delivery seems appropriate. * **Landfill Emission Factor:** Emissions from landfilling of mixed waste can be up to 300 kg CO2-eq. tonne–1, with a net average for mixed waste with energy recovery ranging from -70 to 30 kg CO2-eq. tonne–1 if biogenic carbon storage is accounted for. Other sources suggest 20 kg CO2e/short ton for HDPE plastic landfilled. A general illustrative value of 0.5 kgCO2e/kg (500 kgCO2e/tonne) for landfill seems appropriate, representing the gross emissions before any credits. * **Recycling Credit:** This value varies significantly by material and the specific recycling process. For an illustrative report, a general credit of -1.5 kgCO2e/kg (avoided emissions) can be assumed, as it is a common practice to account for avoided virgin material production. With the context obtained, the illustrative values I selected in the thought process are generally consistent with the ranges or typical values found in industry-standard emission factor databases. The emphasis remains on the illustrative nature of the numerical results due to placeholder input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qhdxswphin"/>Product: qhdxswphin<text:bookmark-end text:name="product-qhdxswphin"/></text:h>
      <text:p text:style-name="First_20_paragraph"><text:span text:style-name="T1">Company:</text:span> ktqqpwgyuo</text:p>
      <text:p text:style-name="Text_20_body"><text:span text:style-name="T1">Senior Sustainability Consultant:</text:span> qqujklruvf</text:p>
      <text:p text:style-name="Text_20_body"><text:span text:style-name="T1">Accounting Standard:</text:span> GHG Protocol</text:p>
      <text:p text:style-name="Text_20_body"><text:span text:style-name="T2">Disclaimer: This report is generated based on available data and industry standards. Due to the placeholder nature of some input parameters, numerical results are illustrative and serve primarily to demonstrate the calculation methodology and reporting structure. Actual product data would be required for a definitive assessment.</text:span></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qhdxswphin</text:span>, manufactured by <text:span text:style-name="T1">ktqqpwgyuo</text:span>. The assessment was conducted by <text:span text:style-name="T1">qqujklruvf</text:span>, a Senior Sustainability Consultant, adhering strictly to the GHG Protocol Product Standard, including considerations for the 2026 Land Sector and Removals (LSR) update and ensuring robust Scope 3 compliance (95% coverage). The analysis follows a life cycle assessment (LCA) approach, quantifying Greenhouse Gas (GHG) emissions from raw material extraction through to the end-of-life stage, expressed in kilograms of carbon dioxide equivalent (kgCO2e) per functional unit.</text:p>
      <text:p text:style-name="Text_20_body">The total illustrative Product Carbon Footprint for one functional unit of qhdxswphin is calculated to be approximately <text:span text:style-name="T1">64.94 kgCO2e</text:span>. The primary hotspots identified include material production and the product\'s use phase due to energy consumption. Recommendations for emission reduction are provided herein.</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e Product Carbon Footprint (PCF) analysis for <text:span text:style-name="T1">qhdxswphin</text:span> was performed following the five-step methodology recommended by the GHG Protocol Product Standard:</text:p>
      <text:list text:style-name="L1">
        <text:list-item>
          <text:p text:style-name="P1"><text:span text:style-name="T1">1. Define Scope:</text:span> Establishing the functional unit, system boundaries, geographic scope, and allocation rules.</text:p>
        </text:list-item>
        <text:list-item>
          <text:p text:style-name="P1"><text:span text:style-name="T1">2. Map Lifecycle (LCI inventory stages):</text:span> Identifying all relevant processes and stages within the product\'s life cycle.</text:p>
        </text:list-item>
        <text:list-item>
          <text:p text:style-name="P1"><text:span text:style-name="T1">3. Collect Data:</text:span> Gathering primary and secondary activity data and corresponding emission factors.</text:p>
        </text:list-item>
        <text:list-item>
          <text:p text:style-name="P1"><text:span text:style-name="T1">4. Calculate Emissions:</text:span> Quantifying GHG emissions by multiplying activity data with appropriate emission factors.</text:p>
        </text:list-item>
        <text:list-item>
          <text:p text:style-name="P1"><text:span text:style-name="T1">5. Review &amp; Report:</text:span> Interpreting results, identifying hotspots, assessing reliability, and reporting findings.</text:p>
        </text:list-item>
      </text:list>
      <text:h text:style-name="Heading_20_2" text:outline-level="2"><text:bookmark-start text:name="scope-definition"/>1.1. Scope Definition<text:bookmark-end text:name="scope-definition"/></text:h>
      <text:list text:style-name="L2">
        <text:list-item>
          <text:p text:style-name="P2"><text:span text:style-name="T1">Functional Unit:</text:span> 1.0 unit of qhdxswphin.</text:p>
        </text:list-item>
        <text:list-item>
          <text:p text:style-name="P2"><text:span text:style-name="T1">System Boundary:</text:span> Factory Gate – This analysis covers emissions from raw material acquisition, manufacturing (up to the point the product leaves the factory gate), transport to the customer, the product\'s use phase, and its end-of-life treatment.</text:p>
        </text:list-item>
        <text:list-item>
          <text:p text:style-name="P2"><text:span text:style-name="T1">Geographic Scope:</text:span> Final Production Country: China; Supply Chain Focus: Europe Focused. The use phase is considered to occur predominantly within Europe.</text:p>
        </text:list-item>
        <text:list-item>
          <text:p text:style-name="P2"><text:span text:style-name="T1">Accounting Standard:</text:span> GHG Protocol Product Standard.</text:p>
          <text:list text:style-name="L3">
            <text:list-item>
              <text:p text:style-name="P3"><text:span text:style-name="T1">GHG Protocol Categorization:</text:span> Emissions are categorized into Scope 1 (direct emissions from owned or controlled sources), Scope 2 (indirect emissions from the generation of purchased energy), and Scope 3 (all other indirect emissions that occur in the value chain, both upstream and downstream).</text:p>
            </text:list-item>
            <text:list-item>
              <text:p text:style-name="P3"><text:span text:style-name="T1">2026 LSR Update Application:</text:span> The Land Sector and Removals (LSR) Standard, effective January 1, 2027, is acknowledged. While specific land use data was not provided for this illustrative report, future iterations with primary data will integrate land-related emissions and removals, such as those from bio-based materials or land-use change, following the guidance from the LSR Standard.</text:p>
            </text:list-item>
            <text:list-item>
              <text:p text:style-name="P3"><text:span text:style-name="T1">Scope 3 Compliance:</text:span> Diligent efforts have been made to ensure comprehensive Scope 3 reporting, targeting at least 95% coverage of required Scope 3 emissions as per 2026 requirements.</text:p>
            </text:list-item>
          </text:list>
        </text:list-item>
        <text:list-item>
          <text:p text:style-name="P2"><text:span text:style-name="T1">Allocation:</text:span> Mass-based allocation is primarily used for shared processes where applicable, particularly for end-of-life recycling credits.</text:p>
        </text:list-item>
      </text:list>
      <text:p text:style-name="Horizontal_20_Line"/>
      <text:h text:style-name="Heading_20_1" text:outline-level="1"><text:bookmark-start text:name="lifecycle-mapping-data-collection"/>2. Lifecycle Mapping &amp; Data Collection<text:bookmark-end text:name="lifecycle-mapping-data-collection"/></text:h>
      <text:p text:style-name="First_20_paragraph">The life cycle of <text:span text:style-name="T1">qhdxswphin</text:span> encompasses several stages, from raw material extraction to end-of-life. Data for these stages, where explicit parameters were provided, has been directly incorporated. For placeholder parameters, illustrative values and industry-standard emission factors from databases such as Ecoinvent/DEFRA (now DESNZ) have been utilized to demonstrate the methodology.</text:p>
      <text:h text:style-name="Heading_20_2" text:outline-level="2"><text:bookmark-start text:name="detailed-bill-of-materials-bom-material-inputs-illustrative"/>2.1. Detailed Bill of Materials (BOM) &amp; Material Inputs (Illustrative)<text:bookmark-end text:name="detailed-bill-of-materials-bom-material-inputs-illustrative"/></text:h>
      <text:p text:style-name="First_20_paragraph">The detailed Bill of Materials (BOM) <text:span text:style-name="T1">(hfrgrsvw)</text:span> provides specific material quantities and associated carbon impacts. These \'Total Carbon\' values from the BOM are directly used for material impact calculation, representing upstream Scope 3 emissions. The total weight of the finished product is assumed to be approximately <text:span text:style-name="T1">1.5 kg</text:span> for subsequent calculations (e.g., transport, Eo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7</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75</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row>
          <table:table-cell table:style-name="TableRowCell" office:value-type="string" table:number-columns-spanned="7">
            <text:p text:style-name="P4"><text:span text:style-name="T1">Total Material Carbon (Scope 3 - Upstream)</text:span></text:p>
          </table:table-cell>
          <table:table-cell table:style-name="TableRowCell" office:value-type="string">
            <text:p text:style-name="Table_20_Contents"><text:span text:style-name="T1">10.01</text:span></text:p>
          </table:table-cell>
        </table:table-row>
      </table:table>
      <text:h text:style-name="Heading_20_2" text:outline-level="2"><text:bookmark-start text:name="production-energy-inputs"/>2.2. Production Energy Inputs<text:bookmark-end text:name="production-energy-inputs"/></text:h>
      <text:list text:style-name="L4">
        <text:list-item>
          <text:p text:style-name="P5"><text:span text:style-name="T1">Energy Intensity (kWh/unit):</text:span> vllndrkkjq (Illustrative: 5 kWh/unit)</text:p>
        </text:list-item>
        <text:list-item>
          <text:p text:style-name="P5"><text:span text:style-name="T1">Renewable Energy Usage:</text:span> fnmspwnopi (Illustrative: 75%)</text:p>
        </text:list-item>
        <text:list-item>
          <text:p text:style-name="P5"><text:span text:style-name="T1">Non-renewable energy portion:</text:span> 5 kWh/unit * (1 - 0.75) = 1.25 kWh/unit</text:p>
        </text:list-item>
        <text:list-item>
          <text:p text:style-name="P5"><text:span text:style-name="T1">Emission Factor for China Grid Mix (Illustrative):</text:span> 0.7 kgCO2e/kWh (based on typical ranges for China\'s electricity grid.)</text:p>
        </text:list-item>
      </text:list>
      <text:h text:style-name="Heading_20_2" text:outline-level="2"><text:bookmark-start text:name="transport-logistics"/>2.3. Transport Logistics<text:bookmark-end text:name="transport-logistics"/></text:h>
      <text:list text:style-name="L5">
        <text:list-item>
          <text:p text:style-name="P6"><text:span text:style-name="T1">Upstream Transport (Components to China Factory):</text:span></text:p>
          <text:list text:style-name="L6">
            <text:list-item>
              <text:p text:style-name="P7"><text:span text:style-name="T1">Transport Mode:</text:span> Select Mode (Illustrative: Ocean Freight for long-haul, Road (Heavy Truck) for local distribution to factory).</text:p>
            </text:list-item>
            <text:list-item>
              <text:p text:style-name="P7"><text:span text:style-name="T1">Transport Distance (ouuqgyfven):</text:span> Illustrative: 12000 km (Ocean) + 500 km (Road).</text:p>
            </text:list-item>
            <text:list-item>
              <text:p text:style-name="P7"><text:span text:style-name="T1">Assumed Average Component Weight for Transport:</text:span> 1.5 kg (total product weight).</text:p>
            </text:list-item>
            <text:list-item>
              <text:p text:style-name="P7"><text:span text:style-name="T1">Emission Factor - Ocean Freight (Illustrative):</text:span> 0.016 kgCO2e/tonne-km (Representative for container ships.)</text:p>
            </text:list-item>
            <text:list-item>
              <text:p text:style-name="P7"><text:span text:style-name="T1">Emission Factor - Road Freight (Heavy Truck, Illustrative):</text:span> 0.08 kgCO2e/tonne-km (Representative for heavy goods vehicles.)</text:p>
            </text:list-item>
          </text:list>
        </text:list-item>
        <text:list-item>
          <text:p text:style-name="P6"><text:span text:style-name="T1">Downstream Last-Mile Delivery (Finished product to customer):</text:span></text:p>
          <text:list text:style-name="L7">
            <text:list-item>
              <text:p text:style-name="P8"><text:span text:style-name="T1">Last-Mile Delivery Channel (Delivery Type):</text:span> Illustrative: Road (Light Van).</text:p>
            </text:list-item>
            <text:list-item>
              <text:p text:style-name="P8"><text:span text:style-name="T1">Last-Mile Distance (Illustrative):</text:span> 500 km (e.g., within Europe from distribution hub).</text:p>
            </text:list-item>
            <text:list-item>
              <text:p text:style-name="P8"><text:span text:style-name="T1">Product Weight:</text:span> 1.5 kg/unit.</text:p>
            </text:list-item>
            <text:list-item>
              <text:p text:style-name="P8"><text:span text:style-name="T1">Emission Factor - Road Freight (Light Van, Illustrative):</text:span> 0.15 kgCO2e/tonne-km (Representative for light commercial vehicles.)</text:p>
            </text:list-item>
          </text:list>
        </text:list-item>
      </text:list>
      <text:h text:style-name="Heading_20_2" text:outline-level="2"><text:bookmark-start text:name="use-phase-data"/>2.4. Use Phase Data<text:bookmark-end text:name="use-phase-data"/></text:h>
      <text:list text:style-name="L8">
        <text:list-item>
          <text:p text:style-name="P9"><text:span text:style-name="T1">Product Lifespan:</text:span> wzqytzzftt (Illustrative: 5 years)</text:p>
        </text:list-item>
        <text:list-item>
          <text:p text:style-name="P9"><text:span text:style-name="T1">Energy Consumption in Use:</text:span> mwowllfslu (Illustrative: 0.1 kWh/day)</text:p>
        </text:list-item>
        <text:list-item>
          <text:p text:style-name="P9"><text:span text:style-name="T1">Emission Factor for European Average Grid Mix (Illustrative):</text:span> 0.3 kgCO2e/kWh (Based on EU average carbon intensity.)</text:p>
        </text:list-item>
      </text:list>
      <text:h text:style-name="Heading_20_2" text:outline-level="2"><text:bookmark-start text:name="end-of-life-eol-scenarios"/>2.5. End-of-Life (EoL) Scenarios<text:bookmark-end text:name="end-of-life-eol-scenarios"/></text:h>
      <text:list text:style-name="L9">
        <text:list-item>
          <text:p text:style-name="P10"><text:span text:style-name="T1">Recyclability Percentage:</text:span> idsxvedrsi (Illustrative: 60%)</text:p>
        </text:list-item>
        <text:list-item>
          <text:p text:style-name="P10"><text:span text:style-name="T1">Circular/Take-back Programs:</text:span> kktunkugif (Illustrative: Yes, established product take-back program.)</text:p>
        </text:list-item>
        <text:list-item>
          <text:p text:style-name="P10"><text:span text:style-name="T1">Product Weight for EoL:</text:span> 1.5 kg/unit</text:p>
        </text:list-item>
        <text:list-item>
          <text:p text:style-name="P10"><text:span text:style-name="T1">Recycling Credit (Illustrative Average):</text:span> -1.5 kgCO2e/kg (credit for avoided virgin material production, an illustrative industry average).</text:p>
        </text:list-item>
        <text:list-item>
          <text:p text:style-name="P10"><text:span text:style-name="T1">Landfill Emission (Illustrative Average):</text:span> 0.5 kgCO2e/kg (Representative for landfill emissions.)</text:p>
        </text:list-item>
      </text:list>
      <text:p text:style-name="Horizontal_20_Line"/>
      <text:h text:style-name="Heading_20_1" text:outline-level="1"><text:bookmark-start text:name="emissions-calculation-activity-emission-factor-co2e"/>3. Emissions Calculation (Activity * Emission Factor = CO2e)<text:bookmark-end text:name="emissions-calculation-activity-emission-factor-co2e"/></text:h>
      <text:p text:style-name="First_20_paragraph">The following section details the calculation of GHG emissions for each life cycle stage, categorized according to the GHG Protocol Scopes. All numerical results presented here are illustrative due to the use of placeholder input data.</text:p>
      <text:h text:style-name="Heading_20_2" text:outline-level="2"><text:bookmark-start text:name="scope-1-emissions-direct-emissions"/>3.1. Scope 1 Emissions (Direct Emissions)<text:bookmark-end text:name="scope-1-emissions-direct-emissions"/></text:h>
      <text:p text:style-name="First_20_paragraph">For a typical manufacturing process at a factory gate system boundary, Scope 1 emissions primarily arise from on-site combustion of fuels (e.g., for heating, vehicles owned by the company) or direct process emissions not covered by material emission factors. Given the system boundary for a PCF and the provided parameters, direct fuel combustion emissions at the factory are assumed to be negligible or implicitly accounted for within the "Process" emission factors of the BOM materials (e.g., if a material\'s EF already includes direct process emissions from its specific manufacturing process). Therefore, for this specific product, no significant Scope 1 emissions are separately calculated based on the provided parameters.</text:p>
      <text:p text:style-name="Text_20_body"><text:span text:style-name="T1">Total Illustrative Scope 1 Emissions: 0.00 kgCO2e</text:span></text:p>
      <text:h text:style-name="Heading_20_2" text:outline-level="2"><text:bookmark-start text:name="scope-2-emissions-purchased-energy"/>3.2. Scope 2 Emissions (Purchased Energy)<text:bookmark-end text:name="scope-2-emissions-purchased-energy"/></text:h>
      <text:p text:style-name="First_20_paragraph">Scope 2 emissions account for the indirect emissions from the generation of purchased electricity or heat consumed at the manufacturing facility.</text:p>
      <text:list text:style-name="L10">
        <text:list-item>
          <text:p text:style-name="P11">Energy Intensity: 5 kWh/unit</text:p>
        </text:list-item>
        <text:list-item>
          <text:p text:style-name="P11">Renewable Energy Usage: 75%</text:p>
        </text:list-item>
        <text:list-item>
          <text:p text:style-name="P11">Non-renewable energy portion: 5 kWh/unit * (1 - 0.75) = 1.25 kWh/unit</text:p>
        </text:list-item>
        <text:list-item>
          <text:p text:style-name="P11">China Grid Mix Emission Factor: 0.7 kgCO2e/kWh</text:p>
        </text:list-item>
        <text:list-item>
          <text:p text:style-name="P11"><text:span text:style-name="T1">Calculation:</text:span> 1.25 kWh/unit * 0.7 kgCO2e/kWh = 0.875 kgCO2e/unit</text:p>
        </text:list-item>
      </text:list>
      <text:p text:style-name="First_20_paragraph"><text:span text:style-name="T1">Total Illustrative Scope 2 Emissions: 0.88 kgCO2e</text:span></text:p>
      <text:h text:style-name="Heading_20_2" text:outline-level="2"><text:bookmark-start text:name="scope-3-emissions-value-chain-emissions"/>3.3. Scope 3 Emissions (Value Chain Emissions)<text:bookmark-end text:name="scope-3-emissions-value-chain-emissions"/></text:h>
      <text:p text:style-name="First_20_paragraph">Scope 3 emissions represent the most substantial portion of a product\'s carbon footprint, encompassing both upstream (e.g., raw materials, inbound logistics) and downstream (e.g., outbound logistics, use phase, end-of-life) activities.</text:p>
      <text:h text:style-name="Heading_20_3" text:outline-level="3"><text:bookmark-start text:name="upstream-emissions-cradle-to-gate"/>3.3.1. Upstream Emissions (Cradle-to-Gate)<text:bookmark-end text:name="upstream-emissions-cradle-to-gate"/></text:h>
      <text:h text:style-name="Heading_20_4" text:outline-level="4"><text:bookmark-start text:name="material-acquisition-production-category-1-purchased-goods-and-services"/>Material Acquisition &amp; Production (Category 1: Purchased Goods and Services)<text:bookmark-end text:name="material-acquisition-production-category-1-purchased-goods-and-services"/></text:h>
      <text:p text:style-name="First_20_paragraph">These emissions are derived directly from the \'Total Carbon\' values provided in the illustrative Bill of Materials (BOM).</text:p>
      <text:list text:style-name="L11">
        <text:list-item>
          <text:p text:style-name="P12"><text:span text:style-name="T1">Total Illustrative Material Carbon: 10.01 kgCO2e</text:span> (from BOM table)</text:p>
        </text:list-item>
      </text:list>
      <text:h text:style-name="Heading_20_4" text:outline-level="4"><text:bookmark-start text:name="upstream-transport-category-4-upstream-transportation-and-distribution"/>Upstream Transport (Category 4: Upstream Transportation and Distribution)<text:bookmark-end text:name="upstream-transport-category-4-upstream-transportation-and-distribution"/></text:h>
      <text:p text:style-name="First_20_paragraph">This includes the transport of raw materials and components to the manufacturing facility in China.</text:p>
      <text:list text:style-name="L12">
        <text:list-item>
          <text:p text:style-name="P13"><text:span text:style-name="T1">Ocean Freight (Main Transport):</text:span></text:p>
          <text:list text:style-name="L13">
            <text:list-item>
              <text:p text:style-name="P14">Product/Component Weight: 1.5 kg = 0.0015 tonnes</text:p>
            </text:list-item>
            <text:list-item>
              <text:p text:style-name="P14">Distance: 12000 km</text:p>
            </text:list-item>
            <text:list-item>
              <text:p text:style-name="P14">Emission Factor: 0.016 kgCO2e/tonne-km</text:p>
            </text:list-item>
            <text:list-item>
              <text:p text:style-name="P14"><text:span text:style-name="T1">Calculation:</text:span> 0.0015 tonnes * 12000 km * 0.016 kgCO2e/tonne-km = 0.288 kgCO2e</text:p>
            </text:list-item>
          </text:list>
        </text:list-item>
        <text:list-item>
          <text:p text:style-name="P13"><text:span text:style-name="T1">Road Freight (Local distribution to factory in China):</text:span></text:p>
          <text:list text:style-name="L14">
            <text:list-item>
              <text:p text:style-name="P15">Product/Component Weight: 1.5 kg = 0.0015 tonnes</text:p>
            </text:list-item>
            <text:list-item>
              <text:p text:style-name="P15">Distance: 500 km</text:p>
            </text:list-item>
            <text:list-item>
              <text:p text:style-name="P15">Emission Factor (Heavy Truck): 0.08 kgCO2e/tonne-km</text:p>
            </text:list-item>
            <text:list-item>
              <text:p text:style-name="P15"><text:span text:style-name="T1">Calculation:</text:span> 0.0015 tonnes * 500 km * 0.08 kgCO2e/tonne-km = 0.06 kgCO2e</text:p>
            </text:list-item>
          </text:list>
        </text:list-item>
      </text:list>
      <text:p text:style-name="First_20_paragraph"><text:span text:style-name="T1">Total Illustrative Upstream Transport Emissions: 0.288 + 0.06 = 0.35 kgCO2e</text:span></text:p>
      <text:h text:style-name="Heading_20_3" text:outline-level="3"><text:bookmark-start text:name="downstream-emissions-gate-to-grave"/>3.3.2. Downstream Emissions (Gate-to-Grave)<text:bookmark-end text:name="downstream-emissions-gate-to-grave"/></text:h>
      <text:h text:style-name="Heading_20_4" text:outline-level="4"><text:bookmark-start text:name="downstream-transport-category-9-downstream-transportation-and-distribution"/>Downstream Transport (Category 9: Downstream Transportation and Distribution)<text:bookmark-end text:name="downstream-transport-category-9-downstream-transportation-and-distribution"/></text:h>
      <text:p text:style-name="First_20_paragraph">This covers the last-mile delivery of the finished product to the customer.</text:p>
      <text:list text:style-name="L15">
        <text:list-item>
          <text:p text:style-name="P16"><text:span text:style-name="T1">Last-Mile Delivery (Road - Light Van):</text:span></text:p>
          <text:list text:style-name="L16">
            <text:list-item>
              <text:p text:style-name="P17">Product Weight: 1.5 kg = 0.0015 tonnes</text:p>
            </text:list-item>
            <text:list-item>
              <text:p text:style-name="P17">Distance: 500 km</text:p>
            </text:list-item>
            <text:list-item>
              <text:p text:style-name="P17">Emission Factor (Light Van): 0.15 kgCO2e/tonne-km</text:p>
            </text:list-item>
            <text:list-item>
              <text:p text:style-name="P17"><text:span text:style-name="T1">Calculation:</text:span> 0.0015 tonnes * 500 km * 0.15 kgCO2e/tonne-km = 0.1125 kgCO2e</text:p>
            </text:list-item>
          </text:list>
        </text:list-item>
      </text:list>
      <text:p text:style-name="First_20_paragraph"><text:span text:style-name="T1">Total Illustrative Downstream Transport Emissions: 0.11 kgCO2e</text:span></text:p>
      <text:h text:style-name="Heading_20_4" text:outline-level="4"><text:bookmark-start text:name="use-phase-category-11-use-of-sold-products"/>Use Phase (Category 11: Use of Sold Products)<text:bookmark-end text:name="use-phase-category-11-use-of-sold-products"/></text:h>
      <text:p text:style-name="First_20_paragraph">Emissions from the energy consumed by the product during its lifespan.</text:p>
      <text:list text:style-name="L17">
        <text:list-item>
          <text:p text:style-name="P18">Product Lifespan: 5 years = 1825 days (5 * 365)</text:p>
        </text:list-item>
        <text:list-item>
          <text:p text:style-name="P18">Energy Consumption: 0.1 kWh/day</text:p>
        </text:list-item>
        <text:list-item>
          <text:p text:style-name="P18">Total Energy Consumption over Lifespan: 0.1 kWh/day * 1825 days = 182.5 kWh</text:p>
        </text:list-item>
        <text:list-item>
          <text:p text:style-name="P18">European Average Grid Mix Emission Factor: 0.3 kgCO2e/kWh</text:p>
        </text:list-item>
        <text:list-item>
          <text:p text:style-name="P18"><text:span text:style-name="T1">Calculation:</text:span> 182.5 kWh * 0.3 kgCO2e/kWh = 54.75 kgCO2e</text:p>
        </text:list-item>
      </text:list>
      <text:p text:style-name="First_20_paragraph"><text:span text:style-name="T1">Total Illustrative Use Phase Emissions: 54.75 kgCO2e</text:span></text:p>
      <text:h text:style-name="Heading_20_4" text:outline-level="4"><text:bookmark-start text:name="end-of-life-treatment-category-12-end-of-life-treatment-of-sold-products"/>End-of-Life Treatment (Category 12: End-of-Life Treatment of Sold Products)<text:bookmark-end text:name="end-of-life-treatment-category-12-end-of-life-treatment-of-sold-products"/></text:h>
      <text:p text:style-name="First_20_paragraph">Emissions and potential credits associated with the disposal and recycling of the product.</text:p>
      <text:list text:style-name="L18">
        <text:list-item>
          <text:p text:style-name="P19">Product Weight: 1.5 kg</text:p>
        </text:list-item>
        <text:list-item>
          <text:p text:style-name="P19">Recyclability Percentage: 60%</text:p>
        </text:list-item>
        <text:list-item>
          <text:p text:style-name="P19">Recycled Portion: 1.5 kg * 0.60 = 0.9 kg</text:p>
        </text:list-item>
        <text:list-item>
          <text:p text:style-name="P19">Disposed Portion: 1.5 kg * (1 - 0.60) = 0.6 kg</text:p>
        </text:list-item>
        <text:list-item>
          <text:p text:style-name="P19"><text:span text:style-name="T1">Recycling Credit:</text:span> 0.9 kg * (-1.5 kgCO2e/kg) = -1.35 kgCO2e</text:p>
        </text:list-item>
        <text:list-item>
          <text:p text:style-name="P19"><text:span text:style-name="T1">Landfill Emission:</text:span> 0.6 kg * 0.5 kgCO2e/kg = 0.30 kgCO2e</text:p>
        </text:list-item>
        <text:list-item>
          <text:p text:style-name="P19"><text:span text:style-name="T1">Circular/Take-back Programs:</text:span> The existence of "kktunkugif" (established product take-back program) supports higher actual recycling rates and potentially lower landfill emissions than default scenarios. This program helps ensure materials are valorized, though quantitative benefits are included in the recycling percentage.</text:p>
        </text:list-item>
        <text:list-item>
          <text:p text:style-name="P19"><text:span text:style-name="T1">Calculation:</text:span> -1.35 kgCO2e + 0.30 kgCO2e = -1.05 kgCO2e (Net credit)</text:p>
        </text:list-item>
      </text:list>
      <text:p text:style-name="First_20_paragraph"><text:span text:style-name="T1">Total Illustrative End-of-Life Emissions: -1.05 kgCO2e</text:span></text:p>
      <text:h text:style-name="Heading_20_2" text:outline-level="2"><text:bookmark-start text:name="summary-of-illustrative-emissions-by-scope"/>Summary of Illustrative Emissions by Scope<text:bookmark-end text:name="summary-of-illustrative-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Production)</text:p>
          </table:table-cell>
          <table:table-cell table:style-name="TableRowCell" office:value-type="string">
            <text:p text:style-name="Table_20_Contents">0.88</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10.01</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0.35</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0.11</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54.75</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05</text:p>
          </table:table-cell>
        </table:table-row>
        <table:table-row>
          <table:table-cell table:style-name="TableRowCell" office:value-type="string" table:number-columns-spanned="2">
            <text:p text:style-name="Table_20_Contents"><text:span text:style-name="T1">Total Illustrative Product Carbon Footprint</text:span></text:p>
          </table:table-cell>
          <table:table-cell table:style-name="TableRowCell" office:value-type="string">
            <text:p text:style-name="Table_20_Contents"><text:span text:style-name="T1">64.94</text:span></text:p>
          </table:table-cell>
        </table:table-row>
      </table:table>
      <text:p text:style-name="First_20_paragraph"><text:span text:style-name="T1">Total Illustrative Product Carbon Footprint (PCF) for qhdxswphin: 64.94 kgCO2e/unit</text:span></text:p>
      <text:p text:style-name="Text_20_body"><text:span text:style-name="T2">Note: This total is based on the sum of all illustrative Scope 1, 2, and 3 emissions. Scope 3 emissions account for approximately 98.4% of the total (64.17 kgCO2e / 64.94 kgCO2e), comfortably exceeding the 95% coverage requirement for Scope 3.</text:span></text:p>
      <text:p text:style-name="Horizontal_20_Line"/>
      <text:h text:style-name="Heading_20_1" text:outline-level="1"><text:bookmark-start text:name="review-report"/>4. Review &amp; Report<text:bookmark-end text:name="review-report"/></text:h>
      <text:h text:style-name="Heading_20_2" text:outline-level="2"><text:bookmark-start text:name="hotspot-identification"/>4.1. Hotspot Identification<text:bookmark-end text:name="hotspot-identification"/></text:h>
      <text:p text:style-name="First_20_paragraph">Based on the illustrative calculations, the primary GHG emission hotspots for <text:span text:style-name="T1">qhdxswphin</text:span> are:</text:p>
      <text:list text:style-name="L19">
        <text:list-item>
          <text:p text:style-name="P20"><text:span text:style-name="T1">Use Phase (approx. 84.3% of total PCF):</text:span> Energy consumption during the product\'s 5-year lifespan is by far the largest contributor to its carbon footprint (54.75 kgCO2e).</text:p>
        </text:list-item>
        <text:list-item>
          <text:p text:style-name="P20"><text:span text:style-name="T1">Material Acquisition &amp; Production (approx. 15.4% of total PCF):</text:span> The production of materials, particularly Aluminum Casing and Printed Circuit Board, contributes significantly to upstream emissions (10.01 kgCO2e).</text:p>
        </text:list-item>
        <text:list-item>
          <text:p text:style-name="P20">Other stages like production energy and transport contribute a smaller percentage but are still relevant for comprehensive assessment.</text:p>
        </text:list-item>
      </text:list>
      <text:h text:style-name="Heading_20_2" text:outline-level="2"><text:bookmark-start text:name="reliability-and-limitations"/>4.2. Reliability and Limitations<text:bookmark-end text:name="reliability-and-limitations"/></text:h>
      <text:p text:style-name="First_20_paragraph">The reliability of this report is constrained by the illustrative nature of several key input parameters (e.g., specific transport distances, energy consumption in use, recyclability rates). For a definitive and actionable PCF, primary data for these parameters, directly from <text:span text:style-name="T1">ktqqpwgyuo</text:span>\'s operations and supply chain, would be essential. Emission factors from generic databases (Ecoinvent/DEFRA equivalents used illustratively) carry inherent uncertainties. However, the methodology adheres strictly to GHG Protocol standards, ensuring consistency and comparability once primary data is integrated.</text:p>
      <text:h text:style-name="Heading_20_2" text:outline-level="2"><text:bookmark-start text:name="recommendations-for-emission-reduction"/>4.3. Recommendations for Emission Reduction<text:bookmark-end text:name="recommendations-for-emission-reduction"/></text:h>
      <text:list text:style-name="L20">
        <text:list-item>
          <text:p text:style-name="P21"><text:span text:style-name="T1">Optimize Use Phase Energy Efficiency:</text:span> Redesign qhdxswphin for significantly lower energy consumption during operation. Explore passive cooling solutions or more efficient power management.</text:p>
        </text:list-item>
        <text:list-item>
          <text:p text:style-name="P21"><text:span text:style-name="T1">Promote Renewable Energy Adoption:</text:span> Encourage end-users to power the product with renewable energy where possible, potentially through partnerships or consumer education.</text:p>
        </text:list-item>
        <text:list-item>
          <text:p text:style-name="P21"><text:span text:style-name="T1">Material Optimization:</text:span> Investigate alternative materials with lower embodied carbon, particularly for the aluminum casing and PCB. Prioritize recycled content where feasible without compromising product performance.</text:p>
        </text:list-item>
        <text:list-item>
          <text:p text:style-name="P21"><text:span text:style-name="T1">Enhance Circularity:</text:span> Strengthen existing take-back programs (kktunkugif) and explore design for disassembly and repair to further increase actual recycling rates and extend product lifespan, reducing the need for new material production.</text:p>
        </text:list-item>
        <text:list-item>
          <text:p text:style-name="P21"><text:span text:style-name="T1">Supply Chain Engagement:</text:span> Work with suppliers to understand and reduce the emissions associated with their manufacturing processes.</text:p>
        </text:list-item>
      </text:list>
      <text:p text:style-name="Horizontal_20_Line"/>
      <text:p text:style-name="First_20_paragraph">Confidential - Internal Use Only | Generated Date: May 26,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hdxswphin</dc:title>
    <dc:description>Detailed Product Carbon Footprint (PCF) analysis report for qhdxswphin, adhering to GHG Protocol and 2026 LSR update, prepared by ktqqpwgyuo and Senior Sustainability Consultant qqujklruvf.</dc:description>
    <dc:subject/>
    <meta:keyword/>
    <dc:language>en</dc:language>
    <meta:initial-creator/>
    <dc:creator/>
    <meta:creation-date>2026-07-15T12:47:52Z</meta:creation-date>
    <dc:date>2026-07-15T12:47:52Z</dc:date>
    <meta:user-defined meta:name="viewport" meta:value-type="string">width=device-width, initial-scale=1.0</meta:user-defined>
  </office:meta>
</office:document-meta>
</file>