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dizjoqqdp</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For: qdizjoqqdp</text:p>
      <text:p text:style-name="Text_20_body">Company: jiwjhpgjej</text:p>
      <text:p text:style-name="Text_20_body">Senior Sustainability Consultant: qkfrynuilz</text:p>
      <text:p text:style-name="Text_20_body">Accounting Standard: GHG Protocol</text:p>
      <text:p text:style-name="Text_20_body">This report is generated based on available data and industry standards, providing a high-level analysis of the product carbon footprint for qdizjoqqdp. Specific numerical inputs, where not explicitly provided, have been illustrated with industry-typical values for demonstration purposes.</text:p>
      <text:h text:style-name="Heading_20_1" text:outline-level="1"><text:bookmark-start text:name="product-carbon-footprint-pcf-analysis-report-for-qdizjoqqdp"/>Product Carbon Footprint (PCF) Analysis Report for qdizjoqqdp<text:bookmark-end text:name="product-carbon-footprint-pcf-analysis-report-for-qdizjoqqdp"/></text:h>
      <text:p text:style-name="First_20_paragraph">Generated Date: May 22, 2026</text:p>
      <text:p text:style-name="Text_20_body">Senior Sustainability Consultant: qkfrynuilz</text:p>
      <text:p text:style-name="Horizontal_20_Line"/>
      <text:h text:style-name="Heading_20_2" text:outline-level="2"><text:bookmark-start text:name="executive-summary"/>1. Executive Summary<text:bookmark-end text:name="executive-summary"/></text:h>
      <text:p text:style-name="First_20_paragraph">This report details the Product Carbon Footprint (PCF) analysis for qdizjoqqdp, manufactured by jiwjhpgjej. The analysis was conducted by Senior Sustainability Consultant qkfrynuilz, adhering strictly to the GHG Protocol standards, including the 2026 Land Sector and Removals (LSR) update and ensuring at least 95% coverage for Scope 3 emissions. The goal is to provide a comprehensive understanding of the environmental impact across the product\'s lifecycle, identifying key emission hotspots and opportunities for reduction. This high-detail assessment incorporates specific material, logistics, energy, use phase, and end-of-life data as provided.</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llowed the five-step methodology recommended by the GHG Protocol, adapted for a high-detail assessment:</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cycle inventory stages.</text:p>
        </text:list-item>
        <text:list-item>
          <text:p text:style-name="P1"><text:span text:style-name="T1">Collect Data:</text:span> Gather primary and secondary data points for each stage.</text:p>
        </text:list-item>
        <text:list-item>
          <text:p text:style-name="P1"><text:span text:style-name="T1">Calculate Emissions:</text:span> Quantify greenhouse gas emissions (CO2e) using activity data and emission factors.</text:p>
        </text:list-item>
        <text:list-item>
          <text:p text:style-name="P1"><text:span text:style-name="T1">Review &amp; Report:</text:span> Analyze results, identify hotspots, assess reliability, and present findings.</text:p>
        </text:list-item>
      </text:list>
      <text:h text:style-name="Heading_20_3" text:outline-level="3"><text:bookmark-start text:name="defined-parameters"/>2.1. Defined Parameters<text:bookmark-end text:name="defined-parameters"/></text:h>
      <text:list text:style-name="L2">
        <text:list-item>
          <text:p text:style-name="P2"><text:span text:style-name="T1">Functional Unit:</text:span> 1.0 unit of qdizjoqqdp.</text:p>
        </text:list-item>
        <text:list-item>
          <text:p text:style-name="P2"><text:span text:style-name="T1">System Boundary:</text:span> factory_gate (cradle-to-gate, with extended analysis for Use Pha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item>
          <text:p text:style-name="P2"><text:span text:style-name="T1">2026 LSR Update Application:</text:span> Land use and carbon removals are considered in the calculations where applicable, adhering to the latest standards.</text:p>
        </text:list-item>
        <text:list-item>
          <text:p text:style-name="P2"><text:span text:style-name="T1">Scope 3 Compliance:</text:span> Efforts are made to ensure at least 95% coverage for Scope 3 reporting, in line with 2026 requirements, by comprehensively assessing upstream and downstream value chain activities.</text:p>
        </text:list-item>
      </text:list>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inputs and processes across the product\'s lifecycle, categorized according to GHG Protocol Scopes. Given the provided parameters, specific illustrative values have been used for calculation demonstrations where precise numerical data was presented as a placeholder string (e.g., "Select Mode", "uznmkkmutu", etc.).</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qdizjoqqdp, identified as dmnweiio, is critical for accurate material impact assessment. For illustrative purposes, an example BOM reflecting the specified format (ID, Description, Category, Process, Qty, Unit, Emission Factor, Total Carbon) is presented below. The Total Carbon for each item directly represents its embedded emissions.</text:p>
      <text:h text:style-name="Heading_20_4" text:outline-level="4"><text:bookmark-start text:name="illustrative-detailed-bill-of-materials-bom-dmnweiio"/>Illustrative Detailed Bill of Materials (BOM: dmnweiio)<text:bookmark-end text:name="illustrative-detailed-bill-of-materials-bom-dmnweii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Hou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PCK01</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Material Carbon Footprint (Illustrative): 10.4 kgCO2e</text:span></text:p>
      <text:h text:style-name="Heading_20_3" text:outline-level="3"><text:bookmark-start text:name="production-phase-scope-1-2"/>3.2. Production Phase (Scope 1 &amp; 2)<text:bookmark-end text:name="production-phase-scope-1-2"/></text:h>
      <text:p text:style-name="First_20_paragraph">The production of qdizjoqqdp primarily occurs in China, with a focus on Europe-focused supply chain implications. Energy consumption and source are key determinants of emissions in this phase.</text:p>
      <text:list text:style-name="L3">
        <text:list-item>
          <text:p text:style-name="P3"><text:span text:style-name="T1">Energy Intensity (kWh/unit):</text:span> tvqsjkqttw (Illustrative: 5 kWh/unit)</text:p>
        </text:list-item>
        <text:list-item>
          <text:p text:style-name="P3"><text:span text:style-name="T1">Renewable Energy Usage:</text:span> ozjovqsrmf (Illustrative: 75%)</text:p>
        </text:list-item>
      </text:list>
      <text:p text:style-name="First_20_paragraph"><text:span text:style-name="T1">Illustrative Calculation for Production Energy:</text:span></text:p>
      <text:p text:style-name="Text_20_body">Assuming a general grid emission factor for China (e.g., 0.6 kgCO2e/kWh) and a renewable energy emission factor (e.g., 0.05 kgCO2e/kWh for residual emissions or specific renewable source).</text:p>
      <text:list text:style-name="L4">
        <text:list-item>
          <text:p text:style-name="P4">Non-renewable energy: 5 kWh * (1 - 0.75) = 1.25 kWh</text:p>
        </text:list-item>
        <text:list-item>
          <text:p text:style-name="P4">Renewable energy: 5 kWh * 0.75 = 3.75 kWh</text:p>
        </text:list-item>
        <text:list-item>
          <text:p text:style-name="P4">Emissions from non-renewable: 1.25 kWh * 0.6 kgCO2e/kWh = 0.75 kgCO2e</text:p>
        </text:list-item>
        <text:list-item>
          <text:p text:style-name="P4">Emissions from renewable: 3.75 kWh * 0.05 kgCO2e/kWh = 0.1875 kgCO2e</text:p>
        </text:list-item>
        <text:list-item>
          <text:p text:style-name="P4"><text:span text:style-name="T1">Total Production Energy Carbon Footprint (Illustrative): 0.9375 kgCO2e</text:span> (Split: Scope 2)</text:p>
        </text:list-item>
      </text:list>
      <text:p text:style-name="First_20_paragraph">Direct emissions from owned or controlled sources (Scope 1), such as on-site fuel combustion, would be added here if specific data were provided. For this analysis, it\'s assumed Scope 1 emissions are minimal or integrated into broader Scope 2 energy data without specific breakdown.</text:p>
      <text:h text:style-name="Heading_20_3" text:outline-level="3"><text:bookmark-start text:name="transport-logistics-scope-3---upstream-downstream"/>3.3. Transport &amp; Logistics (Scope 3 - Upstream &amp; Downstream)<text:bookmark-end text:name="transport-logistics-scope-3---upstream-downstream"/></text:h>
      <text:p text:style-name="First_20_paragraph">Transport plays a significant role in the overall PCF, particularly with a Europe-focused supply chain for a product manufactured in China.</text:p>
      <text:list text:style-name="L5">
        <text:list-item>
          <text:p text:style-name="P5"><text:span text:style-name="T1">Primary Transport Mode:</text:span> Select Mode (Illustrative: Sea Freight for intercontinental, Road Freight for intra-continental)</text:p>
        </text:list-item>
        <text:list-item>
          <text:p text:style-name="P5"><text:span text:style-name="T1">Transport Distance:</text:span> uznmkkmutu (Illustrative: 10,000 km Sea Freight, 1,500 km Road Freight)</text:p>
        </text:list-item>
        <text:list-item>
          <text:p text:style-name="P5"><text:span text:style-name="T1">Last-Mile Delivery Channel:</text:span> Delivery Type (Illustrative: Parcel Service via Light Commercial Vehicles)</text:p>
        </text:list-item>
      </text:list>
      <text:p text:style-name="First_20_paragraph"><text:span text:style-name="T1">Illustrative Calculation for Transport:</text:span></text:p>
      <text:p text:style-name="Text_20_body">Assuming product weight of 1.0 kg for transport calculations and typical emission factors:</text:p>
      <text:list text:style-name="L6">
        <text:list-item>
          <text:p text:style-name="P6">Sea Freight (long haul, e.g., China to Europe): 1.0 kg * 10,000 km * 0.01 kgCO2e/tonne-km = 0.1 kgCO2e</text:p>
        </text:list-item>
        <text:list-item>
          <text:p text:style-name="P6">Road Freight (intra-Europe): 1.0 kg * 1,500 km * 0.09 kgCO2e/tonne-km = 0.135 kgCO2e</text:p>
        </text:list-item>
        <text:list-item>
          <text:p text:style-name="P6">Last-Mile Delivery (parcel service, estimated): 0.2 kgCO2e</text:p>
        </text:list-item>
        <text:list-item>
          <text:p text:style-name="P6"><text:span text:style-name="T1">Total Transport Carbon Footprint (Illustrative): 0.435 kgCO2e</text:span></text:p>
        </text:list-item>
      </text:list>
      <text:h text:style-name="Heading_20_3" text:outline-level="3"><text:bookmark-start text:name="use-phase-scope-3---downstream"/>3.4. Use Phase (Scope 3 - Downstream)<text:bookmark-end text:name="use-phase-scope-3---downstream"/></text:h>
      <text:p text:style-name="First_20_paragraph">The energy consumption during the product\'s use phase is a critical component, especially for electronic devices.</text:p>
      <text:list text:style-name="L7">
        <text:list-item>
          <text:p text:style-name="P7"><text:span text:style-name="T1">Product Lifespan:</text:span> fukvytmsqu (Illustrative: 5 years)</text:p>
        </text:list-item>
        <text:list-item>
          <text:p text:style-name="P7"><text:span text:style-name="T1">Energy Consumption in Use (per year):</text:span> zvmgvsyykx (Illustrative: 10 kWh/year)</text:p>
        </text:list-item>
      </text:list>
      <text:p text:style-name="First_20_paragraph"><text:span text:style-name="T1">Illustrative Calculation for Use Phase:</text:span></text:p>
      <text:p text:style-name="Text_20_body">Assuming average electricity grid mix for user location (e.g., 0.3 kgCO2e/kWh for European average):</text:p>
      <text:list text:style-name="L8">
        <text:list-item>
          <text:p text:style-name="P8">Total energy consumption: 10 kWh/year * 5 years = 50 kWh</text:p>
        </text:list-item>
        <text:list-item>
          <text:p text:style-name="P8">Emissions from use: 50 kWh * 0.3 kgCO2e/kWh = 15.0 kgCO2e</text:p>
        </text:list-item>
        <text:list-item>
          <text:p text:style-name="P8"><text:span text:style-name="T1">Total Use Phase Carbon Footprint (Illustrative): 15.0 kgCO2e</text:span></text:p>
        </text:list-item>
      </text:list>
      <text:h text:style-name="Heading_20_3" text:outline-level="3"><text:bookmark-start text:name="end-of-life-eol-phase-scope-3---downstream"/>3.5. End-of-Life (EoL) Phase (Scope 3 - Downstream)<text:bookmark-end text:name="end-of-life-eol-phase-scope-3---downstream"/></text:h>
      <text:p text:style-name="First_20_paragraph">Circular economy principles are integrated by considering recyclability and take-back programs.</text:p>
      <text:list text:style-name="L9">
        <text:list-item>
          <text:p text:style-name="P9"><text:span text:style-name="T1">Recyclability Percentage:</text:span> lpwyldmhxf (Illustrative: 80%)</text:p>
        </text:list-item>
        <text:list-item>
          <text:p text:style-name="P9"><text:span text:style-name="T1">Circular/Take-back Programs:</text:span> qdvllrjzrq (Illustrative: Yes, producer responsibility scheme active)</text:p>
        </text:list-item>
      </text:list>
      <text:p text:style-name="First_20_paragraph"><text:span text:style-name="T1">Illustrative Calculation for End-of-Life:</text:span></text:p>
      <text:p text:style-name="Text_20_body">The impact of EoL is complex, considering avoided emissions from recycling and emissions from disposal (landfilling/incineration). For an illustrative example:</text:p>
      <text:list text:style-name="L10">
        <text:list-item>
          <text:p text:style-name="P10">Total product mass (e.g., 1.0 kg)</text:p>
        </text:list-item>
        <text:list-item>
          <text:p text:style-name="P10">Recycled portion: 1.0 kg * 0.80 = 0.8 kg</text:p>
        </text:list-item>
        <text:list-item>
          <text:p text:style-name="P10">Disposed portion: 1.0 kg * 0.20 = 0.2 kg</text:p>
        </text:list-item>
        <text:list-item>
          <text:p text:style-name="P10">Avoided emissions from recycling (e.g., -1.0 kgCO2e/kg for aluminum, -0.5 kgCO2e/kg for plastics): -0.5 kgCO2e (Illustrative net for product)</text:p>
        </text:list-item>
        <text:list-item>
          <text:p text:style-name="P10">Emissions from disposal (e.g., 0.1 kgCO2e/kg for incineration): 0.2 kg * 0.1 kgCO2e/kg = 0.02 kgCO2e</text:p>
        </text:list-item>
        <text:list-item>
          <text:p text:style-name="P10"><text:span text:style-name="T1">Total End-of-Life Carbon Footprint (Illustrative): -0.48 kgCO2e</text:span> (reflecting net benefit from recycling)</text:p>
        </text:list-item>
      </text:list>
      <text:p text:style-name="First_20_paragraph">The "producer responsibility scheme active" for circular programs qdvllrjzrq further enhances the likelihood of achieving the stated recyclability percentage and managing post-consumer waste effectively.</text:p>
      <text:p text:style-name="Horizontal_20_Line"/>
      <text:h text:style-name="Heading_20_2" text:outline-level="2"><text:bookmark-start text:name="emissions-calculation-and-scope-allocation"/>4. Emissions Calculation and Scope Allocation<text:bookmark-end text:name="emissions-calculation-and-scope-allocation"/></text:h>
      <text:p text:style-name="First_20_paragraph">The following table summarizes the illustrative CO2e emissions for qdizjoqqdp across its lifecycle, allocated according to the GHG Protocol Scopes. Industry-standard emission factors from databases like Ecoinvent or DEFRA would be used for precise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40</text:p>
          </table:table-cell>
          <table:table-cell table:style-name="TableRowCell" office:value-type="string">
            <text:p text:style-name="Table_20_Contents">Emissions embedded in raw materials and their processing (based on illustrative dmnweiio BOM).</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94</text:p>
          </table:table-cell>
          <table:table-cell table:style-name="TableRowCell" office:value-type="string">
            <text:p text:style-name="Table_20_Contents">Emissions from purchased electricity for manufacturing, adjusted for ozjovqsrmf renewable usage and tvqsjkqttw intensity.</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44</text:p>
          </table:table-cell>
          <table:table-cell table:style-name="TableRowCell" office:value-type="string">
            <text:p text:style-name="Table_20_Contents">Emissions from inbound logistics (Select Mode, uznmkkmutu) and outbound last-mile delivery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Emissions from energy consumption during the product\'s lifespan (fukvytmsqu, zvmgvsyykx).</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8</text:p>
          </table:table-cell>
          <table:table-cell table:style-name="TableRowCell" office:value-type="string">
            <text:p text:style-name="Table_20_Contents">Net emissions considering recycling benefits (lpwyldmhxf) and disposal impacts, supported by qdvllrjzrq programs.</text:p>
          </table:table-cell>
        </table:table-row>
        <table:table-row>
          <table:table-cell table:style-name="TableRowCell" office:value-type="string" table:number-columns-spanned="2">
            <text:p text:style-name="Table_20_Contents"><text:span text:style-name="T1">Total Illustrative Product Carbon Footprint</text:span></text:p>
          </table:table-cell>
          <table:table-cell table:style-name="TableRowCell" office:value-type="string">
            <text:p text:style-name="Table_20_Contents"><text:span text:style-name="T1">26.30</text:span></text:p>
          </table:table-cell>
          <table:table-cell table:style-name="TableRowCell" office:value-type="string">
            <text:p text:style-name="Table_20_Contents">Sum of emissions across all lifecycle stages for one functional unit of qdizjoqqdp.</text:p>
          </table:table-cell>
        </table:table-row>
      </table:table>
      <text:p text:style-name="First_20_paragraph"><text:span text:style-name="T1">Scope 3 Coverage:</text:span> Based on the detailed breakdown of upstream and downstream activities, this analysis aims for over 95% coverage of Scope 3 emissions by including purchased goods and services (materials), transportation, use of sold products, and end-of-life treatment of sold products. Direct emissions (Scope 1) would typically include on-site fuel combustion, which is assumed minimal or zero for this illustrative factory gate boundary analysis without specific data.</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illustrative calculations, the primary emission hotspots for qdizjoqqdp are:</text:p>
      <text:list text:style-name="L11">
        <text:list-item>
          <text:p text:style-name="P11"><text:span text:style-name="T1">Use Phase (approx. 57%):</text:span> This dominates the PCF, highlighting the importance of energy-efficient design and user behavior for products with long lifespans.</text:p>
        </text:list-item>
        <text:list-item>
          <text:p text:style-name="P11"><text:span text:style-name="T1">Materials Acquisition &amp; Pre-processing (approx. 40%):</text:span> The embedded carbon in raw materials, particularly metals, is significant, emphasizing the need for sustainable sourcing and material efficienc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data provided. Given that several parameters were provided as descriptive strings, illustrative figures and industry average emission factors were used for calculations. For a precise PCF, the following would be crucial:</text:p>
      <text:list text:style-name="L12">
        <text:list-item>
          <text:p text:style-name="P12"><text:span text:style-name="T1">Specific BOM Data:</text:span> Exact, quantified data for each item in dmnweiio, including specific emission factors from supplier EPDs or recognized databases.</text:p>
        </text:list-item>
        <text:list-item>
          <text:p text:style-name="P12"><text:span text:style-name="T1">Precise Logistics Data:</text:span> Detailed information on vehicle types, load factors, fuel consumption, and distances for Select Mode, uznmkkmutu, and Delivery Type.</text:p>
        </text:list-item>
        <text:list-item>
          <text:p text:style-name="P12"><text:span text:style-name="T1">Actual Energy Mix:</text:span> The precise energy mix for the production facility in China, beyond the ozjovqsrmf percentage, and actual grid intensity for tvqsjkqttw.</text:p>
        </text:list-item>
        <text:list-item>
          <text:p text:style-name="P12"><text:span text:style-name="T1">Representative Use Phase Data:</text:span> Empirical data on typical user energy consumption for zvmgvsyykx and a validated fukvytmsqu lifespan.</text:p>
        </text:list-item>
        <text:list-item>
          <text:p text:style-name="P12"><text:span text:style-name="T1">Verified EoL Scenarios:</text:span> Documented data on actual recycling rates for lpwyldmhxf and the effectiveness of qdvllrjzrq programs.</text:p>
        </text:list-item>
      </text:list>
      <text:h text:style-name="Heading_20_3" text:outline-level="3"><text:bookmark-start text:name="recommendations-for-emission-reduction"/>5.3. Recommendations for Emission Reduction<text:bookmark-end text:name="recommendations-for-emission-reduction"/></text:h>
      <text:list text:style-name="L13">
        <text:list-item>
          <text:p text:style-name="P13"><text:span text:style-name="T1">Optimize Use Phase:</text:span> Focus on designing more energy-efficient products, potentially offering smart energy management features, and educating users on energy-saving practices.</text:p>
        </text:list-item>
        <text:list-item>
          <text:p text:style-name="P13"><text:span text:style-name="T1">Material Circularity:</text:span> Increase the use of recycled content, explore alternative low-carbon materials, and design for disassembly and material recovery beyond the current lpwyldmhxf.</text:p>
        </text:list-item>
        <text:list-item>
          <text:p text:style-name="P13"><text:span text:style-name="T1">Supply Chain Engagement:</text:span> Collaborate with suppliers to reduce the embedded carbon in components (Scope 3, upstream) and encourage their transition to renewable energy.</text:p>
        </text:list-item>
        <text:list-item>
          <text:p text:style-name="P13"><text:span text:style-name="T1">Logistics Efficiency:</text:span> Optimize transport routes, explore lower-emission transport modes (e.g., rail over road where feasible), and improve load factors for uznmkkmutu and Delivery Type.</text:p>
        </text:list-item>
        <text:list-item>
          <text:p text:style-name="P13"><text:span text:style-name="T1">Enhance End-of-Life Systems:</text:span> Further develop and promote take-back and recycling programs (qdvllrjzrq) to maximize material recovery and minimize wast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dizjoqqdp</dc:title>
    <dc:description>Detailed Product Carbon Footprint (PCF) analysis report for qdizjoqqdp, conducted by qkfrynuilz, Senior Sustainability Consultant at jiwjhpgjej, adhering to GHG Protocol standards and 2026 LSR updates.</dc:description>
    <dc:subject/>
    <meta:keyword/>
    <dc:language>en</dc:language>
    <meta:initial-creator/>
    <dc:creator/>
    <meta:creation-date>2026-07-15T13:42:25Z</meta:creation-date>
    <dc:date>2026-07-15T13:42:25Z</dc:date>
  </office:meta>
</office:document-meta>
</file>