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Carbon Footprint Report for pyggknqvkk</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pyggknqvkk</text:p>
      <text:p text:style-name="Text_20_body"><text:span text:style-name="T1">Company Name:</text:span> veophukirx</text:p>
      <text:p text:style-name="Text_20_body"><text:span text:style-name="T1">Accounting Standard:</text:span> GHG Protocol</text:p>
      <text:p text:style-name="Text_20_body"><text:span text:style-name="T1">Senior Sustainability Consultant:</text:span> menkdizflp</text:p>
      <text:p text:style-name="Text_20_body">Disclaimer: This report is generated based on available data and industry standards. While every effort has been made to ensure accuracy, the calculations rely on the provided parameters and assumed emission factors for illustrative purposes. Specific primary data would enhance precision.</text:p>
      <text:h text:style-name="Heading_20_1" text:outline-level="1"><text:bookmark-start text:name="product-carbon-footprint-analysis"/>Product Carbon Footprint Analysis<text:bookmark-end text:name="product-carbon-footprint-analysis"/></text:h>
      <text:h text:style-name="Heading_20_2" text:outline-level="2"><text:bookmark-start text:name="product-pyggknqvkk"/>Product: pyggknqvkk<text:bookmark-end text:name="product-pyggknqvkk"/></text:h>
      <text:p text:style-name="First_20_paragraph"><text:span text:style-name="T1">Generated Date:</text:span> June 1, 2026</text:p>
      <text:p text:style-name="Text_20_body"><text:span text:style-name="T1">Company:</text:span> veophukirx</text:p>
      <text:p text:style-name="Text_20_body"><text:span text:style-name="T1">Senior Sustainability Consultant:</text:span> menkdizflp</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pyggknqvkk" manufactured by "veophukirx", performed by Senior Sustainability Consultant "menkdizflp". The analysis rigorously adheres to the GHG Protocol, incorporating the forthcoming 2026 Land Sector and Removals (LSR) Standard and aiming for over 95% Scope 3 coverage. The PCF quantifies the total greenhouse gas emissions associated with the product\'s entire lifecycle, from raw material acquisition to end-of-life, providing critical insights into environmental impacts and potential hotspots for reduction.</text:p>
      <text:p text:style-name="Horizontal_20_Line"/>
      <text:h text:style-name="Heading_20_2" text:outline-level="2"><text:bookmark-start text:name="define-scope"/>1. Define Scope<text:bookmark-end text:name="define-scope"/></text:h>
      <text:p text:style-name="First_20_paragraph">The initial phase of the PCF analysis establishes the boundaries and parameters for accurate emission quantification.</text:p>
      <text:list text:style-name="L1">
        <text:list-item>
          <text:p text:style-name="P1"><text:span text:style-name="T1">Functional Unit:</text:span> The analysis is based on a functional unit of <text:span text:style-name="T1">1.0 unit</text:span> of the product "pyggknqvkk". This unit serves as the reference basis for all emission calculations.</text:p>
        </text:list-item>
        <text:list-item>
          <text:p text:style-name="P1"><text:span text:style-name="T1">System Boundary:</text:span> A <text:span text:style-name="T1">"factory_gate"</text:span> system boundary has been applied. This typically means the analysis covers all processes up to the point the finished product leaves the manufacturing facility. For this comprehensive PCF, it will extend to cover full upstream (cradle-to-gate) and downstream (gate-to-grave) emissions, categorizing into Scope 1, 2, and 3 as per GHG Protocol.</text:p>
        </text:list-item>
        <text:list-item>
          <text:p text:style-name="P1"><text:span text:style-name="T1">Geographic Scope:</text:span></text:p>
          <text:list text:style-name="L2">
            <text:list-item>
              <text:p text:style-name="P2"><text:span text:style-name="T1">Final Production Country:</text:span> China</text:p>
            </text:list-item>
            <text:list-item>
              <text:p text:style-name="P2"><text:span text:style-name="T1">Supply Chain Focus:</text:span> Europe Focused</text:p>
            </text:list-item>
          </text:list>
          <text:p text:style-name="P1">This dual focus considers production efficiencies and regional grid mixes in China, while acknowledging the primary markets and associated supply chain logistics originating or concluding in Europe.</text:p>
        </text:list-item>
        <text:list-item>
          <text:p text:style-name="P1"><text:span text:style-name="T1">Allocation:</text:span> Emissions are allocated directly to the functional unit based on material quantities, energy consumption, and transport distances. Where shared processes occur, mass-based allocation is assumed for simplicity, consistent with a high-detail PCF aiming for comprehensive coverage.</text:p>
        </text:list-item>
        <text:list-item>
          <text:p text:style-name="P1"><text:span text:style-name="T1">Accounting Standard:</text:span> The entire analysis strictly follows the <text:span text:style-name="T1">GHG Protocol Product Standard</text:span>. All emissions are categorized into Scope 1 (direct emissions), Scope 2 (indirect emissions from purchased energy), and Scope 3 (all other indirect emissions in the value chain).</text:p>
        </text:list-item>
        <text:list-item>
          <text:p text:style-name="P1"><text:span text:style-name="T1">2026 LSR Update:</text:span> The principles of the Land Sector and Removals (LSR) Standard (2026 update) are acknowledged. While specific data for land use change and carbon removals directly attributable to the product\'s bill of materials or manufacturing process are not provided, this report highlights the importance of incorporating such data when available to reflect biogenic carbon flows accurately.</text:p>
        </text:list-item>
        <text:list-item>
          <text:p text:style-name="P1"><text:span text:style-name="T1">Scope 3 Compliance:</text:span> A primary objective is to ensure at least <text:span text:style-name="T1">95% coverage for Scope 3 reporting</text:span>, aligning with stringent 2026 requirements. This involves diligent data collection and estimation across all relevant upstream and downstream categories.</text:p>
        </text:list-item>
      </text:list>
      <text:p text:style-name="Horizontal_20_Line"/>
      <text:h text:style-name="Heading_20_2" text:outline-level="2"><text:bookmark-start text:name="map-lifecycle-lci-inventory-stages"/>2. Map Lifecycle (LCI Inventory Stages)<text:bookmark-end text:name="map-lifecycle-lci-inventory-stages"/></text:h>
      <text:p text:style-name="First_20_paragraph">The lifecycle of "pyggknqvkk" is mapped into distinct stages to systematically identify and quantify environmental impacts. The following stages are considered for a comprehensive \'Cradle-to-Grave\' assessment:</text:p>
      <text:h text:style-name="Heading_20_3" text:outline-level="3"><text:bookmark-start text:name="materials-acquisition-pre-processing-upstream-scope-3"/>Materials Acquisition &amp; Pre-processing (Upstream Scope 3)<text:bookmark-end text:name="materials-acquisition-pre-processing-upstream-scope-3"/></text:h>
      <text:p text:style-name="First_20_paragraph">This stage includes the extraction of raw materials and their initial processing into usable forms for manufacturing. It encompasses all energy, water, and chemical inputs, as well as waste generation, before the materials reach the "veophukirx" production facility.</text:p>
      <text:h text:style-name="Heading_20_3" text:outline-level="3"><text:bookmark-start text:name="manufacturing-scope-1-scope-2-upstream-scope-3"/>Manufacturing (Scope 1, Scope 2, Upstream Scope 3)<text:bookmark-end text:name="manufacturing-scope-1-scope-2-upstream-scope-3"/></text:h>
      <text:p text:style-name="First_20_paragraph">Covers all processes at the "veophukirx" production facility in China, including component assembly, fabrication, and packaging. Emissions arise from:</text:p>
      <text:list text:style-name="L3">
        <text:list-item>
          <text:p text:style-name="P3"><text:span text:style-name="T1">Direct Energy Consumption (Scope 1):</text:span> On-site fuel combustion for machinery, heating, etc. (Assumed negligible for specific product unless specified).</text:p>
        </text:list-item>
        <text:list-item>
          <text:p text:style-name="P3"><text:span text:style-name="T1">Purchased Electricity (Scope 2):</text:span> Electricity consumed from the grid during manufacturing.</text:p>
        </text:list-item>
        <text:list-item>
          <text:p text:style-name="P3"><text:span text:style-name="T1">Upstream Emissions (Scope 3):</text:span> Emissions from the production of tools, machinery, and other ancillary materials not directly part of the product.</text:p>
        </text:list-item>
      </text:list>
      <text:h text:style-name="Heading_20_3" text:outline-level="3"><text:bookmark-start text:name="transport-upstream-downstream-scope-3"/>Transport (Upstream &amp; Downstream Scope 3)<text:bookmark-end text:name="transport-upstream-downstream-scope-3"/></text:h>
      <text:p text:style-name="First_20_paragraph">This includes all logistics activities throughout the supply chain:</text:p>
      <text:list text:style-name="L4">
        <text:list-item>
          <text:p text:style-name="P4"><text:span text:style-name="T1">Inbound Transport:</text:span> From raw material suppliers/component manufacturers to the veophukirx factory.</text:p>
        </text:list-item>
        <text:list-item>
          <text:p text:style-name="P4"><text:span text:style-name="T1">Outbound Transport:</text:span> From the veophukirx factory to distribution centers, retailers, and finally to the end-consumer.</text:p>
        </text:list-item>
        <text:list-item>
          <text:p text:style-name="P4"><text:span text:style-name="T1">Last-Mile Delivery:</text:span> Final delivery to the customer.</text:p>
        </text:list-item>
      </text:list>
      <text:h text:style-name="Heading_20_3" text:outline-level="3"><text:bookmark-start text:name="use-phase-downstream-scope-3"/>Use Phase (Downstream Scope 3)<text:bookmark-end text:name="use-phase-downstream-scope-3"/></text:h>
      <text:p text:style-name="First_20_paragraph">Emissions occurring during the active use of the product by the consumer over its lifespan. This typically includes energy consumption required for operation.</text:p>
      <text:h text:style-name="Heading_20_3" text:outline-level="3"><text:bookmark-start text:name="end-of-life-downstream-scope-3"/>End-of-Life (Downstream Scope 3)<text:bookmark-end text:name="end-of-life-downstream-scope-3"/></text:h>
      <text:p text:style-name="First_20_paragraph">Emissions associated with the product\'s disposal, recycling, or recovery at the end of its useful life. Circular economy impacts, such as recycling benefits, are credited here.</text:p>
      <text:p text:style-name="Horizontal_20_Line"/>
      <text:h text:style-name="Heading_20_2" text:outline-level="2"><text:bookmark-start text:name="collect-data-primarysecondary-data-points"/>3. Collect Data (Primary/Secondary Data Points)<text:bookmark-end text:name="collect-data-primarysecondary-data-points"/></text:h>
      <text:p text:style-name="First_20_paragraph">Accurate data collection is paramount. For this analysis, a combination of primary (provided parameters) and secondary (industry-standard emission factors) data is utilized.</text:p>
      <text:h text:style-name="Heading_20_3" text:outline-level="3"><text:bookmark-start text:name="detailed-bill-of-materials-bom-for-pyggknqvkk"/>Detailed Bill of Materials (BOM) for pyggknqvkk<text:bookmark-end text:name="detailed-bill-of-materials-bom-for-pyggknqvkk"/></text:h>
      <text:p text:style-name="First_20_paragraph">The following Bill of Materials (BOM) represents the primary material inputs for "pyggknqvkk". The provided emission factors are directly used for material impact calculation, ensuring high accuracy.</text:p>
      <text:p text:style-name="Text_20_body"><text:span text:style-name="T2">Note: The following BOM is based on the placeholder "hqlwpdxo" and is therefore illustrative. Specific primary data from veophukirx is crucial for actual calculations. Emission Factors are assumed typical values for demonstration.</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Alloy Casing</text:p>
          </table:table-cell>
          <table:table-cell table:style-name="TableRowCell" office:value-type="string">
            <text:p text:style-name="Table_20_Contents">Metal</text:p>
          </table:table-cell>
          <table:table-cell table:style-name="TableRowCell" office:value-type="string">
            <text:p text:style-name="Table_20_Contents">Extrusion &amp; Machining</text:p>
          </table:table-cell>
          <table:table-cell table:style-name="TableRowCell" office:value-type="string">
            <text:p text:style-name="Table_20_Contents">0.3 kg</text:p>
          </table:table-cell>
          <table:table-cell table:style-name="TableRowCell" office:value-type="string">
            <text:p text:style-name="Table_20_Contents">10.0</text:p>
          </table:table-cell>
          <table:table-cell table:style-name="TableRowCell" office:value-type="string">
            <text:p text:style-name="Table_20_Contents">3.00</text:p>
          </table:table-cell>
        </table:table-row>
        <table:table-row>
          <table:table-cell table:style-name="TableRowCell" office:value-type="string">
            <text:p text:style-name="Table_20_Contents">M-002</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Manufacturing &amp; Assembly</text:p>
          </table:table-cell>
          <table:table-cell table:style-name="TableRowCell" office:value-type="string">
            <text:p text:style-name="Table_20_Contents">0.1 units</text:p>
          </table:table-cell>
          <table:table-cell table:style-name="TableRowCell" office:value-type="string">
            <text:p text:style-name="Table_20_Contents">25.0</text:p>
          </table:table-cell>
          <table:table-cell table:style-name="TableRowCell" office:value-type="string">
            <text:p text:style-name="Table_20_Contents">2.50</text:p>
          </table:table-cell>
        </table:table-row>
        <table:table-row>
          <table:table-cell table:style-name="TableRowCell" office:value-type="string">
            <text:p text:style-name="Table_20_Contents">M-003</text:p>
          </table:table-cell>
          <table:table-cell table:style-name="TableRowCell" office:value-type="string">
            <text:p text:style-name="Table_20_Contents">Lithium-ion Battery Pack</text:p>
          </table:table-cell>
          <table:table-cell table:style-name="TableRowCell" office:value-type="string">
            <text:p text:style-name="Table_20_Contents">Electronics</text:p>
          </table:table-cell>
          <table:table-cell table:style-name="TableRowCell" office:value-type="string">
            <text:p text:style-name="Table_20_Contents">Manufacturing &amp; Assembly</text:p>
          </table:table-cell>
          <table:table-cell table:style-name="TableRowCell" office:value-type="string">
            <text:p text:style-name="Table_20_Contents">0.05 units</text:p>
          </table:table-cell>
          <table:table-cell table:style-name="TableRowCell" office:value-type="string">
            <text:p text:style-name="Table_20_Contents">40.0</text:p>
          </table:table-cell>
          <table:table-cell table:style-name="TableRowCell" office:value-type="string">
            <text:p text:style-name="Table_20_Contents">2.00</text:p>
          </table:table-cell>
        </table:table-row>
        <table:table-row>
          <table:table-cell table:style-name="TableRowCell" office:value-type="string">
            <text:p text:style-name="Table_20_Contents">M-004</text:p>
          </table:table-cell>
          <table:table-cell table:style-name="TableRowCell" office:value-type="string">
            <text:p text:style-name="Table_20_Contents">ABS Plastic Components</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15 kg</text:p>
          </table:table-cell>
          <table:table-cell table:style-name="TableRowCell" office:value-type="string">
            <text:p text:style-name="Table_20_Contents">5.0</text:p>
          </table:table-cell>
          <table:table-cell table:style-name="TableRowCell" office:value-type="string">
            <text:p text:style-name="Table_20_Contents">0.75</text:p>
          </table:table-cell>
        </table:table-row>
        <table:table-row>
          <table:table-cell table:style-name="TableRowCell" office:value-type="string">
            <text:p text:style-name="Table_20_Contents">M-005</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Drawing &amp; Insulation</text:p>
          </table:table-cell>
          <table:table-cell table:style-name="TableRowCell" office:value-type="string">
            <text:p text:style-name="Table_20_Contents">0.02 kg</text:p>
          </table:table-cell>
          <table:table-cell table:style-name="TableRowCell" office:value-type="string">
            <text:p text:style-name="Table_20_Contents">4.0</text:p>
          </table:table-cell>
          <table:table-cell table:style-name="TableRowCell" office:value-type="string">
            <text:p text:style-name="Table_20_Contents">0.08</text:p>
          </table:table-cell>
        </table:table-row>
        <table:table-row>
          <table:table-cell table:style-name="TableRowCell" office:value-type="string">
            <text:p text:style-name="Table_20_Contents">M-006</text:p>
          </table:table-cell>
          <table:table-cell table:style-name="TableRowCell" office:value-type="string">
            <text:p text:style-name="Table_20_Contents">Packaging (Recycled Cardboard)</text:p>
          </table:table-cell>
          <table:table-cell table:style-name="TableRowCell" office:value-type="string">
            <text:p text:style-name="Table_20_Contents">Paper/Pulp</text:p>
          </table:table-cell>
          <table:table-cell table:style-name="TableRowCell" office:value-type="string">
            <text:p text:style-name="Table_20_Contents">Processing &amp; Printing</text:p>
          </table:table-cell>
          <table:table-cell table:style-name="TableRowCell" office:value-type="string">
            <text:p text:style-name="Table_20_Contents">0.08 kg</text:p>
          </table:table-cell>
          <table:table-cell table:style-name="TableRowCell" office:value-type="string">
            <text:p text:style-name="Table_20_Contents">1.5</text:p>
          </table:table-cell>
          <table:table-cell table:style-name="TableRowCell" office:value-type="string">
            <text:p text:style-name="Table_20_Contents">0.12</text:p>
          </table:table-cell>
        </table:table-row>
      </table:table>
      <text:p text:style-name="First_20_paragraph"><text:span text:style-name="T1">Total Carbon from Materials (Illustrative): 8.45 kg CO2e</text:span></text:p>
      <text:h text:style-name="Heading_20_3" text:outline-level="3"><text:bookmark-start text:name="energy-inputs-manufacturing-phase"/>Energy Inputs (Manufacturing Phase)<text:bookmark-end text:name="energy-inputs-manufacturing-phase"/></text:h>
      <text:list text:style-name="L5">
        <text:list-item>
          <text:p text:style-name="P5"><text:span text:style-name="T1">Renewable Energy Usage:</text:span> <text:span text:style-name="T1">weilrswdhx</text:span> (Illustrative: 70% of electricity purchased is from renewable sources). This significantly reduces Scope 2 emissions.</text:p>
        </text:list-item>
        <text:list-item>
          <text:p text:style-name="P5"><text:span text:style-name="T1">Energy Intensity (kWh/unit):</text:span> <text:span text:style-name="T1">hrhwmfdtke</text:span> (Illustrative: 2.5 kWh/unit). This is the total electricity consumed to manufacture one unit of "pyggknqvkk".</text:p>
        </text:list-item>
        <text:list-item>
          <text:p text:style-name="P5"><text:span text:style-name="T1">Grid Emission Factor (China):</text:span> Assumed 0.6 kg CO2e/kWh for non-renewable electricity (illustrative, based on average grid mix for China). This factor is applied to the non-renewable portion of electricity.</text:p>
        </text:list-item>
      </text:list>
      <text:h text:style-name="Heading_20_3" text:outline-level="3"><text:bookmark-start text:name="logistics-data-transport"/>Logistics Data (Transport)<text:bookmark-end text:name="logistics-data-transport"/></text:h>
      <text:p text:style-name="First_20_paragraph">Transport emissions are calculated based on the mode, distance, and delivery channel.</text:p>
      <text:list text:style-name="L6">
        <text:list-item>
          <text:p text:style-name="P6"><text:span text:style-name="T1">Transport Mode (Main Freight):</text:span> <text:span text:style-name="T1">Select Mode</text:span> (Illustrative: Ocean Freight for inbound components to China, then to Europe, and Road Freight for regional distribution).</text:p>
        </text:list-item>
        <text:list-item>
          <text:p text:style-name="P6"><text:span text:style-name="T1">Transport Distance (Cumulative):</text:span> <text:span text:style-name="T1">tfhonjrizn</text:span> (Illustrative: 20,000 km for international freight, 1,500 km for regional road freight).</text:p>
        </text:list-item>
        <text:list-item>
          <text:p text:style-name="P6"><text:span text:style-name="T1">Last-Mile Delivery Channel:</text:span> <text:span text:style-name="T1">Delivery Type</text:span> (Illustrative: Small Parcel Carrier, using typical van/truck delivery methods).</text:p>
        </text:list-item>
      </text:list>
      <text:p text:style-name="First_20_paragraph"><text:span text:style-name="T2">Illustrative Emission Factors for Transport (based on DEFRA/Ecoinvent averages):</text:span></text:p>
      <text:list text:style-name="L7">
        <text:list-item>
          <text:p text:style-name="P7">Ocean Freight (container ship): 0.01 kg CO2e/tonne-km</text:p>
        </text:list-item>
        <text:list-item>
          <text:p text:style-name="P7">Road Freight (HGV &gt; 16t): 0.08 kg CO2e/tonne-km</text:p>
        </text:list-item>
        <text:list-item>
          <text:p text:style-name="P7">Small Parcel Van (last-mile): 0.3 kg CO2e/package (estimated average for short distances)</text:p>
        </text:list-item>
      </text:list>
      <text:h text:style-name="Heading_20_3" text:outline-level="3"><text:bookmark-start text:name="use-phase-data"/>Use Phase Data<text:bookmark-end text:name="use-phase-data"/></text:h>
      <text:list text:style-name="L8">
        <text:list-item>
          <text:p text:style-name="P8"><text:span text:style-name="T1">Product Lifespan:</text:span> <text:span text:style-name="T1">dplfntmzid</text:span> (Illustrative: 5 years).</text:p>
        </text:list-item>
        <text:list-item>
          <text:p text:style-name="P8"><text:span text:style-name="T1">Energy Consumption in Use:</text:span> <text:span text:style-name="T1">isoddvyunu</text:span> (Illustrative: 0.05 kWh/day). This translates to 0.05 kWh/day * 365 days/year * 5 years = 91.25 kWh over the lifespan.</text:p>
        </text:list-item>
        <text:list-item>
          <text:p text:style-name="P8"><text:span text:style-name="T1">Average Grid Emission Factor (Europe Focused):</text:span> Assumed 0.25 kg CO2e/kWh (illustrative average for European electricity mix).</text:p>
        </text:list-item>
      </text:list>
      <text:h text:style-name="Heading_20_3" text:outline-level="3"><text:bookmark-start text:name="end-of-life-eol-data"/>End-of-Life (EoL) Data<text:bookmark-end text:name="end-of-life-eol-data"/></text:h>
      <text:list text:style-name="L9">
        <text:list-item>
          <text:p text:style-name="P9"><text:span text:style-name="T1">Recyclability Percentage:</text:span> <text:span text:style-name="T1">efrgrngxyw</text:span> (Illustrative: 70% of material mass is recyclable).</text:p>
        </text:list-item>
        <text:list-item>
          <text:p text:style-name="P9"><text:span text:style-name="T1">Circular/Take-back Programs:</text:span> <text:span text:style-name="T1">wvfyyhqife</text:span> (Illustrative: "Active take-back program in key markets"). This implies potential for material recovery and reduced virgin material extraction, leading to avoided emissions credits.</text:p>
        </text:list-item>
        <text:list-item>
          <text:p text:style-name="P9"><text:span text:style-name="T1">Avoided Emissions Factor (Recycling):</text:span> Assumed 1.0 kg CO2e/kg of recycled material (illustrative, varies by material).</text:p>
        </text:list-item>
        <text:list-item>
          <text:p text:style-name="P9"><text:span text:style-name="T1">Disposal (Landfill/Incineration):</text:span> Emissions for non-recycled waste are calculated using typical disposal factors (e.g., 0.1-0.5 kg CO2e/kg, depending on material and method).</text:p>
        </text:list-item>
      </text:list>
      <text:p text:style-name="Horizontal_20_Line"/>
      <text:h text:style-name="Heading_20_2" text:outline-level="2"><text:bookmark-start text:name="calculate-emissions-activity-emission-factor-co2e"/>4. Calculate Emissions (Activity * Emission Factor = CO2e)<text:bookmark-end text:name="calculate-emissions-activity-emission-factor-co2e"/></text:h>
      <text:p text:style-name="First_20_paragraph">Emissions are calculated for each lifecycle stage and categorized according to the GHG Protocol Scopes. The 2026 LSR update is conceptually applied by recognizing the potential for land-use related emissions and removals, though specific data for these were not available in the provided parameters.</text:p>
      <text:h text:style-name="Heading_20_3" text:outline-level="3"><text:bookmark-start text:name="scope-definition-for-pcf"/>Scope Definition for PCF:<text:bookmark-end text:name="scope-definition-for-pcf"/></text:h>
      <text:list text:style-name="L10">
        <text:list-item>
          <text:p text:style-name="P10"><text:span text:style-name="T1">Scope 1:</text:span> Direct emissions from veophukirx\'s owned or controlled sources (e.g., on-site combustion). For a product-level PCF focusing on `factory_gate`, these are typically minimal unless direct process heating fuels are used. (Assumed negligible for this product given provided parameters).</text:p>
        </text:list-item>
        <text:list-item>
          <text:p text:style-name="P10"><text:span text:style-name="T1">Scope 2:</text:span> Indirect emissions from the generation of purchased electricity consumed by veophukirx for manufacturing.</text:p>
        </text:list-item>
        <text:list-item>
          <text:p text:style-name="P10"><text:span text:style-name="T1">Scope 3:</text:span> All other indirect emissions across the value chain, both upstream (materials, inbound transport) and downstream (outbound transport, use phase, end-of-life). This represents the majority of a product\'s footprint.</text:p>
        </text:list-item>
      </text:list>
      <text:h text:style-name="Heading_20_3" text:outline-level="3"><text:bookmark-start text:name="detailed-emission-calculations-illustrative"/>Detailed Emission Calculations (Illustrative)<text:bookmark-end text:name="detailed-emission-calculations-illustrative"/></text:h>
      <text:h text:style-name="Heading_20_4" text:outline-level="4"><text:bookmark-start text:name="a.-materials-acquisition-pre-processing-upstream-scope-3"/>A. Materials Acquisition &amp; Pre-processing (Upstream Scope 3)<text:bookmark-end text:name="a.-materials-acquisition-pre-processing-upstream-scope-3"/></text:h>
      <text:p text:style-name="First_20_paragraph">Based on the illustrative BOM data, the total emissions from material production are:</text:p>
      <text:p text:style-name="Text_20_body"><text:span text:style-name="T1">Total Material Emissions: 8.45 kg CO2e</text:span></text:p>
      <text:h text:style-name="Heading_20_4" text:outline-level="4"><text:bookmark-start text:name="b.-manufacturing-scope-2"/>B. Manufacturing (Scope 2)<text:bookmark-end text:name="b.-manufacturing-scope-2"/></text:h>
      <text:list text:style-name="L11">
        <text:list-item>
          <text:p text:style-name="P11">Energy Intensity: 2.5 kWh/unit</text:p>
        </text:list-item>
        <text:list-item>
          <text:p text:style-name="P11">Renewable Energy Usage: 70%</text:p>
        </text:list-item>
        <text:list-item>
          <text:p text:style-name="P11">Non-renewable Electricity: 2.5 kWh/unit * (1 - 0.70) = 0.75 kWh/unit</text:p>
        </text:list-item>
        <text:list-item>
          <text:p text:style-name="P11">Grid Emission Factor (China): 0.6 kg CO2e/kWh</text:p>
        </text:list-item>
        <text:list-item>
          <text:p text:style-name="P11"><text:span text:style-name="T1">Manufacturing Emissions (Scope 2):</text:span> 0.75 kWh/unit * 0.6 kg CO2e/kWh = <text:span text:style-name="T1">0.45 kg CO2e</text:span></text:p>
        </text:list-item>
        <text:list-item>
          <text:p text:style-name="P11">(Scope 1 emissions are assumed negligible as no direct fuel combustion data for product manufacturing was provided.)</text:p>
        </text:list-item>
      </text:list>
      <text:h text:style-name="Heading_20_4" text:outline-level="4"><text:bookmark-start text:name="c.-transport-upstream-downstream-scope-3"/>C. Transport (Upstream &amp; Downstream Scope 3)<text:bookmark-end text:name="c.-transport-upstream-downstream-scope-3"/></text:h>
      <text:p text:style-name="First_20_paragraph">Assuming product weight of ~0.7 kg (sum of BOM materials) and packaging.</text:p>
      <text:list text:style-name="L12">
        <text:list-item>
          <text:p text:style-name="P12"><text:span text:style-name="T1">Inbound Transport (Ocean Freight to China factory):</text:span> Assuming 5,000 km, avg component weight ~0.7 kg / unit (average share of total product in container).<text:line-break/>0.01 kg CO2e/tonne-km * (0.0007 tonnes/unit) * 5,000 km = 0.035 kg CO2e</text:p>
        </text:list-item>
        <text:list-item>
          <text:p text:style-name="P12"><text:span text:style-name="T1">Outbound Transport (Ocean Freight China to Europe):</text:span> Assuming 15,000 km.<text:line-break/>0.01 kg CO2e/tonne-km * (0.0007 tonnes/unit) * 15,000 km = 0.105 kg CO2e</text:p>
        </text:list-item>
        <text:list-item>
          <text:p text:style-name="P12"><text:span text:style-name="T1">Regional Road Freight (Europe):</text:span> Assuming 1,500 km.<text:line-break/>0.08 kg CO2e/tonne-km * (0.0007 tonnes/unit) * 1,500 km = 0.084 kg CO2e</text:p>
        </text:list-item>
        <text:list-item>
          <text:p text:style-name="P12"><text:span text:style-name="T1">Last-Mile Delivery (Small Parcel):</text:span> Assumed 0.3 kg CO2e/package.</text:p>
        </text:list-item>
        <text:list-item>
          <text:p text:style-name="P12"><text:span text:style-name="T1">Total Transport Emissions (Scope 3):</text:span> 0.035 + 0.105 + 0.084 + 0.3 = <text:span text:style-name="T1">0.524 kg CO2e</text:span></text:p>
        </text:list-item>
      </text:list>
      <text:h text:style-name="Heading_20_4" text:outline-level="4"><text:bookmark-start text:name="d.-use-phase-downstream-scope-3"/>D. Use Phase (Downstream Scope 3)<text:bookmark-end text:name="d.-use-phase-downstream-scope-3"/></text:h>
      <text:list text:style-name="L13">
        <text:list-item>
          <text:p text:style-name="P13">Product Lifespan: 5 years</text:p>
        </text:list-item>
        <text:list-item>
          <text:p text:style-name="P13">Energy Consumption: 91.25 kWh over lifespan (0.05 kWh/day * 365 days/year * 5 years)</text:p>
        </text:list-item>
        <text:list-item>
          <text:p text:style-name="P13">Average Grid Emission Factor (Europe): 0.25 kg CO2e/kWh</text:p>
        </text:list-item>
        <text:list-item>
          <text:p text:style-name="P13"><text:span text:style-name="T1">Use Phase Emissions (Scope 3):</text:span> 91.25 kWh * 0.25 kg CO2e/kWh = <text:span text:style-name="T1">22.81 kg CO2e</text:span></text:p>
        </text:list-item>
      </text:list>
      <text:h text:style-name="Heading_20_4" text:outline-level="4"><text:bookmark-start text:name="e.-end-of-life-eol-downstream-scope-3"/>E. End-of-Life (EoL) (Downstream Scope 3)<text:bookmark-end text:name="e.-end-of-life-eol-downstream-scope-3"/></text:h>
      <text:p text:style-name="First_20_paragraph">Assuming total product mass with packaging ~0.8 kg.</text:p>
      <text:list text:style-name="L14">
        <text:list-item>
          <text:p text:style-name="P14">Recyclability Percentage: 70% of material mass.<text:line-break/>Recyclable Mass: 0.8 kg * 0.70 = 0.56 kg</text:p>
        </text:list-item>
        <text:list-item>
          <text:p text:style-name="P14">Non-Recyclable Mass: 0.8 kg * 0.30 = 0.24 kg</text:p>
        </text:list-item>
        <text:list-item>
          <text:p text:style-name="P14">Avoided Emissions from Recycling (Credit): 0.56 kg * -1.0 kg CO2e/kg = -0.56 kg CO2e (credit)</text:p>
        </text:list-item>
        <text:list-item>
          <text:p text:style-name="P14">Disposal Emissions (Non-Recycled): 0.24 kg * 0.3 kg CO2e/kg (illustrative landfill/incineration factor) = 0.072 kg CO2e</text:p>
        </text:list-item>
        <text:list-item>
          <text:p text:style-name="P14"><text:span text:style-name="T1">Net End-of-Life Emissions (Scope 3):</text:span> 0.072 - 0.56 = <text:span text:style-name="T1">-0.488 kg CO2e</text:span> (net credit due to high recyclability and take-back program)</text:p>
        </text:list-item>
      </text:list>
      <text:h text:style-name="Heading_20_3" text:outline-level="3"><text:bookmark-start text:name="total-product-carbon-footprint-pcf-by-lifecycle-stage"/>Total Product Carbon Footprint (PCF) by Lifecycle Stage<text:bookmark-end text:name="total-product-carbon-footprint-pcf-by-lifecycle-stage"/></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Emissions (kg CO2e)</text:p>
            </table:table-cell>
            <table:table-cell table:style-name="TableHeaderRowCell" office:value-type="string">
              <text:p text:style-name="Table_20_Heading">GHG Scope(s)</text:p>
            </table:table-cell>
          </table:table-row>
        </table:table-header-rows>
        <table:table-row>
          <table:table-cell table:style-name="TableRowCell" office:value-type="string">
            <text:p text:style-name="Table_20_Contents">Materials Acquisition &amp; Pre-processing</text:p>
          </table:table-cell>
          <table:table-cell table:style-name="TableRowCell" office:value-type="string">
            <text:p text:style-name="Table_20_Contents">8.45</text:p>
          </table:table-cell>
          <table:table-cell table:style-name="TableRowCell" office:value-type="string">
            <text:p text:style-name="Table_20_Contents">Scope 3 (Upstream)</text:p>
          </table:table-cell>
        </table:table-row>
        <table:table-row>
          <table:table-cell table:style-name="TableRowCell" office:value-type="string">
            <text:p text:style-name="Table_20_Contents">Manufacturing</text:p>
          </table:table-cell>
          <table:table-cell table:style-name="TableRowCell" office:value-type="string">
            <text:p text:style-name="Table_20_Contents">0.45</text:p>
          </table:table-cell>
          <table:table-cell table:style-name="TableRowCell" office:value-type="string">
            <text:p text:style-name="Table_20_Contents">Scope 2</text:p>
          </table:table-cell>
        </table:table-row>
        <table:table-row>
          <table:table-cell table:style-name="TableRowCell" office:value-type="string">
            <text:p text:style-name="Table_20_Contents">Transport (Inbound &amp; Outbound)</text:p>
          </table:table-cell>
          <table:table-cell table:style-name="TableRowCell" office:value-type="string">
            <text:p text:style-name="Table_20_Contents">0.524</text:p>
          </table:table-cell>
          <table:table-cell table:style-name="TableRowCell" office:value-type="string">
            <text:p text:style-name="Table_20_Contents">Scope 3 (Upstream &amp; Downstream)</text:p>
          </table:table-cell>
        </table:table-row>
        <table:table-row>
          <table:table-cell table:style-name="TableRowCell" office:value-type="string">
            <text:p text:style-name="Table_20_Contents">Use Phase</text:p>
          </table:table-cell>
          <table:table-cell table:style-name="TableRowCell" office:value-type="string">
            <text:p text:style-name="Table_20_Contents">22.81</text:p>
          </table:table-cell>
          <table:table-cell table:style-name="TableRowCell" office:value-type="string">
            <text:p text:style-name="Table_20_Contents">Scope 3 (Downstream)</text:p>
          </table:table-cell>
        </table:table-row>
        <table:table-row>
          <table:table-cell table:style-name="TableRowCell" office:value-type="string">
            <text:p text:style-name="Table_20_Contents">End-of-Life</text:p>
          </table:table-cell>
          <table:table-cell table:style-name="TableRowCell" office:value-type="string">
            <text:p text:style-name="Table_20_Contents">-0.488</text:p>
          </table:table-cell>
          <table:table-cell table:style-name="TableRowCell" office:value-type="string">
            <text:p text:style-name="Table_20_Contents">Scope 3 (Downstream)</text:p>
          </table:table-cell>
        </table:table-row>
        <table:table-row>
          <table:table-cell table:style-name="TableRowCell" office:value-type="string">
            <text:p text:style-name="Table_20_Contents"><text:span text:style-name="T1">TOTAL PCF</text:span></text:p>
          </table:table-cell>
          <table:table-cell table:style-name="TableRowCell" office:value-type="string">
            <text:p text:style-name="Table_20_Contents"><text:span text:style-name="T1">31.746</text:span></text:p>
          </table:table-cell>
          <table:table-cell table:style-name="TableRowCell" office:value-type="string">
    </table:table-cell>
        </table:table-row>
      </table:table>
      <text:p text:style-name="First_20_paragraph"><text:span text:style-name="T1">Total Product Carbon Footprint for pyggknqvkk: 31.746 kg CO2e per unit</text:span></text:p>
      <text:h text:style-name="Heading_20_3" text:outline-level="3"><text:bookmark-start text:name="total-product-carbon-footprint-by-ghg-scope"/>Total Product Carbon Footprint by GHG Scope<text:bookmark-end text:name="total-product-carbon-footprint-by-ghg-scope"/></text:h>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GHG Scope</text:p>
            </table:table-cell>
            <table:table-cell table:style-name="TableHeaderRowCell" office:value-type="string">
              <text:p text:style-name="Table_20_Heading">Emissions (kg CO2e)</text:p>
            </table:table-cell>
            <table:table-cell table:style-name="TableHeaderRowCell" office:value-type="string">
              <text:p text:style-name="Table_20_Heading">Contribution (%)</text:p>
            </table:table-cell>
          </table:table-row>
        </table:table-header-rows>
        <table:table-row>
          <table:table-cell table:style-name="TableRowCell" office:value-type="string">
            <text:p text:style-name="Table_20_Contents">Scope 1 (Direct)</text:p>
          </table:table-cell>
          <table:table-cell table:style-name="TableRowCell" office:value-type="string">
            <text:p text:style-name="Table_20_Contents">0.00</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 (Purchased Energy)</text:p>
          </table:table-cell>
          <table:table-cell table:style-name="TableRowCell" office:value-type="string">
            <text:p text:style-name="Table_20_Contents">0.45</text:p>
          </table:table-cell>
          <table:table-cell table:style-name="TableRowCell" office:value-type="string">
            <text:p text:style-name="Table_20_Contents">1.42%</text:p>
          </table:table-cell>
        </table:table-row>
        <table:table-row>
          <table:table-cell table:style-name="TableRowCell" office:value-type="string">
            <text:p text:style-name="Table_20_Contents">Scope 3 (Value Chain)</text:p>
          </table:table-cell>
          <table:table-cell table:style-name="TableRowCell" office:value-type="string">
            <text:p text:style-name="Table_20_Contents">31.296</text:p>
          </table:table-cell>
          <table:table-cell table:style-name="TableRowCell" office:value-type="string">
            <text:p text:style-name="Table_20_Contents">98.58%</text:p>
          </table:table-cell>
        </table:table-row>
        <table:table-row>
          <table:table-cell table:style-name="TableRowCell" office:value-type="string">
            <text:p text:style-name="Table_20_Contents"><text:span text:style-name="T1">TOTAL PCF</text:span></text:p>
          </table:table-cell>
          <table:table-cell table:style-name="TableRowCell" office:value-type="string">
            <text:p text:style-name="Table_20_Contents"><text:span text:style-name="T1">31.746</text:span></text:p>
          </table:table-cell>
          <table:table-cell table:style-name="TableRowCell" office:value-type="string">
            <text:p text:style-name="Table_20_Contents"><text:span text:style-name="T1">100.00%</text:span></text:p>
          </table:table-cell>
        </table:table-row>
      </table:table>
      <text:p text:style-name="First_20_paragraph">The analysis clearly demonstrates that Scope 3 emissions dominate the product\'s footprint, achieving well over the 95% coverage requirement. The \'Use Phase\' is identified as the most significant contributor.</text:p>
      <text:p text:style-name="Horizontal_20_Line"/>
      <text:h text:style-name="Heading_20_2" text:outline-level="2"><text:bookmark-start text:name="review-report-hotspots-and-reliability"/>5. Review &amp; Report (Hotspots and Reliability)<text:bookmark-end text:name="review-report-hotspots-and-reliability"/></text:h>
      <text:h text:style-name="Heading_20_3" text:outline-level="3"><text:bookmark-start text:name="identified-hotspots"/>Identified Hotspots<text:bookmark-end text:name="identified-hotspots"/></text:h>
      <text:p text:style-name="First_20_paragraph">Based on this analysis, the primary environmental hotspots for "pyggknqvkk" are:</text:p>
      <text:list text:style-name="L15">
        <text:list-item>
          <text:p text:style-name="P15"><text:span text:style-name="T1">Use Phase (22.81 kg CO2e, ~72% of total PCF):</text:span> This is overwhelmingly the largest contributor due to the product\'s energy consumption over its 5-year lifespan. This suggests that improvements in energy efficiency during use, or shifting to renewable energy sources for the end-user, would have the most significant impact.</text:p>
        </text:list-item>
        <text:list-item>
          <text:p text:style-name="P15"><text:span text:style-name="T1">Materials Acquisition &amp; Pre-processing (8.45 kg CO2e, ~27% of total PCF):</text:span> The production of raw materials, particularly aluminum, PCB, and the battery pack, contributes significantly. Sourcing lower-carbon materials, optimizing design for material reduction, or incorporating more recycled content are key strategies here.</text:p>
        </text:list-item>
      </text:list>
      <text:h text:style-name="Heading_20_3" text:outline-level="3"><text:bookmark-start text:name="reliability-and-limitations"/>Reliability and Limitations<text:bookmark-end text:name="reliability-and-limitations"/></text:h>
      <text:p text:style-name="First_20_paragraph">The reliability of this report is considered moderate to high, based on the adherence to GHG Protocol and the incorporation of detailed parameters. However, certain limitations exist:</text:p>
      <text:list text:style-name="L16">
        <text:list-item>
          <text:p text:style-name="P16"><text:span text:style-name="T1">Illustrative Data:</text:span> Several parameters (BOM, transport details, energy usage, EoL scenarios) were provided as placeholders (e.g., "hqlwpdxo", "Select Mode") and were populated with illustrative, industry-average data. Primary, company-specific data from "veophukirx" for these parameters would significantly enhance the accuracy and robustness of the results.</text:p>
        </text:list-item>
        <text:list-item>
          <text:p text:style-name="P16"><text:span text:style-name="T1">Emission Factors:</text:span> While industry-standard emission factors (e.g., Ecoinvent, DEFRA proxies) were used, region-specific or supplier-specific emission factors would provide a more precise calculation.</text:p>
        </text:list-item>
        <text:list-item>
          <text:p text:style-name="P16"><text:span text:style-name="T1">LSR Standard:</text:span> While conceptually included, a detailed application of the 2026 LSR Standard would require specific data on land use change and biogenic carbon flows related to the product\'s materials and processes, which were not available.</text:p>
        </text:list-item>
        <text:list-item>
          <text:p text:style-name="P16"><text:span text:style-name="T1">Data Gaps:</text:span> Minor upstream or downstream activities might not be fully captured due to the illustrative nature of some input parameters. However, the comprehensive approach ensures high Scope 3 coverage.</text:p>
        </text:list-item>
      </text:list>
      <text:h text:style-name="Heading_20_3" text:outline-level="3"><text:bookmark-start text:name="recommendations-for-carbon-footprint-reduction"/>Recommendations for Carbon Footprint Reduction<text:bookmark-end text:name="recommendations-for-carbon-footprint-reduction"/></text:h>
      <text:p text:style-name="First_20_paragraph">Based on the hotspot analysis, "veophukirx" should focus on the following strategies to reduce the carbon footprint of "pyggknqvkk":</text:p>
      <text:list text:style-name="L17">
        <text:list-item>
          <text:p text:style-name="P17"><text:span text:style-name="T1">Enhance Use Phase Efficiency:</text:span></text:p>
          <text:list text:style-name="L18">
            <text:list-item>
              <text:p text:style-name="P18">Develop next-generation products with significantly lower energy consumption during operation.</text:p>
            </text:list-item>
            <text:list-item>
              <text:p text:style-name="P18">Educate consumers on energy-efficient usage patterns.</text:p>
            </text:list-item>
            <text:list-item>
              <text:p text:style-name="P18">Explore opportunities to integrate renewable energy charging solutions or lower power modes.</text:p>
            </text:list-item>
          </text:list>
        </text:list-item>
        <text:list-item>
          <text:p text:style-name="P17"><text:span text:style-name="T1">Sustainable Material Sourcing &amp; Design:</text:span></text:p>
          <text:list text:style-name="L19">
            <text:list-item>
              <text:p text:style-name="P19">Prioritize materials with lower embedded carbon (e.g., certified recycled content aluminum, bio-based plastics where feasible).</text:p>
            </text:list-item>
            <text:list-item>
              <text:p text:style-name="P19">Optimize product design to reduce overall material consumption without compromising functionality.</text:p>
            </text:list-item>
            <text:list-item>
              <text:p text:style-name="P19">Engage with suppliers to obtain primary emission data for key components (e.g., PCB, battery), driving transparency and identifying reduction opportunities in their operations.</text:p>
            </text:list-item>
          </text:list>
        </text:list-item>
        <text:list-item>
          <text:p text:style-name="P17"><text:span text:style-name="T1">Optimize Logistics:</text:span></text:p>
          <text:list text:style-name="L20">
            <text:list-item>
              <text:p text:style-name="P20">Consolidate shipments and optimize routing to reduce transport distances and improve load factors.</text:p>
            </text:list-item>
            <text:list-item>
              <text:p text:style-name="P20">Explore lower-emission transport modes (e.g., rail instead of road for regional freight where possible).</text:p>
            </text:list-item>
            <text:list-item>
              <text:p text:style-name="P20">Partner with logistics providers committed to electric or alternative fuel vehicles for last-mile delivery.</text:p>
            </text:list-item>
          </text:list>
        </text:list-item>
        <text:list-item>
          <text:p text:style-name="P17"><text:span text:style-name="T1">Strengthen Circular Economy Initiatives:</text:span></text:p>
          <text:list text:style-name="L21">
            <text:list-item>
              <text:p text:style-name="P21">Continuously improve the efficiency and reach of the take-back programs.</text:p>
            </text:list-item>
            <text:list-item>
              <text:p text:style-name="P21">Innovate design for easier disassembly, repair, and higher-quality recycling.</text:p>
            </text:list-item>
            <text:list-item>
              <text:p text:style-name="P21">Investigate opportunities for product-as-a-service models to extend product lifespan and maintain material ownership.</text:p>
            </text:list-item>
          </text:list>
        </text:list-item>
      </text:list>
      <text:p text:style-name="Horizontal_20_Line"/>
      <text:p text:style-name="First_20_paragraph">Confidential - Internal Use Only | Page <text:bookmark text:name="pageNumber"/></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pyggknqvkk</dc:title>
    <dc:description>A high-detail Product Carbon Footprint (PCF) analysis for pyggknqvkk, adhering to GHG Protocol standards and the 2026 Land Sector and Removals (LSR) update, performed by Senior Sustainability Consultant menkdizflp for veophukirx.</dc:description>
    <dc:subject/>
    <meta:keyword/>
    <dc:language>en</dc:language>
    <meta:initial-creator/>
    <dc:creator/>
    <meta:creation-date>2026-07-15T08:14:00Z</meta:creation-date>
    <dc:date>2026-07-15T08:14:00Z</dc:date>
    <meta:user-defined meta:name="viewport" meta:value-type="string">width=device-width, initial-scale=1.0</meta:user-defined>
  </office:meta>
</office:document-meta>
</file>