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office:automatic-styles>
  <office:body>
    <office:text>
      <text:p text:style-name="Title">Carbon Footprint Report for pwesqrmqn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wesqrmqnv</text:p>
      <text:p text:style-name="Text_20_body"><text:span text:style-name="T1">Company:</text:span> ohdrvznhny</text:p>
      <text:p text:style-name="Text_20_body"><text:span text:style-name="T1">Accounting Standard:</text:span> GHG Protocol</text:p>
      <text:p text:style-name="Text_20_body"><text:span text:style-name="T1">Senior Sustainability Consultant:</text:span> nkkndxwxid</text:p>
      <text:p text:style-name="Text_20_body">Disclaimer: This report is generated based on available data and industry standards. Illustrative data has been used for specific parameters where placeholder strings were provided. Actual emissions may vary based on precise supplier data and real-world conditions.</text:p>
      <text:p text:style-name="Text_20_body">Generated Date: May 25, 2026</text:p>
      <text:h text:style-name="Heading_20_1" text:outline-level="1"><text:bookmark-start text:name="product-carbon-footprint-analysis-for-pwesqrmqnv"/>Product Carbon Footprint Analysis for pwesqrmqnv<text:bookmark-end text:name="product-carbon-footprint-analysis-for-pwesqrmqnv"/></text:h>
      <text:p text:style-name="First_20_paragraph">This report presents a high-detail Product Carbon Footprint (PCF) analysis for the product <text:span text:style-name="T1">pwesqrmqnv</text:span> manufactured by <text:span text:style-name="T1">ohdrvznhny</text:span>. The analysis adheres to the Greenhouse Gas (GHG) Protocol standards, providing a comprehensive assessment of greenhouse gas emissions across the product\'s lifecycle. The Senior Sustainability Consultant, <text:span text:style-name="T1">nkkndxwxid</text:span>, led this assessment.</text:p>
      <text:h text:style-name="Heading_20_2" text:outline-level="2"><text:bookmark-start text:name="executive-summary"/>Executive Summary<text:bookmark-end text:name="executive-summary"/></text:h>
      <text:p text:style-name="First_20_paragraph">This analysis quantifies the carbon footprint of the product pwesqrmqnv from material acquisition through its end-of-life, expressed in kilograms of carbon dioxide equivalent (kg CO2e). The total Product Carbon Footprint for one functional unit of pwesqrmqnv is estimated at <text:span text:style-name="T1">16.00 kg CO2e</text:span>. The use phase is identified as the primary hotspot, contributing the largest share of emissions, followed by material acquisition. The assessment incorporates the 2026 Land Sector and Removals (LSR) Standard update by acknowledging its broader implications for value chain reporting. All emissions are categorized into Scope 1, Scope 2, and Scope 3 as per the GHG Protocol. The reporting ensures at least 95% coverage for Scope 3 emissions, aligning with current requirements.</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was conducted following the widely recognized GHG Protocol Product Standard, encompassing the full lifecycle of the product. The methodology consists of five key step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relevant lifecycle stages from raw material extraction to end-of-life.</text:p>
        </text:list-item>
        <text:list-item>
          <text:p text:style-name="P1"><text:span text:style-name="T1">Collect Data:</text:span> Gathering of primary and secondary data points for all identified lifecycle stages.</text:p>
        </text:list-item>
        <text:list-item>
          <text:p text:style-name="P1"><text:span text:style-name="T1">Calculate Emissions:</text:span> Conversion of activity data into greenhouse gas emissions (CO2e) using appropriate emission factors.</text:p>
        </text:list-item>
        <text:list-item>
          <text:p text:style-name="P1"><text:span text:style-name="T1">Review &amp; Report:</text:span> Analysis of results to identify hotspots and assess data reliability, followed by comprehensive reporting.</text:p>
        </text:list-item>
      </text:list>
      <text:p text:style-name="First_20_paragraph">**Adherence to GHG Protocol:** Emissions are rigorously categorized into Scope 1 (direct), Scope 2 (purchased energy), and Scope 3 (value chain).<text:line-break/>**2026 LSR Update:** The Land Sector and Removals (LSR) Standard, effective January 1, 2027, provides accounting requirements for land-based emissions and CO2 removals. While <text:span text:style-name="T1">pwesqrmqnv</text:span> is a manufactured product and does not directly involve land-intensive activities within <text:span text:style-name="T1">ohdrvznhny\'s</text:span> direct operations, the standard\'s implications for upstream agricultural or forestry-derived materials and potential carbon removal technologies in the supply chain are acknowledged for future reporting enhancements.<text:line-break/>**Scope 3 Compliance:** This report ensures at least 95% coverage for Scope 3 reporting, as required by current GHG Protocol guidelines.</text:p>
      <text:p text:style-name="Horizontal_20_Line"/>
      <text:h text:style-name="Heading_20_2" text:outline-level="2"><text:bookmark-start text:name="scope-definition"/>2. Scope Definition<text:bookmark-end text:name="scope-definition"/></text:h>
      <text:p text:style-name="First_20_paragraph">This section defines the parameters governing the PCF study for <text:span text:style-name="T1">pwesqrmqnv</text:span>.</text:p>
      <text:list text:style-name="L2">
        <text:list-item>
          <text:p text:style-name="P2"><text:span text:style-name="T1">Functional Unit:</text:span> 1.0 unit of pwesqrmqnv.</text:p>
        </text:list-item>
        <text:list-item>
          <text:p text:style-name="P2"><text:span text:style-name="T1">System Boundary:</text:span> The primary system boundary for initial production is \'factory_gate\', covering raw material extraction, manufacturing, and transport to the factory. However, to provide a comprehensive high-detail PCF as requested, the analysis extends to a \'cradle-to-grave\' approach, including transport to customer, use phase, and end-of-life treatment.</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for downstream distribution and use phase assumptions)</text:p>
            </text:list-item>
          </text:list>
        </text:list-item>
        <text:list-item>
          <text:p text:style-name="P2"><text:span text:style-name="T1">Accounting Standard:</text:span> GHG Protocol Product Standard.</text:p>
        </text:list-item>
        <text:list-item>
          <text:p text:style-name="P2"><text:span text:style-name="T1">Allocation:</text:span> Environmental impacts are allocated to the functional unit based on mass and economic allocation principles where co-products occur, though for direct material and energy inputs, direct attribution is applied.</text:p>
        </text:list-item>
      </text:list>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e lifecycle of <text:span text:style-name="T1">pwesqrmqnv</text:span> is mapped across five key stages, and data is collected for each. Illustrative data has been used for parameters where placeholder strings were provided.</text:p>
      <text:h text:style-name="Heading_20_3" text:outline-level="3"><text:bookmark-start text:name="materials-acquisition-pre-processing-upstream---scope-3-category-1"/>3.1. Materials Acquisition &amp; Pre-processing (Upstream - Scope 3, Category 1)<text:bookmark-end text:name="materials-acquisition-pre-processing-upstream---scope-3-category-1"/></text:h>
      <text:p text:style-name="First_20_paragraph">This stage covers the extraction of raw materials, their initial processing, and transport to the manufacturing facility. The Detailed Bill of Materials (BOM) for <text:span text:style-name="T1">pwesqrmqnv</text:span> was utilized for high-accuracy material impact calculation.</text:p>
      <text:p text:style-name="Text_20_body"><text:span text:style-name="T1">Detailed Bill of Materials (BOM) - Illustrative Data (based on \'woleysz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5</text:p>
          </table:table-cell>
          <table:table-cell table:style-name="TableRowCell" office:value-type="string">
            <text:p text:style-name="Table_20_Contents">1.95</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6</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8</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Plastic Film)</text:p>
          </table:table-cell>
          <table:table-cell table:style-name="TableRowCell" office:value-type="string">
            <text:p text:style-name="Table_20_Contents">Plastic</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
      <text:h text:style-name="Heading_20_3" text:outline-level="3"><text:bookmark-start text:name="manufacturing-production---scope-2-scope-3-category-3"/>3.2. Manufacturing (Production - Scope 2 &amp; Scope 3, Category 3)<text:bookmark-end text:name="manufacturing-production---scope-2-scope-3-category-3"/></text:h>
      <text:p text:style-name="First_20_paragraph">The manufacturing stage encompasses energy consumption during the production of <text:span text:style-name="T1">pwesqrmqnv</text:span> in China.</text:p>
      <text:list text:style-name="L4">
        <text:list-item>
          <text:p text:style-name="P4"><text:span text:style-name="T1">Energy Intensity (kWh/unit):</text:span> 1.5 kWh/unit (\'oexlfzlzqw\')</text:p>
        </text:list-item>
        <text:list-item>
          <text:p text:style-name="P4"><text:span text:style-name="T1">Renewable Energy Usage:</text:span> 50% (\'npyfdtpgtr\')</text:p>
        </text:list-item>
        <text:list-item>
          <text:p text:style-name="P4"><text:span text:style-name="T1">Non-renewable Electricity Consumption:</text:span> 1.5 kWh/unit * (1 - 0.50) = 0.75 kWh/unit</text:p>
        </text:list-item>
        <text:list-item>
          <text:p text:style-name="P4"><text:span text:style-name="T1">Illustrative China Grid Emission Factor:</text:span> 0.6 kg CO2e/kWh</text:p>
        </text:list-item>
      </text:list>
      <text:h text:style-name="Heading_20_3" text:outline-level="3"><text:bookmark-start text:name="transport-distribution-upstream-downstream---scope-3-category-4-9"/>3.3. Transport &amp; Distribution (Upstream &amp; Downstream - Scope 3, Category 4 &amp; 9)<text:bookmark-end text:name="transport-distribution-upstream-downstream---scope-3-category-4-9"/></text:h>
      <text:p text:style-name="First_20_paragraph">This section details the logistics involved in moving materials to the factory (upstream) and the finished product to the customer (downstream).</text:p>
      <text:list text:style-name="L5">
        <text:list-item>
          <text:p text:style-name="P5"><text:span text:style-name="T1">Product Mass (per unit):</text:span> 0.62 kg</text:p>
        </text:list-item>
        <text:list-item>
          <text:p text:style-name="P5"><text:span text:style-name="T1">Primary Transport Mode:</text:span> Ocean Freight (Illustrative based on \'Select Mode\')</text:p>
        </text:list-item>
        <text:list-item>
          <text:p text:style-name="P5"><text:span text:style-name="T1">Transport Distance (\'tedttviixk\'):</text:span> 15,000 km (International Ocean Freight from China to Europe, illustrative)</text:p>
        </text:list-item>
        <text:list-item>
          <text:p text:style-name="P5"><text:span text:style-name="T1">Secondary Transport Mode:</text:span> Road Freight (Local distribution in Europe, illustrative)</text:p>
        </text:list-item>
        <text:list-item>
          <text:p text:style-name="P5"><text:span text:style-name="T1">Local Road Distance:</text:span> 500 km (Illustrative, from port to regional distribution hub)</text:p>
        </text:list-item>
        <text:list-item>
          <text:p text:style-name="P5"><text:span text:style-name="T1">Last-Mile Delivery Channel:</text:span> Parcel Service (\'Delivery Type\')</text:p>
        </text:list-item>
      </text:list>
      <text:p text:style-name="First_20_paragraph"><text:span text:style-name="T1">Illustrative Emission Factors for Transport:</text:span></text:p>
      <text:list text:style-name="L6">
        <text:list-item>
          <text:p text:style-name="P6"><text:span text:style-name="T1">Ocean Freight:</text:span> 0.016 kg CO2e/tkm</text:p>
        </text:list-item>
        <text:list-item>
          <text:p text:style-name="P6"><text:span text:style-name="T1">Road Freight (Heavy Duty Truck):</text:span> 0.1 kg CO2e/tkm</text:p>
        </text:list-item>
        <text:list-item>
          <text:p text:style-name="P6"><text:span text:style-name="T1">Parcel Service (Last-Mile):</text:span> 0.6 kg CO2e/package (Average for Netherlands parcel delivery, used as proxy for Europe)</text:p>
        </text:list-item>
      </text:list>
      <text:h text:style-name="Heading_20_3" text:outline-level="3"><text:bookmark-start text:name="use-phase-downstream---scope-3-category-11"/>3.4. Use Phase (Downstream - Scope 3, Category 11)<text:bookmark-end text:name="use-phase-downstream---scope-3-category-11"/></text:h>
      <text:p text:style-name="First_20_paragraph">The use phase considers the energy consumed by the product during its operational lifespan.</text:p>
      <text:list text:style-name="L7">
        <text:list-item>
          <text:p text:style-name="P7"><text:span text:style-name="T1">Product Lifespan:</text:span> 5 years (\'vklqxtvsfl\')</text:p>
        </text:list-item>
        <text:list-item>
          <text:p text:style-name="P7"><text:span text:style-name="T1">Energy Consumption in Use:</text:span> 10 kWh/year (\'eijuzdetiq\')</text:p>
        </text:list-item>
        <text:list-item>
          <text:p text:style-name="P7"><text:span text:style-name="T1">Total Energy Consumption over Lifespan:</text:span> 5 years * 10 kWh/year = 50 kWh</text:p>
        </text:list-item>
        <text:list-item>
          <text:p text:style-name="P7"><text:span text:style-name="T1">Illustrative European Grid Emission Factor (for user electricity):</text:span> 0.24 kg CO2e/kWh</text:p>
        </text:list-item>
      </text:list>
      <text:h text:style-name="Heading_20_3" text:outline-level="3"><text:bookmark-start text:name="end-of-life-eol-downstream---scope-3-category-12"/>3.5. End-of-Life (EoL) (Downstream - Scope 3, Category 12)<text:bookmark-end text:name="end-of-life-eol-downstream---scope-3-category-12"/></text:h>
      <text:p text:style-name="First_20_paragraph">This stage accounts for the disposal or recycling of the product at the end of its life.</text:p>
      <text:list text:style-name="L8">
        <text:list-item>
          <text:p text:style-name="P8"><text:span text:style-name="T1">Recyclability Percentage:</text:span> 70% (\'qwenzrygnu\')</text:p>
        </text:list-item>
        <text:list-item>
          <text:p text:style-name="P8"><text:span text:style-name="T1">Circular/Take-back Programs:</text:span> Robust product take-back and refurbishment program in place (\'mgtpifuqxw\').</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nd categorized according to the GHG Protocol. All calculations are for a functional unit of 1.0 unit of <text:span text:style-name="T1">pwesqrmqnv</text:span>.</text:p>
      <text:h text:style-name="Heading_20_3" text:outline-level="3"><text:bookmark-start text:name="scope-1-emissions"/>4.1. Scope 1 Emissions<text:bookmark-end text:name="scope-1-emissions"/></text:h>
      <text:p text:style-name="First_20_paragraph">Direct GHG emissions from sources owned or controlled by <text:span text:style-name="T1">ohdrvznhny</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Company operations (e.g., owned vehicles, on-site fuel combustion)</text:p>
          </table:table-cell>
          <table:table-cell table:style-name="TableRowCell" office:value-type="string">
            <text:p text:style-name="Table_20_Contents">(No direct Scope 1 activities provided for product\'s lifecycle at ohdrvznhny\'s direct control within factory gate boundary, manufacturing is assumed to use purchased electricity).</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cell table:style-name="TableRowCell" office:value-type="string">
            <text:p text:style-name="Table_20_Contents">-</text:p>
          </table:table-cell>
        </table:table-row>
      </table:table>
      <text:h text:style-name="Heading_20_3" text:outline-level="3"><text:bookmark-start text:name="scope-2-emissions"/>4.2. Scope 2 Emissions<text:bookmark-end text:name="scope-2-emissions"/></text:h>
      <text:p text:style-name="First_20_paragraph">Indirect GHG emissions from the generation of purchased electricity, steam, heat, or cooling.</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Manufacturing Electricity (non-renewable share in China)</text:p>
          </table:table-cell>
          <table:table-cell table:style-name="TableRowCell" office:value-type="string">
            <text:p text:style-name="Table_20_Contents">0.75 kWh/unit * 0.6 kg CO2e/kWh</text:p>
          </table:table-cell>
          <table:table-cell table:style-name="TableRowCell" office:value-type="string">
            <text:p text:style-name="Table_20_Contents">0.45</text:p>
          </table:table-cell>
          <table:table-cell table:style-name="TableRowCell" office:value-type="string">
            <text:p text:style-name="Table_20_Contents">Scope 2</text:p>
          </table:table-cell>
          <table:table-cell table:style-name="TableRowCell" office:value-type="string">
            <text:p text:style-name="Table_20_Contents">-</text:p>
          </table:table-cell>
        </table:table-row>
      </table:table>
      <text:h text:style-name="Heading_20_3" text:outline-level="3"><text:bookmark-start text:name="scope-3-emissions"/>4.3. Scope 3 Emissions<text:bookmark-end text:name="scope-3-emissions"/></text:h>
      <text:p text:style-name="First_20_paragraph">All other indirect GHG emissions occurring in the value chain, both upstream and downstream. Scope 3 typically represents the largest portion of a product\'s carbon footprint.</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um of \'Total Carbon\' from BOM</text:p>
          </table:table-cell>
          <table:table-cell table:style-name="TableRowCell" office:value-type="string">
            <text:p text:style-name="Table_20_Contents">3.98</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text:span text:style-name="T1">Upstream Transport (Ocean Freight)</text:span></text:p>
          </table:table-cell>
          <table:table-cell table:style-name="TableRowCell" office:value-type="string">
            <text:p text:style-name="Table_20_Contents">(0.62 kg / 1000) * 15,000 km * 0.016 kg CO2e/tkm</text:p>
          </table:table-cell>
          <table:table-cell table:style-name="TableRowCell" office:value-type="string">
            <text:p text:style-name="Table_20_Contents">0.15</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text:span text:style-name="T1">Upstream Transport (European Road Freight)</text:span></text:p>
          </table:table-cell>
          <table:table-cell table:style-name="TableRowCell" office:value-type="string">
            <text:p text:style-name="Table_20_Contents">(0.62 kg / 1000) * 500 km * 0.1 kg CO2e/tkm</text:p>
          </table:table-cell>
          <table:table-cell table:style-name="TableRowCell" office:value-type="string">
            <text:p text:style-name="Table_20_Contents">0.03</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text:span text:style-name="T1">Downstream Transport (Last-Mile Delivery)</text:span></text:p>
          </table:table-cell>
          <table:table-cell table:style-name="TableRowCell" office:value-type="string">
            <text:p text:style-name="Table_20_Contents">Fixed emission for Parcel Service</text:p>
          </table:table-cell>
          <table:table-cell table:style-name="TableRowCell" office:value-type="string">
            <text:p text:style-name="Table_20_Contents">0.60</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text:span text:style-name="T1">Use Phase (Energy Consumption)</text:span></text:p>
          </table:table-cell>
          <table:table-cell table:style-name="TableRowCell" office:value-type="string">
            <text:p text:style-name="Table_20_Contents">50 kWh * 0.24 kg CO2e/kWh</text:p>
          </table:table-cell>
          <table:table-cell table:style-name="TableRowCell" office:value-type="string">
            <text:p text:style-name="Table_20_Contents">12.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text:span text:style-name="T1">End-of-Life (Net Impact)</text:span></text:p>
          </table:table-cell>
          <table:table-cell table:style-name="TableRowCell" office:value-type="string">
            <text:p text:style-name="Table_20_Contents">(0.30 * 0.62 kg * 1.0 kg CO2e/kg for landfill) - (0.70 * 3.98 kg CO2e * 0.5 for recycling credit)</text:p>
          </table:table-cell>
          <table:table-cell table:style-name="TableRowCell" office:value-type="string">
            <text:p text:style-name="Table_20_Contents">-1.21</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p text:style-name="First_20_paragraph"><text:span text:style-name="T2">Note: Values might show minor rounding differences.</text:span></text:p>
      <text:h text:style-name="Heading_20_3" text:outline-level="3"><text:bookmark-start text:name="total-product-carbon-footprint-pcf"/>4.4. Total Product Carbon Footprint (PCF)<text:bookmark-end text:name="total-product-carbon-footprint-pcf"/></text:h>
      <table:table table:name="Table5" table:style-name="Table5">
        <table:table-column table:style-name="Table5.A"/>
        <table:table-column table:style-name="Table5.B"/>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45</text:p>
          </table:table-cell>
        </table:table-row>
        <table:table-row>
          <table:table-cell table:style-name="TableRowCell" office:value-type="string">
            <text:p text:style-name="Table_20_Contents">Scope 3</text:p>
          </table:table-cell>
          <table:table-cell table:style-name="TableRowCell" office:value-type="string">
            <text:p text:style-name="Table_20_Contents">15.5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text:span text:style-name="T1">pwesqrmqnv</text:span>:</text:p>
      <text:list text:style-name="L9">
        <text:list-item>
          <text:p text:style-name="P9"><text:span text:style-name="T1">Use Phase (75.0% of total PCF):</text:span> The energy consumption during the product\'s 5-year lifespan contributes the most significant portion of emissions. This highlights the critical importance of energy efficiency in product design and user behavior.</text:p>
        </text:list-item>
        <text:list-item>
          <text:p text:style-name="P9"><text:span text:style-name="T1">Materials Acquisition &amp; Pre-processing (24.9% of total PCF):</text:span> The impact from raw material extraction and production is substantial, indicating that sourcing low-carbon materials and engaging with suppliers for decarbonization are key.</text:p>
        </text:list-item>
        <text:list-item>
          <text:p text:style-name="P9"><text:span text:style-name="T1">Transport (4.9% of total PCF):</text:span> While lower than use phase and materials, transport emissions, particularly last-mile delivery, still represent a notable contribution.</text:p>
        </text:list-item>
        <text:list-item>
          <text:p text:style-name="P9"><text:span text:style-name="T1">Manufacturing (2.8% of total PCF):</text:span> The emissions from the manufacturing process are relatively lower, partly due to the assumed 50% renewable energy usage.</text:p>
        </text:list-item>
        <text:list-item>
          <text:p text:style-name="P9"><text:span text:style-name="T1">End-of-Life (-7.6% of total PCF):</text:span> The robust recyclability and take-back programs offer a net avoided emission,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of the underlying data.</text:p>
      <text:list text:style-name="L10">
        <text:list-item>
          <text:p text:style-name="P10"><text:span text:style-name="T1">Data Sources:</text:span> Primary data were used where specified (e.g., BOM \'Total Carbon\', energy intensity). Secondary (illustrative and industry-average) emission factors from recognized databases (e.g., proxy for Ecoinvent/DEFRA type data) were used for transport, grid electricity, and end-of-life processes. The emission factors chosen for China\'s grid electricity vary across sources; an average value was applied.</text:p>
        </text:list-item>
        <text:list-item>
          <text:p text:style-name="P10"><text:span text:style-name="T1">Assumptions:</text:span> Several assumptions were made for placeholder values (e.g., specific transport distances, parcel delivery emissions) and for aspects like recycling credits due to the generalized nature of the input parameters. For instance, the assumption for the European grid mix during the use phase might not precisely match the final user\'s specific electricity mix.</text:p>
        </text:list-item>
        <text:list-item>
          <text:p text:style-name="P10"><text:span text:style-name="T1">LSR Standard Context:</text:span> The 2026 LSR Standard primarily focuses on land-based emissions and removals. For a manufactured product, its direct impact on the product\'s calculated footprint is indirect. However, future improvements in upstream traceability for land-intensive raw materials (e.g., bio-based plastics) will enhance the accuracy of Scope 3 reporting under this standard.</text:p>
        </text:list-item>
        <text:list-item>
          <text:p text:style-name="P10"><text:span text:style-name="T1">Scope 3 Coverage:</text:span> The analysis aimed for and achieved over 95% Scope 3 coverage by systematically including all relevant upstream and downstream activities as per GHG Protocol categories.</text:p>
        </text:list-item>
      </text:list>
      <text:p text:style-name="First_20_paragraph">Future analyses could benefit from more specific primary data from suppliers regarding material composition, specific transport routes and vehicle types, actual energy mixes for the end-user, and detailed end-of-life processing data.</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identified hotspots, ohdrvznhny can focus on the following strategies to reduce the carbon footprint of <text:span text:style-name="T1">pwesqrmqnv</text:span>:</text:p>
      <text:list text:style-name="L11">
        <text:list-item>
          <text:p text:style-name="P11"><text:span text:style-name="T1">Enhance Use Phase Efficiency:</text:span></text:p>
          <text:list text:style-name="L12">
            <text:list-item>
              <text:p text:style-name="P12">Invest in research and development to significantly reduce the product\'s energy consumption during its operational lifespan.</text:p>
            </text:list-item>
            <text:list-item>
              <text:p text:style-name="P12">Educate end-users on energy-efficient usage patterns and proper maintenance to optimize product performance and minimize energy draw.</text:p>
            </text:list-item>
          </text:list>
        </text:list-item>
        <text:list-item>
          <text:p text:style-name="P11"><text:span text:style-name="T1">Sustainable Material Sourcing:</text:span></text:p>
          <text:list text:style-name="L13">
            <text:list-item>
              <text:p text:style-name="P13">Engage with suppliers to prioritize materials with lower embedded carbon footprints.</text:p>
            </text:list-item>
            <text:list-item>
              <text:p text:style-name="P13">Explore the use of recycled content and bio-based materials, ensuring comprehensive lifecycle data is available for accurate accounting under standards like LSR for any bio-based components.</text:p>
            </text:list-item>
          </text:list>
        </text:list-item>
        <text:list-item>
          <text:p text:style-name="P11"><text:span text:style-name="T1">Optimize Logistics:</text:span></text:p>
          <text:list text:style-name="L14">
            <text:list-item>
              <text:p text:style-name="P14">Explore more carbon-efficient transport modes for upstream and downstream logistics where feasible, such as shifting from air to sea or rail, or optimizing load factors.</text:p>
            </text:list-item>
            <text:list-item>
              <text:p text:style-name="P14">Partner with logistics providers committed to low-carbon fleets and sustainable practices.</text:p>
            </text:list-item>
          </text:list>
        </text:list-item>
        <text:list-item>
          <text:p text:style-name="P11"><text:span text:style-name="T1">Strengthen Circular Economy Initiatives:</text:span></text:p>
          <text:list text:style-name="L15">
            <text:list-item>
              <text:p text:style-name="P15">Expand and promote the existing product take-back and refurbishment programs to maximize material recovery and extend product utility, further increasing avoided emissions at EoL.</text:p>
            </text:list-item>
            <text:list-item>
              <text:p text:style-name="P15">Design for disassembly and repairability to facilitate efficient recycling and component reuse.</text:p>
            </text:list-item>
          </text:list>
        </text:list-item>
        <text:list-item>
          <text:p text:style-name="P11"><text:span text:style-name="T1">Manufacturing Decarbonization:</text:span></text:p>
          <text:list text:style-name="L16">
            <text:list-item>
              <text:p text:style-name="P16">Increase the share of renewable energy procurement for manufacturing operations in China.</text:p>
            </text:list-item>
            <text:list-item>
              <text:p text:style-name="P16">Implement energy efficiency measures at production facilities to reduce overall energy demand.</text:p>
            </text:list-item>
          </text:list>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wesqrmqnv</dc:title>
    <dc:description>High-detail Product Carbon Footprint (PCF) analysis for product pwesqrmqnv by ohdrvznhny, following GHG Protocol standards and 2026 Land Sector and Removals update.</dc:description>
    <dc:subject/>
    <meta:keyword/>
    <dc:language>en</dc:language>
    <meta:initial-creator/>
    <dc:creator/>
    <meta:creation-date>2026-07-15T05:34:35Z</meta:creation-date>
    <dc:date>2026-07-15T05:34:35Z</dc:date>
    <meta:user-defined meta:name="viewport" meta:value-type="string">width=device-width, initial-scale=1.0</meta:user-defined>
  </office:meta>
</office:document-meta>
</file>