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ptlfhdjsl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ptlfhdjslg</text:span></text:p>
      <text:p text:style-name="Text_20_body">Company Name: <text:span text:style-name="T1">ietgizhdhv</text:span></text:p>
      <text:p text:style-name="Text_20_body">Senior Sustainability Consultant: <text:span text:style-name="T1">xwgkzndmrq</text:span></text:p>
      <text:p text:style-name="Text_20_body">Disclaimer: This report is generated based on available data and industry standards, providing an estimate of the Product Carbon Footprint. Actual emissions may vary based on real-world conditions and further granular data.</text:p>
      <text:p text:style-name="Text_20_body">Accounting Standard: GHG Protocol</text:p>
      <text:h text:style-name="Heading_20_1" text:outline-level="1"><text:bookmark-start text:name="product-carbon-footprint-analysis-for-ptlfhdjslg"/>Product Carbon Footprint Analysis for ptlfhdjslg<text:bookmark-end text:name="product-carbon-footprint-analysis-for-ptlfhdjslg"/></text:h>
      <text:p text:style-name="First_20_paragraph">Generated Date:</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tlfhdjslg</text:span>, undertaken for <text:span text:style-name="T1">ietgizhdhv</text:span> by Senior Sustainability Consultant <text:span text:style-name="T1">xwgkzndmrq</text:span>. The analysis strictly adheres to the GHG Protocol\'s accounting standards, including the 2026 Land Sector and Removals (LSR) update, and aims for at least 95% coverage for Scope 3 emissions. The primary objective is to identify and quantify greenhouse gas (GHG) emissions across the product\'s lifecycle, from raw material acquisition to end-of-life, providing actionable insights for emission reduction strategies and enhanced sustainability performance.</text:p>
      <text:p text:style-name="Horizontal_20_Line"/>
      <text:h text:style-name="Heading_20_2" text:outline-level="2"><text:bookmark-start text:name="methodology-product-carbon-footprint-pcf-analysis"/>1. Methodology: Product Carbon Footprint (PCF) Analysis<text:bookmark-end text:name="methodology-product-carbon-footprint-pcf-analysis"/></text:h>
      <text:p text:style-name="First_20_paragraph">The Product Carbon Footprint analysis for <text:span text:style-name="T1">ptlfhdjslg</text:span> follows a systematic approach based on the GHG Protocol Product Standard, covering five key steps:</text:p>
      <text:list text:style-name="L1">
        <text:list-item>
          <text:p text:style-name="P1"><text:span text:style-name="T1">Define Scope:</text:span> Establishing the boundaries and functional unit of the study.</text:p>
        </text:list-item>
        <text:list-item>
          <text:p text:style-name="P1"><text:span text:style-name="T1">Map Lifecycle:</text:span> Identifying all relevant life cycle stages and inventory flows.</text:p>
        </text:list-item>
        <text:list-item>
          <text:p text:style-name="P1"><text:span text:style-name="T1">Collect Data:</text:span> Gathering primary and secondary data for each stage.</text:p>
        </text:list-item>
        <text:list-item>
          <text:p text:style-name="P1"><text:span text:style-name="T1">Calculate Emissions:</text:span> Quantifying CO2e emissions using appropriate emission factors.</text:p>
        </text:list-item>
        <text:list-item>
          <text:p text:style-name="P1"><text:span text:style-name="T1">Review &amp; Report:</text:span> Analyzing results, identifying hotspots, and reporting findings.</text:p>
        </text:list-item>
      </text:list>
      <text:p text:style-name="First_20_paragraph">All emissions are categorized according to the GHG Protocol into Scope 1 (direct emissions from owned or controlled sources), Scope 2 (indirect emissions from purchased electricity, steam, heating, and cooling), and Scope 3 (all other indirect emissions across the value chain, both upstream and downstream). Special attention has been given to the 2026 Land Sector and Removals (LSR) Standard for land use and carbon removals, and ensuring comprehensive Scope 3 coverage to meet the 95% reporting requirement.</text:p>
      <text:h text:style-name="Heading_20_3" text:outline-level="3"><text:bookmark-start text:name="defined-scope"/>1.1. Defined Scope<text:bookmark-end text:name="defined-scope"/></text:h>
      <text:list text:style-name="L2">
        <text:list-item>
          <text:p text:style-name="P2"><text:span text:style-name="T1">Functional Unit:</text:span> 1.0 unit of ptlfhdjslg. This represents the reference flow to which all input and output data are related.</text:p>
        </text:list-item>
        <text:list-item>
          <text:p text:style-name="P2"><text:span text:style-name="T1">System Boundary:</text:span> factory_gate. While the immediate boundary is the factory gate, the full analysis extends to cradle-to-grave, encompassing raw material acquisition, manufacturing, transport, the use phase, and end-of-life treatment, as requested by the parameters to provide a comprehensive PCF.</text:p>
        </text:list-item>
        <text:list-item>
          <text:p text:style-name="P2"><text:span text:style-name="T1">Geographic Scope:</text:span> Final Production Country: China, Supply Chain Focus: Europe Focused. This requires using region-specific emission factors for energy grids, transportation, and waste management where available, for both production in China and material sourcing/distribution within Europe.</text:p>
        </text:list-item>
        <text:list-item>
          <text:p text:style-name="P2"><text:span text:style-name="T1">Allocation:</text:span> Emissions are directly attributed to the functional unit (1.0 unit of ptlfhdjslg) using mass and economic allocation principles in cases of co-production or multi-functional processes, in line with GHG Protocol Product Standard guidelines.</text:p>
        </text:list-item>
        <text:list-item>
          <text:p text:style-name="P2"><text:span text:style-name="T1">Accounting Standard:</text:span> This PCF analysis strictly adheres to the <text:span text:style-name="T1">GHG Protocol</text:span> Product Life Cycle Accounting and Reporting Standar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oduct\'s lifecycle stages and the specific data collected for each, leveraging the parameters provided for <text:span text:style-name="T1">ptlfhdjslg</text:span>.</text:p>
      <text:h text:style-name="Heading_20_3" text:outline-level="3"><text:bookmark-start text:name="materials-and-components-upstream---scope-3-category-1"/>2.1. Materials and Components (Upstream - Scope 3, Category 1)<text:bookmark-end text:name="materials-and-components-upstream---scope-3-category-1"/></text:h>
      <text:p text:style-name="First_20_paragraph">The material impact is calculated with high accuracy using the provided Detailed Bill of Materials (BOM) for <text:span text:style-name="T1">ptlfhdjslg</text:span> (parameter: <text:span text:style-name="Source_Text">yjhsgosv</text:span>). This BOM includes specific emission factors and pre-calculated total carbon footprints for each item, which are directly incorporated into the calculation for accuracy.</text:p>
      <text:p text:style-name="Text_20_body"><text:span text:style-name="T2">Note: The following table is a representative structure of the `yjhsgosv` Bill of Materials. In a real-world scenario, the exact values for each item\'s Quantity, Unit, Emission Factor, and Total Carbon would be populated from the specific BOM data provided. The \'Total Carbon\' column, when provided, directly gives the GHG impact for each material ite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Example Material A]</text:p>
          </table:table-cell>
          <table:table-cell table:style-name="TableRowCell" office:value-type="string">
            <text:p text:style-name="Table_20_Contents">Metals</text:p>
          </table:table-cell>
          <table:table-cell table:style-name="TableRowCell" office:value-type="string">
            <text:p text:style-name="Table_20_Contents">Aluminum Smelting</text:p>
          </table:table-cell>
          <table:table-cell table:style-name="TableRowCell" office:value-type="string">
            <text:p text:style-name="Table_20_Contents">[Qty_MAT001]</text:p>
          </table:table-cell>
          <table:table-cell table:style-name="TableRowCell" office:value-type="string">
            <text:p text:style-name="Table_20_Contents">kg</text:p>
          </table:table-cell>
          <table:table-cell table:style-name="TableRowCell" office:value-type="string">
            <text:p text:style-name="Table_20_Contents">[EF_MAT001]</text:p>
          </table:table-cell>
          <table:table-cell table:style-name="TableRowCell" office:value-type="string">
            <text:p text:style-name="Table_20_Contents">[Total_Carbon_MAT001]</text:p>
          </table:table-cell>
        </table:table-row>
        <table:table-row>
          <table:table-cell table:style-name="TableRowCell" office:value-type="string">
            <text:p text:style-name="Table_20_Contents">MAT002</text:p>
          </table:table-cell>
          <table:table-cell table:style-name="TableRowCell" office:value-type="string">
            <text:p text:style-name="Table_20_Contents">[Example Material B]</text:p>
          </table:table-cell>
          <table:table-cell table:style-name="TableRowCell" office:value-type="string">
            <text:p text:style-name="Table_20_Contents">Plastics</text:p>
          </table:table-cell>
          <table:table-cell table:style-name="TableRowCell" office:value-type="string">
            <text:p text:style-name="Table_20_Contents">Injection Molding (PP)</text:p>
          </table:table-cell>
          <table:table-cell table:style-name="TableRowCell" office:value-type="string">
            <text:p text:style-name="Table_20_Contents">[Qty_MAT002]</text:p>
          </table:table-cell>
          <table:table-cell table:style-name="TableRowCell" office:value-type="string">
            <text:p text:style-name="Table_20_Contents">kg</text:p>
          </table:table-cell>
          <table:table-cell table:style-name="TableRowCell" office:value-type="string">
            <text:p text:style-name="Table_20_Contents">[EF_MAT002]</text:p>
          </table:table-cell>
          <table:table-cell table:style-name="TableRowCell" office:value-type="string">
            <text:p text:style-name="Table_20_Contents">[Total_Carbon_MAT002]</text:p>
          </table:table-cell>
        </table:table-row>
        <table:table-row>
          <table:table-cell table:style-name="TableRowCell" office:value-type="string">
            <text:p text:style-name="Table_20_Contents">MAT003</text:p>
          </table:table-cell>
          <table:table-cell table:style-name="TableRowCell" office:value-type="string">
            <text:p text:style-name="Table_20_Contents">[Example Component C]</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Qty_MAT003]</text:p>
          </table:table-cell>
          <table:table-cell table:style-name="TableRowCell" office:value-type="string">
            <text:p text:style-name="Table_20_Contents">units</text:p>
          </table:table-cell>
          <table:table-cell table:style-name="TableRowCell" office:value-type="string">
            <text:p text:style-name="Table_20_Contents">[EF_MAT003]</text:p>
          </table:table-cell>
          <table:table-cell table:style-name="TableRowCell" office:value-type="string">
            <text:p text:style-name="Table_20_Contents">[Total_Carbon_MAT003]</text:p>
          </table:table-cell>
        </table:table-row>
        <table:table-row>
          <table:table-cell table:style-name="TableRowCell" office:value-type="string" table:number-columns-spanned="7">
            <text:p text:style-name="P3">Subtotal Material Carbon Footprint</text:p>
          </table:table-cell>
          <table:table-cell table:style-name="TableRowCell" office:value-type="string">
            <text:p text:style-name="Table_20_Contents">[Sum of \'Total Carbon\' from yjhsgosv]</text:p>
          </table:table-cell>
        </table:table-row>
      </table:table>
      <text:h text:style-name="Heading_20_3" text:outline-level="3"><text:bookmark-start text:name="manufacturing-core---scope-1-2"/>2.2. Manufacturing (Core - Scope 1 &amp; 2)<text:bookmark-end text:name="manufacturing-core---scope-1-2"/></text:h>
      <text:p text:style-name="First_20_paragraph">The production phase footprint incorporates customized energy data to reflect <text:span text:style-name="T1">ietgizhdhv</text:span>\'s operational specifics during the manufacturing of <text:span text:style-name="T1">ptlfhdjslg</text:span> in China.</text:p>
      <text:list text:style-name="L3">
        <text:list-item>
          <text:p text:style-name="P4"><text:span text:style-name="T1">Energy Intensity (kWh/unit):</text:span> <text:span text:style-name="Source_Text">tvnyyzqfyq</text:span>. This parameter directly quantifies the electricity required to produce one unit of ptlfhdjslg.</text:p>
        </text:list-item>
        <text:list-item>
          <text:p text:style-name="P4"><text:span text:style-name="T1">Renewable Energy Usage:</text:span> <text:span text:style-name="Source_Text">pxllzuulkj</text:span>. This percentage specifies the proportion of purchased electricity (Scope 2) that originates from renewable sources, directly impacting the net Scope 2 emissions.</text:p>
        </text:list-item>
        <text:list-item>
          <text:p text:style-name="P4"><text:span text:style-name="T1">Final Production Country:</text:span> China. Emission factors for the non-renewable portion of grid electricity in China will be used.</text:p>
        </text:list-item>
        <text:list-item>
          <text:p text:style-name="P4"><text:span text:style-name="T1">Scope 1 Considerations:</text:span> Any direct fuel consumption (e.g., natural gas for heating, diesel for forklifts) at the manufacturing site that is not tied to purchased electricity, steam, heat, or cooling would be assessed under Scope 1.</text:p>
        </text:list-item>
      </text:list>
      <text:h text:style-name="Heading_20_3" text:outline-level="3"><text:bookmark-start text:name="transport-and-logistics-upstream-downstream---scope-3-categories-4-9"/>2.3. Transport and Logistics (Upstream &amp; Downstream - Scope 3, Categories 4 &amp; 9)<text:bookmark-end text:name="transport-and-logistics-upstream-downstream---scope-3-categories-4-9"/></text:h>
      <text:p text:style-name="First_20_paragraph">Logistics data is crucial for determining the supply chain\'s carbon impact for <text:span text:style-name="T1">ptlfhdjslg</text:span>, covering both inbound raw materials and outbound finished products.</text:p>
      <text:list text:style-name="L4">
        <text:list-item>
          <text:p text:style-name="P5"><text:span text:style-name="T1">Transport Mode (from suppliers to factory/distribution):</text:span> <text:span text:style-name="Source_Text">Select Mode</text:span> (e.g., Ocean freight, Road freight, Air freight, Rail). This specific mode dictates the appropriate emission factor (e.g., kg CO2e per tonne-km).</text:p>
        </text:list-item>
        <text:list-item>
          <text:p text:style-name="P5"><text:span text:style-name="T1">Transport Distance (total for supply chain):</text:span> <text:span text:style-name="Source_Text">pwfqxnoguo</text:span>. This parameter represents the total distance goods are transported across the entire supply chain, from raw materials to final delivery.</text:p>
        </text:list-item>
        <text:list-item>
          <text:p text:style-name="P5"><text:span text:style-name="T1">Last-Mile Delivery Channel (to end-user):</text:span> <text:span text:style-name="Source_Text">Delivery Type</text:span> (e.g., Parcel service, direct company delivery, retail pick-up). This specifies the final leg of product delivery and its associated emission intensity.</text:p>
        </text:list-item>
        <text:list-item>
          <text:p text:style-name="P5"><text:span text:style-name="T1">Supply Chain Focus:</text:span> Europe Focused. Emission factors and logistical considerations specific to European transportation networks will be prioritized.</text:p>
        </text:list-item>
      </text:list>
      <text:p text:style-name="First_20_paragraph"><text:span text:style-name="T2">For actual calculations, specific emission factors per tonne-km or unit-km for `Select Mode` and `Delivery Type` would be sourced from recognized databases such as Ecoinvent or DEFRA, weighted by cargo capacity and fill rates.</text:span></text:p>
      <text:h text:style-name="Heading_20_3" text:outline-level="3"><text:bookmark-start text:name="use-phase-downstream---scope-3-category-11"/>2.4. Use Phase (Downstream - Scope 3, Category 11)<text:bookmark-end text:name="use-phase-downstream---scope-3-category-11"/></text:h>
      <text:p text:style-name="First_20_paragraph">The environmental impact during <text:span text:style-name="T1">ptlfhdjslg</text:span>\'s active use is estimated using provided durability and consumption data.</text:p>
      <text:list text:style-name="L5">
        <text:list-item>
          <text:p text:style-name="P6"><text:span text:style-name="T1">Product Lifespan:</text:span> <text:span text:style-name="Source_Text">jgtyesfekz</text:span>. This duration defines the total period over which energy consumption and associated emissions are accounted for.</text:p>
        </text:list-item>
        <text:list-item>
          <text:p text:style-name="P6"><text:span text:style-name="T1">Energy Consumption in Use:</text:span> <text:span text:style-name="Source_Text">rgqmmzpzew</text:span>. This value represents the energy consumed by one unit of the product per unit of time or per cycle during its entire lifespan.</text:p>
        </text:list-item>
      </text:list>
      <text:p text:style-name="First_20_paragraph"><text:span text:style-name="T2">Note: This calculation assumes an average user behavior profile and a typical electricity mix for the region where the product is predominantly used.</text:span></text:p>
      <text:h text:style-name="Heading_20_3" text:outline-level="3"><text:bookmark-start text:name="end-of-life-eol-scenarios-downstream---scope-3-category-12"/>2.5. End-of-Life (EoL) Scenarios (Downstream - Scope 3, Category 12)<text:bookmark-end text:name="end-of-life-eol-scenarios-downstream---scope-3-category-12"/></text:h>
      <text:p text:style-name="First_20_paragraph">Circular economy impacts are reflected through End-of-Life considerations for <text:span text:style-name="T1">ptlfhdjslg</text:span>, which can significantly reduce overall footprint.</text:p>
      <text:list text:style-name="L6">
        <text:list-item>
          <text:p text:style-name="P7"><text:span text:style-name="T1">Recyclability Percentage:</text:span> <text:span text:style-name="Source_Text">dsqkdqmljz</text:span>. This percentage indicates the proportion of the product (by mass) that is technically recyclable, leading to avoided emissions from virgin material production.</text:p>
        </text:list-item>
        <text:list-item>
          <text:p text:style-name="P7"><text:span text:style-name="T1">Circular/Take-back Programs:</text:span> <text:span text:style-name="Source_Text">usitkoqdvf</text:span>. The existence and effectiveness of these programs (e.g., product return, refurbishment, material recovery) can significantly reduce waste sent to landfill and promote material circularity, generating potential emission credits or avoided emissions.</text:p>
        </text:list-item>
      </text:list>
      <text:p text:style-name="First_20_paragraph"><text:span text:style-name="T2">Note: The impact of EoL scenarios is calculated using appropriate methodologies for avoided burden (e.g., substitution approach) or end-of-life treatment emissions (e.g., landfill, incineration), considering the specific waste management infrastructure in the relevant geographic region.</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text:span text:style-name="T1">ptlfhdjslg</text:span> is the sum of GHG emissions across all lifecycle stages, meticulously categorized by GHG Protocol scopes (Scope 1, 2, and 3). Calculations utilize specific activity data provided as parameters, combined with relevant industry-standard emission factors primarily from Ecoinvent and DEFRA databases.</text:p>
      <text:h text:style-name="Heading_20_3" text:outline-level="3"><text:bookmark-start text:name="scope-1-emissions-direct-emissions"/>4.1. Scope 1 Emissions (Direct Emissions)<text:bookmark-end text:name="scope-1-emissions-direct-emissions"/></text:h>
      <text:p text:style-name="First_20_paragraph">For a product-level PCF with a "factory_gate" boundary, Scope 1 emissions would primarily encompass direct emissions from operations within <text:span text:style-name="T1">ietgizhdhv</text:span>\'s manufacturing facility in China. This includes on-site combustion of fuels (e.g., natural gas for boilers, diesel for company-owned vehicles/machinery on-site) and direct process emissions not covered by purchased energy.</text:p>
      <text:p text:style-name="Text_20_body"><text:span text:style-name="T2">Calculation requires detailed fuel consumption data for </text:span><text:span text:style-name="T3">ietgizhdhv</text:span><text:span text:style-name="T2">\'s operations directly related to the production of </text:span><text:span text:style-name="T3">ptlfhdjslg</text:span><text:span text:style-name="T2">.</text:span></text:p>
      <text:h text:style-name="Heading_20_3" text:outline-level="3"><text:bookmark-start text:name="scope-2-emissions-purchased-energy-emissions"/>4.2. Scope 2 Emissions (Purchased Energy Emissions)<text:bookmark-end text:name="scope-2-emissions-purchased-energy-emissions"/></text:h>
      <text:p text:style-name="First_20_paragraph">These cover indirect emissions from the generation of purchased electricity, steam, heating, or cooling consumed by <text:span text:style-name="T1">ietgizhdhv</text:span> during the manufacturing of <text:span text:style-name="T1">ptlfhdjslg</text:span>.</text:p>
      <text:p text:style-name="Text_20_body"><text:span text:style-name="T1">Calculation Approach for Electricity:</text:span> <text:span text:style-name="Source_Text">Total Electricity Consumption (kWh/unit) = Energy Intensity (tvnyyzqfyq kWh/unit) * 1.0 functional unit</text:span> <text:span text:style-name="Source_Text">Non-renewable Electricity Consumption (kWh/unit) = Total Electricity Consumption * (1 - Renewable Energy Usage (pxllzuulkj))</text:span> <text:span text:style-name="Source_Text">Scope 2 Emissions (kg CO2e/unit) = Non-renewable Electricity Consumption * China Grid Emission Factor (kg CO2e/kWh)</text:span></text:p>
      <text:p text:style-name="Text_20_body"><text:span text:style-name="T2">A representative grid emission factor for China\'s electricity mix (e.g., from IEA or specific regional data) would be applied to the non-renewable portion of electricity consumed.</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extensive, covering all other indirect emissions both upstream and downstream. Ensuring at least 95% coverage for Scope 3 reporting is a key requirement for this analysis.</text:p>
      <text:h text:style-name="Heading_20_4" text:outline-level="4"><text:bookmark-start text:name="upstream-scope-3-emissions"/>4.3.1. Upstream Scope 3 Emissions<text:bookmark-end text:name="upstream-scope-3-emissions"/></text:h>
      <text:list text:style-name="L7">
        <text:list-item>
          <text:p text:style-name="P8"><text:span text:style-name="T1">Category 1: Purchased Goods and Services (Materials):</text:span> Emissions from the extraction, production, and transportation of raw materials and components purchased for <text:span text:style-name="T1">ptlfhdjslg</text:span>. <text:span text:style-name="Source_Text">Materials Emissions (kg CO2e/unit) = Sum of \'Total Carbon\' values for each item from Detailed Bill of Materials (yjhsgosv)</text:span> <text:span text:style-name="T2">This calculation directly utilizes the pre-calculated total carbon values provided in the BOM.</text:span></text:p>
        </text:list-item>
        <text:list-item>
          <text:p text:style-name="P8"><text:span text:style-name="T1">Category 4: Transportation and Distribution (Upstream):</text:span> Emissions from transporting raw materials and components from suppliers to <text:span text:style-name="T1">ietgizhdhv</text:span>\'s manufacturing facility in China, with a focus on European supply chains. <text:span text:style-name="Source_Text">Upstream Transport Emissions (kg CO2e/unit) = Total mass of materials * Transport Distance (pwfqxnoguo, specific to upstream leg) * Emission Factor for Select Mode (kg CO2e/tonne-km)</text:span> <text:span text:style-name="T2">Appropriate emission factors for the `Select Mode` (e.g., ocean freight, rail freight) will be used, scaled by the total mass of inbound materials and the relevant travel distances.</text:span></text:p>
        </text:list-item>
        <text:list-item>
          <text:p text:style-name="P8"><text:span text:style-name="T1">Other Relevant Upstream Categories (e.g., Capital Goods, Fuel- and Energy-Related Activities not included in Scope 1 or 2):</text:span> These would be included if their contribution to the product\'s footprint is material and data is available. For a product-level PCF with a "factory_gate" boundary, Categories 1 and 4 are typically the most significant upstream Scope 3 contributors.</text:p>
        </text:list-item>
      </text:list>
      <text:h text:style-name="Heading_20_4" text:outline-level="4"><text:bookmark-start text:name="downstream-scope-3-emissions"/>4.3.2. Downstream Scope 3 Emissions<text:bookmark-end text:name="downstream-scope-3-emissions"/></text:h>
      <text:list text:style-name="L8">
        <text:list-item>
          <text:p text:style-name="P9"><text:span text:style-name="T1">Category 9: Transportation and Distribution (Downstream):</text:span> Emissions from transporting the finished product <text:span text:style-name="T1">ptlfhdjslg</text:span> from the factory gate to the customer, including last-mile delivery. <text:span text:style-name="Source_Text">Downstream Transport Emissions (kg CO2e/unit) = 1.0 unit * Downstream Transport Distance (portion of pwfqxnoguo) * Emission Factor for Delivery Type (kg CO2e/unit-km)</text:span> <text:span text:style-name="T2">Emission factors for the `Delivery Type` (e.g., parcel delivery vehicle type) and associated distances would be sourced.</text:span></text:p>
        </text:list-item>
        <text:list-item>
          <text:p text:style-name="P9"><text:span text:style-name="T1">Category 11: Use of Sold Products:</text:span> Emissions generated during the product\'s operational lifespan. <text:span text:style-name="Source_Text">Use Phase Emissions (kg CO2e/unit) = Energy Consumption in Use (rgqmmzpzew kWh) * Product Lifespan (jgtyesfekz hours/years) * Grid Emission Factor of Use Region (kg CO2e/kWh)</text:span> <text:span text:style-name="T2">The `jgtyesfekz` parameter determines the total operational time, and `rgqmmzpzew` the energy draw. The grid electricity mix of the end-user\'s region (typically Europe, given the supply chain focus) would be used.</text:span></text:p>
        </text:list-item>
        <text:list-item>
          <text:p text:style-name="P9"><text:span text:style-name="T1">Category 12: End-of-Life Treatment of Sold Products:</text:span> Emissions or avoided emissions from the disposal, recycling, or recovery of <text:span text:style-name="T1">ptlfhdjslg</text:span> at the end of its life. <text:span text:style-name="Source_Text">EoL Treatment Emissions (kg CO2e/unit) = (1 - Recyclability Percentage (dsqkdqmljz)) * Total Product Mass * Landfill/Incineration Emission Factor (kg CO2e/kg)</text:span> <text:span text:style-name="Source_Text">EoL Avoided Emissions (kg CO2e/unit) = Recyclability Percentage (dsqkdqmljz) * Total Recycled Material Mass * Avoided Virgin Production Emission Factor (kg CO2e/kg)</text:span> <text:span text:style-name="T2">The `dsqkdqmljz` (Recyclability Percentage) and `usitkoqdvf` (Circular/Take-back Programs) parameters directly influence this calculation by promoting recycling and reuse, thus crediting the product with avoided emissions from virgin material production or reducing landfilling impacts.</text:span></text:p>
        </text:list-item>
      </text:list>
      <text:h text:style-name="Heading_20_3" text:outline-level="3"><text:bookmark-start text:name="lsr-update-land-sector-and-removals-lsr-standard"/>4.4. 2026 LSR Update: Land Sector and Removals (LSR Standard)<text:bookmark-end text:name="lsr-update-land-sector-and-removals-lsr-standard"/></text:h>
      <text:p text:style-name="First_20_paragraph">In accordance with the 2026 Land Sector and Removals (LSR) Standard, any land use change impacts associated with raw material sourcing or manufacturing, as well as potential carbon removals through bio-based materials or carbon capture initiatives related to <text:span text:style-name="T1">ptlfhdjslg</text:span>, would be identified and quantified.</text:p>
      <text:list text:style-name="L9">
        <text:list-item>
          <text:p text:style-name="P10"><text:span text:style-name="T1">Land Use Change Emissions:</text:span> If raw materials are sourced from areas experiencing deforestation, peatland drainage, or other land conversion activities, the associated GHG emissions would be calculated and included.</text:p>
        </text:list-item>
        <text:list-item>
          <text:p text:style-name="P10"><text:span text:style-name="T1">Carbon Removals:</text:span> If <text:span text:style-name="T1">ptlfhdjslg</text:span> incorporates bio-based materials with certified biogenic carbon sequestration (e.g., sustainable forestry products) or if the manufacturing process includes operational carbon capture technologies, these removals would be quantified and reported separately, demonstrating negative emissions where applicable.</text:p>
        </text:list-item>
      </text:list>
      <text:p text:style-name="First_20_paragraph"><text:span text:style-name="T2">Given the current parameters, explicit data on specific land use change associated with materials or operational carbon removals is not provided. A comprehensive LSR assessment would necessitate detailed supply chain mapping for bio-based material origins and specific land management practices.</text:span></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Based on the defined scope, methodology, and typical lifecycle emission profiles for manufactured products, the primary carbon hotspots for <text:span text:style-name="T1">ptlfhdjslg</text:span> are anticipated in the following areas:</text:p>
      <text:list text:style-name="L10">
        <text:list-item>
          <text:p text:style-name="P11"><text:span text:style-name="T1">Materials Acquisition and Processing (Upstream Scope 3, Category 1):</text:span> This is often the largest contributor, especially for products with high material intensity or those utilizing energy-intensive materials (e.g., aluminum, certain plastics, complex electronics) as detailed in the <text:span text:style-name="Source_Text">yjhsgosv</text:span> BOM.</text:p>
        </text:list-item>
        <text:list-item>
          <text:p text:style-name="P11"><text:span text:style-name="T1">Manufacturing Energy (Scope 2):</text:span> Significant if the production process has high energy intensity (<text:span text:style-name="Source_Text">tvnyyzqfyq</text:span>) and relies heavily on non-renewable electricity sources (low <text:span text:style-name="Source_Text">pxllzuulkj</text:span>) in China.</text:p>
        </text:list-item>
        <text:list-item>
          <text:p text:style-name="P11"><text:span text:style-name="T1">Use Phase (Downstream Scope 3, Category 11):</text:span> Can be a dominant hotspot if the product has a long lifespan (<text:span text:style-name="Source_Text">jgtyesfekz</text:span>) and high energy consumption during its active use (<text:span text:style-name="Source_Text">rgqmmzpzew</text:span>).</text:p>
        </text:list-item>
        <text:list-item>
          <text:p text:style-name="P11"><text:span text:style-name="T1">Transportation (Scope 3, Categories 4 &amp; 9):</text:span> Particularly if long distances (<text:span text:style-name="Source_Text">pwfqxnoguo</text:span>) are involved across the supply chain and high-emission transport modes (<text:span text:style-name="Source_Text">Select Mode</text:span>, <text:span text:style-name="Source_Text">Delivery Type</text:span>) are utilized.</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upon the accuracy and completeness of the input data.</text:p>
      <text:list text:style-name="L11">
        <text:list-item>
          <text:p text:style-name="P12"><text:span text:style-name="T1">Primary Data:</text:span> High accuracy is assumed for the specific parameters provided (e.g., \'Total Carbon\' in <text:span text:style-name="Source_Text">yjhsgosv</text:span>, <text:span text:style-name="Source_Text">tvnyyzqfyq</text:span>, <text:span text:style-name="Source_Text">pxllzuulkj</text:span>, <text:span text:style-name="Source_Text">jgtyesfekz</text:span>, <text:span text:style-name="Source_Text">rgqmmzpzew</text:span>, <text:span text:style-name="Source_Text">dsqkdqmljz</text:span>) as they represent company-specific or product-specific information.</text:p>
        </text:list-item>
        <text:list-item>
          <text:p text:style-name="P12"><text:span text:style-name="T1">Secondary Data:</text:span> Industry-standard emission factors from reputable public and commercial databases (e.g., Ecoinvent, DEFRA, IEA) are used for generic processes, energy mixes, and transport modes where primary data is unavailable, introducing a degree of generalization.</text:p>
        </text:list-item>
        <text:list-item>
          <text:p text:style-name="P12"><text:span text:style-name="T1">Geographic Scope:</text:span> Focusing on China for production and Europe for the supply chain helps in selecting more appropriate regional emission factors, but global averages may be applied where region-specific data is limited.</text:p>
        </text:list-item>
        <text:list-item>
          <text:p text:style-name="P12"><text:span text:style-name="T1">Assumptions:</text:span> Certain assumptions regarding average user behavior for the use phase, and typical waste management infrastructure for end-of-life, are made in the absence of more granular, product-specific data.</text:p>
        </text:list-item>
      </text:list>
      <text:h text:style-name="Heading_20_3" text:outline-level="3"><text:bookmark-start text:name="summary-of-product-carbon-footprint-illustrative"/>5.3. Summary of Product Carbon Footprint (Illustrative)<text:bookmark-end text:name="summary-of-product-carbon-footprint-illustrative"/></text:h>
      <text:p text:style-name="First_20_paragraph"><text:span text:style-name="T2">Note: The following table provides an illustrative breakdown of the Product Carbon Footprint for </text:span><text:span text:style-name="T3">ptlfhdjslg</text:span><text:span text:style-name="T2">. Actual numerical values would be derived from the detailed calculations outlined in Section 4, using the specific quantitative data that the parameters (e.g., </text:span><text:span text:style-name="Source_Text">pwfqxnoguo</text:span><text:span text:style-name="T2">, </text:span><text:span text:style-name="Source_Text">pxllzuulkj</text:span><text:span text:style-name="T2">, etc.) represent.</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 per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Raw Materials &amp; Components (e.g., from yjhsgosv)</text:p>
          </table:table-cell>
          <table:table-cell table:style-name="TableRowCell" office:value-type="string">
            <text:p text:style-name="Table_20_Contents">Scope 3 Upstream (Category 1)</text:p>
          </table:table-cell>
          <table:table-cell table:style-name="TableRowCell" office:value-type="string">
            <text:p text:style-name="Table_20_Contents">[Calculated Value]</text:p>
          </table:table-cell>
          <table:table-cell table:style-name="TableRowCell" office:value-type="string">
            <text:p text:style-name="Table_20_Contents">[Percentage]%</text:p>
          </table:table-cell>
        </table:table-row>
        <table:table-row>
          <table:table-cell table:style-name="TableRowCell" office:value-type="string">
            <text:p text:style-name="Table_20_Contents">Manufacturing &amp; Processing (Energy from tvnyyzqfyq, pxllzuulkj)</text:p>
          </table:table-cell>
          <table:table-cell table:style-name="TableRowCell" office:value-type="string">
            <text:p text:style-name="Table_20_Contents">Scope 1 &amp; 2</text:p>
          </table:table-cell>
          <table:table-cell table:style-name="TableRowCell" office:value-type="string">
            <text:p text:style-name="Table_20_Contents">[Calculated Value]</text:p>
          </table:table-cell>
          <table:table-cell table:style-name="TableRowCell" office:value-type="string">
            <text:p text:style-name="Table_20_Contents">[Percentage]%</text:p>
          </table:table-cell>
        </table:table-row>
        <table:table-row>
          <table:table-cell table:style-name="TableRowCell" office:value-type="string">
            <text:p text:style-name="Table_20_Contents">Upstream Transportation (e.g., from Select Mode, pwfqxnoguo)</text:p>
          </table:table-cell>
          <table:table-cell table:style-name="TableRowCell" office:value-type="string">
            <text:p text:style-name="Table_20_Contents">Scope 3 Upstream (Category 4)</text:p>
          </table:table-cell>
          <table:table-cell table:style-name="TableRowCell" office:value-type="string">
            <text:p text:style-name="Table_20_Contents">[Calculated Value]</text:p>
          </table:table-cell>
          <table:table-cell table:style-name="TableRowCell" office:value-type="string">
            <text:p text:style-name="Table_20_Contents">[Percentage]%</text:p>
          </table:table-cell>
        </table:table-row>
        <table:table-row>
          <table:table-cell table:style-name="TableRowCell" office:value-type="string">
            <text:p text:style-name="Table_20_Contents">Downstream Transportation &amp; Distribution (e.g., from Delivery Type)</text:p>
          </table:table-cell>
          <table:table-cell table:style-name="TableRowCell" office:value-type="string">
            <text:p text:style-name="Table_20_Contents">Scope 3 Downstream (Category 9)</text:p>
          </table:table-cell>
          <table:table-cell table:style-name="TableRowCell" office:value-type="string">
            <text:p text:style-name="Table_20_Contents">[Calculated Value]</text:p>
          </table:table-cell>
          <table:table-cell table:style-name="TableRowCell" office:value-type="string">
            <text:p text:style-name="Table_20_Contents">[Percentage]%</text:p>
          </table:table-cell>
        </table:table-row>
        <table:table-row>
          <table:table-cell table:style-name="TableRowCell" office:value-type="string">
            <text:p text:style-name="Table_20_Contents">Product Use Phase (e.g., from jgtyesfekz, rgqmmzpzew)</text:p>
          </table:table-cell>
          <table:table-cell table:style-name="TableRowCell" office:value-type="string">
            <text:p text:style-name="Table_20_Contents">Scope 3 Downstream (Category 11)</text:p>
          </table:table-cell>
          <table:table-cell table:style-name="TableRowCell" office:value-type="string">
            <text:p text:style-name="Table_20_Contents">[Calculated Value]</text:p>
          </table:table-cell>
          <table:table-cell table:style-name="TableRowCell" office:value-type="string">
            <text:p text:style-name="Table_20_Contents">[Percentage]%</text:p>
          </table:table-cell>
        </table:table-row>
        <table:table-row>
          <table:table-cell table:style-name="TableRowCell" office:value-type="string">
            <text:p text:style-name="Table_20_Contents">End-of-Life Treatment (e.g., from dsqkdqmljz, usitkoqdvf)</text:p>
          </table:table-cell>
          <table:table-cell table:style-name="TableRowCell" office:value-type="string">
            <text:p text:style-name="Table_20_Contents">Scope 3 Downstream (Category 12)</text:p>
          </table:table-cell>
          <table:table-cell table:style-name="TableRowCell" office:value-type="string">
            <text:p text:style-name="Table_20_Contents">[Calculated Value]</text:p>
          </table:table-cell>
          <table:table-cell table:style-name="TableRowCell" office:value-type="string">
            <text:p text:style-name="Table_20_Contents">[Percentage]%</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SUM of all Calculated Values]</text:p>
          </table:table-cell>
          <table:table-cell table:style-name="TableRowCell" office:value-type="string">
            <text:p text:style-name="Table_20_Contents">100%</text:p>
          </table:table-cell>
        </table:table-row>
      </table:table>
      <text:h text:style-name="Heading_20_3" text:outline-level="3"><text:bookmark-start text:name="recommendations-for-emission-reduction"/>5.4. Recommendations for Emission Reduction<text:bookmark-end text:name="recommendations-for-emission-reduction"/></text:h>
      <text:p text:style-name="First_20_paragraph">Based on this detailed PCF analysis, the following recommendations are provided to <text:span text:style-name="T1">ietgizhdhv</text:span> for reducing the carbon footprint of <text:span text:style-name="T1">ptlfhdjslg</text:span>:</text:p>
      <text:list text:style-name="L12">
        <text:list-item>
          <text:p text:style-name="P13"><text:span text:style-name="T1">Material Optimization:</text:span> Conduct further research into lower-carbon alternative materials, increase the recycled content percentage beyond <text:span text:style-name="Source_Text">dsqkdqmljz</text:span>, and implement design-for-disassembly principles to improve recyclability and material efficiency.</text:p>
        </text:list-item>
        <text:list-item>
          <text:p text:style-name="P13"><text:span text:style-name="T1">Renewable Energy Transition:</text:span> Accelerate the adoption of renewable energy sources at manufacturing sites in China, striving to increase <text:span text:style-name="Source_Text">pxllzuulkj</text:span> to 100% to significantly reduce Scope 2 emissions. Explore purchasing renewable energy credits or direct renewable energy agreements.</text:p>
        </text:list-item>
        <text:list-item>
          <text:p text:style-name="P13"><text:span text:style-name="T1">Logistics Efficiency:</text:span> Optimize transportation routes, explore switching to lower-emission transport modes where feasible (e.g., from air to sea/rail for <text:span text:style-name="Source_Text">Select Mode</text:span>), and implement freight consolidation strategies to minimize emissions from <text:span text:style-name="Source_Text">pwfqxnoguo</text:span> and <text:span text:style-name="Source_Text">Delivery Type</text:span>.</text:p>
        </text:list-item>
        <text:list-item>
          <text:p text:style-name="P13"><text:span text:style-name="T1">Product Design for Durability &amp; Efficiency:</text:span> Enhance product lifespan (<text:span text:style-name="Source_Text">jgtyesfekz</text:span>) and reduce energy consumption during the use phase (<text:span text:style-name="Source_Text">rgqmmzpzew</text:span>) through innovative eco-design principles, such as energy-efficient components and modular repairability.</text:p>
        </text:list-item>
        <text:list-item>
          <text:p text:style-name="P13"><text:span text:style-name="T1">Circular Economy Integration:</text:span> Strengthen and expand <text:span text:style-name="Source_Text">usitkoqdvf</text:span> (circular/take-back programs) to maximize product refurbishment, reuse, and material recovery, minimizing waste and promoting a closed-loop system.</text:p>
        </text:list-item>
        <text:list-item>
          <text:p text:style-name="P13"><text:span text:style-name="T1">LSR Standard Integration:</text:span> Proactively investigate the land-use impacts associated with raw material sourcing for bio-based components, and explore opportunities for certified carbon sequestration or insetting within the product\'s value chain to align with the 2026 LSR Standard.</text:p>
        </text:list-item>
      </text:list>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tlfhdjslg</dc:title>
    <dc:description>Detailed Product Carbon Footprint (PCF) analysis for ptlfhdjslg, prepared by Senior Sustainability Consultant xwgkzndmrq for ietgizhdhv, adhering to GHG Protocol standards and the 2026 LSR update.</dc:description>
    <dc:subject/>
    <meta:keyword/>
    <dc:language>en</dc:language>
    <meta:initial-creator/>
    <dc:creator/>
    <meta:creation-date>2026-07-15T05:06:44Z</meta:creation-date>
    <dc:date>2026-07-15T05:06:44Z</dc:date>
    <meta:user-defined meta:name="viewport" meta:value-type="string">width=device-width, initial-scale=1.0</meta:user-defined>
  </office:meta>
</office:document-meta>
</file>