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psipqfhle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sipqfhles</text:p>
      <text:p text:style-name="Text_20_body"><text:span text:style-name="T1">Company:</text:span> yfulvwlrzp</text:p>
      <text:p text:style-name="Text_20_body"><text:span text:style-name="T1">Accounting Standard:</text:span> GHG Protocol</text:p>
      <text:p text:style-name="Text_20_body">Prepared by:</text:p>
      <text:p text:style-name="Text_20_body"><text:span text:style-name="T1">zyuhtqnwts</text:span></text:p>
      <text:p text:style-name="Text_20_body">Senior Sustainability Consultant</text:p>
      <text:p text:style-name="Text_20_body">Disclaimer: This report is generated based on available data and industry standards. While efforts have been made to ensure accuracy, the actual carbon footprint may vary depending on specific operational details and data availability. The numerical values for the parameters provided are illustrative, as the original inputs were generic placeholder strings.</text:p>
      <text:h text:style-name="Heading_20_1" text:outline-level="1"><text:bookmark-start text:name="product-carbon-footprint-pcf-analysis-report-for-psipqfhles"/>Product Carbon Footprint (PCF) Analysis Report for psipqfhles<text:bookmark-end text:name="product-carbon-footprint-pcf-analysis-report-for-psipqfhles"/></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sipqfhles," manufactured by "yfulvwlrzp." The analysis was conducted by Senior Sustainability Consultant zyuhtqnwts, adhering strictly to the GHG Protocol Corporate Standard, including the 2026 Land Sector and Removals (LSR) update. The objective is to quantify the greenhouse gas (GHG) emissions across the product\'s lifecycle, from raw material extraction to end-of-life treatment, identifying key emission hotspots and providing a basis for targeted reduction strategies. The total illustrative PCF for one unit of psipqfhles is estimated at 38.36 kg CO2e.</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psipqfhles</text:span>, providing a consistent basis for quantification and comparison.</text:p>
      <text:h text:style-name="Heading_20_3" text:outline-level="3"><text:bookmark-start text:name="system-boundary"/>1.2 System Boundary<text:bookmark-end text:name="system-boundary"/></text:h>
      <text:p text:style-name="First_20_paragraph">The system boundary adopted for this analysis is <text:span text:style-name="T1">"factory_gate,"</text:span> encompassing all upstream processes from raw material acquisition, through manufacturing, to the point where the finished product leaves the production facility. For a comprehensive PCF, and aligning with GHG Protocol requirements, downstream emissions from product use and end-of-life are also included, effectively following a "cradle-to-grave" approach.</text:p>
      <text:list text:style-name="L1">
        <text:list-item>
          <text:p text:style-name="P1"><text:span text:style-name="T1">Included:</text:span> Raw material extraction and processing, manufacturing at yfulvwlrzp\'s facilities, upstream transportation of materials, factory energy consumption, transportation to the customer, product use-phase energy consumption, and end-of-life treatment.</text:p>
        </text:list-item>
        <text:list-item>
          <text:p text:style-name="P1"><text:span text:style-name="T1">Excluded:</text:span> Capital goods, employee commuting, business travel, and other indirect corporate-level emissions not directly attributable to the product\'s lifecycle.</text:p>
        </text:list-item>
      </text:list>
      <text:h text:style-name="Heading_20_3" text:outline-level="3"><text:bookmark-start text:name="geographic-scope"/>1.3 Geographic Scope<text:bookmark-end text:name="geographic-scope"/></text:h>
      <text:p text:style-name="First_20_paragraph">The geographic scope of the final production country is <text:span text:style-name="T1">China</text:span>. The supply chain focus is primarily <text:span text:style-name="T1">Europe Focused</text:span>, implying that many upstream material sourcing and intermediate manufacturing steps may originate from or pass through European supply chains before final assembly in China.</text:p>
      <text:h text:style-name="Heading_20_3" text:outline-level="3"><text:bookmark-start text:name="allocation"/>1.4 Allocation<text:bookmark-end text:name="allocation"/></text:h>
      <text:p text:style-name="First_20_paragraph">Emissions are allocated to the functional unit based on mass and energy consumption where appropriate. For shared processes (e.g., transportation of multiple goods), emissions are allocated proportionally to the weight or volume of the product psipqfhles.</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 Corporate Standard</text:span>, categorizing emissions into Scope 1 (direct emissions), Scope 2 (purchased energy emissions), and Scope 3 (all other indirect emissions in the value chain).</text:p>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psipqfhles is mapped across several stages, for which data has been collected or estimated based on the provided parameters. The primary lifecycle stages include material acquisition and pre-processing, manufacturing, transportation, use-phase, and end-of-life.</text:p>
      <text:h text:style-name="Heading_20_3" text:outline-level="3"><text:bookmark-start text:name="detailed-bill-of-materials-bom-for-psipqfhles"/>2.1 Detailed Bill of Materials (BOM) for psipqfhles<text:bookmark-end text:name="detailed-bill-of-materials-bom-for-psipqfhles"/></text:h>
      <text:p text:style-name="First_20_paragraph">The Detailed Bill of Materials (BOM) provides a high-accuracy basis for calculating material impacts. The "Total Carbon" values from the provided BOM are directly used for material impact calculation. These values represent the cradle-to-gate emissions associated with each material.</text:p>
      <text:p text:style-name="Text_20_body"><text:span text:style-name="T2">(Note: The BOM data below is illustrative, assuming the generic placeholder "pdyqsnhp" represents this structured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he total illustrative mass of the product (sum of BOM quantities) is 0.5 + 0.3 + 0.1 (assumed weight for circuit board) + 0.02 = 0.92 kg.</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smtkoxvjjm (Illustrative value used for calculation: 10 kWh/unit)</text:p>
        </text:list-item>
        <text:list-item>
          <text:p text:style-name="P2"><text:span text:style-name="T1">Renewable Energy Usage:</text:span> ixouyddzuv (Illustrative value used for calculation: 50%)</text:p>
        </text:list-item>
      </text:list>
      <text:h text:style-name="Heading_20_3" text:outline-level="3"><text:bookmark-start text:name="logistics-data-transportation"/>2.3 Logistics Data (Transportation)<text:bookmark-end text:name="logistics-data-transportation"/></text:h>
      <text:list text:style-name="L3">
        <text:list-item>
          <text:p text:style-name="P3"><text:span text:style-name="T1">Transport Mode (Upstream):</text:span> Select Mode (Illustrative value: Road freight - Heavy Goods Vehicle)</text:p>
        </text:list-item>
        <text:list-item>
          <text:p text:style-name="P3"><text:span text:style-name="T1">Transport Distance (Upstream):</text:span> ikweyshfuv (Illustrative value: 2000 km)</text:p>
        </text:list-item>
        <text:list-item>
          <text:p text:style-name="P3"><text:span text:style-name="T1">Last-Mile Delivery Channel:</text:span> Delivery Type (Illustrative value: Courier Van; assumed last-mile distance: 50 km)</text:p>
        </text:list-item>
      </text:list>
      <text:h text:style-name="Heading_20_3" text:outline-level="3"><text:bookmark-start text:name="product-durability-and-consumption-use-phase"/>2.4 Product Durability and Consumption (Use Phase)<text:bookmark-end text:name="product-durability-and-consumption-use-phase"/></text:h>
      <text:list text:style-name="L4">
        <text:list-item>
          <text:p text:style-name="P4"><text:span text:style-name="T1">Product Lifespan:</text:span> ujsdknhmll (Illustrative value: 5 years)</text:p>
        </text:list-item>
        <text:list-item>
          <text:p text:style-name="P4"><text:span text:style-name="T1">Energy Consumption in Use:</text:span> vohepwujmz (Illustrative value: 5 kWh/year)</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vntfptoyzw (Illustrative value: 70%)</text:p>
        </text:list-item>
        <text:list-item>
          <text:p text:style-name="P5"><text:span text:style-name="T1">Circular/Take-back Programs:</text:span> jtoypnogli (Illustrative value: Yes, active take-back and refurbishment program)</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ased on activity data multiplied by appropriate emission factors (EFs). Illustrative numerical values are used for generic string parameters to demonstrate the calculation methodology. All emission factors are sourced from industry-standard databases or reputable studies.</text:p>
      <text:p text:style-name="Text_20_body"><text:span text:style-name="T1">Illustrative Emission Factors Used:</text:span></text:p>
      <text:list text:style-name="L6">
        <text:list-item>
          <text:p text:style-name="P6">Electricity, China Grid Mix: 0.6205 kg CO2e/kWh</text:p>
        </text:list-item>
        <text:list-item>
          <text:p text:style-name="P6">Road Freight (HGV, general): 0.135 kg CO2e/tkm</text:p>
        </text:list-item>
        <text:list-item>
          <text:p text:style-name="P6">Courier Van (Last Mile): 0.23099 kg CO2e/km (vehicle-based)</text:p>
        </text:list-item>
        <text:list-item>
          <text:p text:style-name="P6">Landfill (Mixed Waste): 0.3 kg CO2e/kg</text:p>
        </text:list-item>
        <text:list-item>
          <text:p text:style-name="P6">Recycling (Steel processing): 1.71 kg CO2e/kg</text:p>
        </text:list-item>
        <text:list-item>
          <text:p text:style-name="P6">Recycling (Plastic processing): 0.202 kg CO2e/kg</text:p>
        </text:list-item>
      </text:list>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nature of the product, direct emissions from owned or controlled sources (e.g., on-site fuel combustion) are assumed to be negligible for the functional unit or are indirect via purchased electricity. Therefore, Scope 1 emissions are considered <text:span text:style-name="T1">0 kg CO2e</text:span> for this product.</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psipqfhles.</text:p>
      <text:list text:style-name="L7">
        <text:list-item>
          <text:p text:style-name="P7">Energy consumed: 10 kWh/unit (from `smtkoxvjjm`)</text:p>
        </text:list-item>
        <text:list-item>
          <text:p text:style-name="P7">Renewable energy usage: 50% (from `ixouyddzuv`)</text:p>
        </text:list-item>
        <text:list-item>
          <text:p text:style-name="P7">Grid electricity proportion: 10 kWh/unit * (1 - 0.50) = 5 kWh/unit</text:p>
        </text:list-item>
        <text:list-item>
          <text:p text:style-name="P7">Emission Factor (China grid mix): 0.6205 kg CO2e/kWh</text:p>
        </text:list-item>
        <text:list-item>
          <text:p text:style-name="P7"><text:span text:style-name="T1">Calculation:</text:span> 5 kWh/unit * 0.6205 kg CO2e/kWh = <text:span text:style-name="T1">3.1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CF for many products and require comprehensive assessment.</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raw materials are directly derived from the "Total Carbon" values provided in the Detailed Bill of Materials (BOM).</text:p>
      <text:list text:style-name="L8">
        <text:list-item>
          <text:p text:style-name="P8">Steel Casing: 1.0 kg CO2e</text:p>
        </text:list-item>
        <text:list-item>
          <text:p text:style-name="P8">Plastic Enclosure: 1.05 kg CO2e</text:p>
        </text:list-item>
        <text:list-item>
          <text:p text:style-name="P8">Circuit Board: 5.0 kg CO2e</text:p>
        </text:list-item>
        <text:list-item>
          <text:p text:style-name="P8">Copper Wire: 0.08 kg CO2e</text:p>
        </text:list-item>
        <text:list-item>
          <text:p text:style-name="P8"><text:span text:style-name="T1">Total Material Emissions: 1.0 + 1.05 + 5.0 + 0.08 = 7.13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to the manufacturing facility and distribution to the end customer.</text:p>
      <text:list text:style-name="L9">
        <text:list-item>
          <text:p text:style-name="P9"><text:span text:style-name="T1">Upstream Transport (Raw materials to factory):</text:span></text:p>
          <text:list text:style-name="L10">
            <text:list-item>
              <text:p text:style-name="P10">Product weight: 0.92 kg/unit (sum of BOM quantities)</text:p>
            </text:list-item>
            <text:list-item>
              <text:p text:style-name="P10">Distance: 2000 km (from `ikweyshfuv`)</text:p>
            </text:list-item>
            <text:list-item>
              <text:p text:style-name="P10">Transport Mode: Road freight (Heavy Goods Vehicle)</text:p>
            </text:list-item>
            <text:list-item>
              <text:p text:style-name="P10">Emission Factor: 0.135 kg CO2e/tkm (or 0.000135 kg CO2e/kg.km)</text:p>
            </text:list-item>
            <text:list-item>
              <text:p text:style-name="P10"><text:span text:style-name="T1">Calculation:</text:span> 0.92 kg * 2000 km * 0.000135 kg CO2e/kg.km = <text:span text:style-name="T1">0.25 kg CO2e</text:span></text:p>
            </text:list-item>
          </text:list>
        </text:list-item>
        <text:list-item>
          <text:p text:style-name="P9"><text:span text:style-name="T1">Last-Mile Delivery (Factory to Customer):</text:span></text:p>
          <text:list text:style-name="L11">
            <text:list-item>
              <text:p text:style-name="P11">Delivery Channel: Courier Van (from `Delivery Type`)</text:p>
            </text:list-item>
            <text:list-item>
              <text:p text:style-name="P11">Assumed Last-Mile Distance: 50 km (illustrative for a single unit delivery via courier)</text:p>
            </text:list-item>
            <text:list-item>
              <text:p text:style-name="P11">Emission Factor (Courier Van): 0.23099 kg CO2e/km (vehicle-based). This is applied per unit delivery, assuming the unit constitutes the primary load for this specific delivery leg.</text:p>
            </text:list-item>
            <text:list-item>
              <text:p text:style-name="P11"><text:span text:style-name="T1">Calculation:</text:span> 50 km * 0.23099 kg CO2e/km = <text:span text:style-name="T1">11.55 kg CO2e</text:span></text:p>
            </text:list-item>
          </text:list>
        </text:list-item>
        <text:list-item>
          <text:p text:style-name="P9"><text:span text:style-name="T1">Total Transportation Emissions: 0.25 + 11.55 = 11.80 kg 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generated during the consumer use phase of the product, primarily from energy consumption.</text:p>
      <text:list text:style-name="L12">
        <text:list-item>
          <text:p text:style-name="P12">Energy Consumption in Use: 5 kWh/year (from `vohepwujmz`)</text:p>
        </text:list-item>
        <text:list-item>
          <text:p text:style-name="P12">Product Lifespan: 5 years (from `ujsdknhmll`)</text:p>
        </text:list-item>
        <text:list-item>
          <text:p text:style-name="P12">Total Energy in Use: 5 kWh/year * 5 years = 25 kWh</text:p>
        </text:list-item>
        <text:list-item>
          <text:p text:style-name="P12">Emission Factor (China grid mix): 0.6205 kg CO2e/kWh</text:p>
        </text:list-item>
        <text:list-item>
          <text:p text:style-name="P12"><text:span text:style-name="T1">Calculation:</text:span> 25 kWh * 0.6205 kg CO2e/kWh = <text:span text:style-name="T1">15.51 kg 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ssociated with the disposal and recycling of the product at the end of its lifespan.</text:p>
      <text:list text:style-name="L13">
        <text:list-item>
          <text:p text:style-name="P13">Total Product Weight: 0.92 kg</text:p>
        </text:list-item>
        <text:list-item>
          <text:p text:style-name="P13">Recyclability Percentage: 70% (from `vntfptoyzw`)</text:p>
        </text:list-item>
        <text:list-item>
          <text:p text:style-name="P13">Mass to Recycling: 0.92 kg * 0.70 = 0.644 kg</text:p>
        </text:list-item>
        <text:list-item>
          <text:p text:style-name="P13">Mass to Landfill: 0.92 kg * (1 - 0.70) = 0.276 kg</text:p>
        </text:list-item>
      </text:list>
      <text:p text:style-name="First_20_paragraph"><text:span text:style-name="T1">Allocation for Recycled Materials:</text:span> Based on the BOM, the main recyclable materials are Steel (0.5 kg) and Plastic (0.3 kg), totaling 0.8 kg. The 0.644 kg recycled mass is proportionally split:</text:p>
      <text:list text:style-name="L14">
        <text:list-item>
          <text:p text:style-name="P14">Recycled Steel: (0.5 kg Steel / 0.8 kg Total Recyclable) * 0.644 kg = 0.4025 kg</text:p>
        </text:list-item>
        <text:list-item>
          <text:p text:style-name="P14">Recycled Plastic: (0.3 kg Plastic / 0.8 kg Total Recyclable) * 0.644 kg = 0.2415 kg</text:p>
        </text:list-item>
      </text:list>
      <text:p text:style-name="First_20_paragraph"><text:span text:style-name="T1">Emissions from Recycling:</text:span></text:p>
      <text:list text:style-name="L15">
        <text:list-item>
          <text:p text:style-name="P15">Steel Recycling EF: 1.71 kg CO2e/kg</text:p>
        </text:list-item>
        <text:list-item>
          <text:p text:style-name="P15">Plastic Recycling EF: 0.202 kg CO2e/kg</text:p>
        </text:list-item>
        <text:list-item>
          <text:p text:style-name="P15"><text:span text:style-name="T1">Calculation (Steel):</text:span> 0.4025 kg * 1.71 kg CO2e/kg = 0.69 kg CO2e</text:p>
        </text:list-item>
        <text:list-item>
          <text:p text:style-name="P15"><text:span text:style-name="T1">Calculation (Plastic):</text:span> 0.2415 kg * 0.202 kg CO2e/kg = 0.05 kg CO2e</text:p>
        </text:list-item>
        <text:list-item>
          <text:p text:style-name="P15"><text:span text:style-name="T1">Total Recycling Emissions: 0.69 + 0.05 = 0.74 kg CO2e</text:span></text:p>
        </text:list-item>
      </text:list>
      <text:p text:style-name="First_20_paragraph"><text:span text:style-name="T1">Emissions from Landfilling:</text:span></text:p>
      <text:list text:style-name="L16">
        <text:list-item>
          <text:p text:style-name="P16">Landfill EF (Mixed Waste): 0.3 kg CO2e/kg</text:p>
        </text:list-item>
        <text:list-item>
          <text:p text:style-name="P16"><text:span text:style-name="T1">Calculation:</text:span> 0.276 kg * 0.3 kg CO2e/kg = 0.08 kg CO2e</text:p>
        </text:list-item>
      </text:list>
      <text:p text:style-name="First_20_paragraph"><text:span text:style-name="T1">Total End-of-Life Emissions: 0.74 + 0.08 = 0.82 kg CO2e</text:span></text:p>
      <text:p text:style-name="Text_20_body"><text:span text:style-name="T1">Circular/Take-back Programs:</text:span> The company yfulvwlrzp has "jtoypnogli" (active take-back and refurbishment programs). These programs are crucial for extending product lifespan and increasing material circularity, thereby avoiding upstream emissions from new production. While not directly quantified in the EoL calculation (which focuses on the fate of the initial product), these initiatives significantly reduce the overall lifecycle impact across multiple product cycles.</text:p>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The GHG Protocol\'s 2026 LSR Standard requires accounting for greenhouse gas emissions and removals associated with land use. For "psipqfhles," direct land-use change emissions or removals would be applicable if biogenic carbon materials (e.g., wood, bio-plastics from specific feedstocks) were present in the BOM or if raw material sourcing directly caused land-use change. Given the illustrative BOM (steel, plastic, circuit board, copper), which are predominantly fossil or mineral-based, direct LSR impacts for *this specific product\'s materials* are likely embedded within the "Total Carbon" values of the purchased goods. However, if any material involved deforestation or significant land-use conversion in its supply chain, those emissions would be quantified under LSR. yfulvwlrzp should implement robust traceability to identify and quantify such impacts for future, more granular LSR reporting.</text:p>
      <text:h text:style-name="Heading_20_3" text:outline-level="3"><text:bookmark-start text:name="scope-3-compliance-95-coverage"/>4.5 Scope 3 Compliance (95% Coverage)<text:bookmark-end text:name="scope-3-compliance-95-coverage"/></text:h>
      <text:p text:style-name="First_20_paragraph">This analysis addresses the major categories of Scope 3 emissions relevant to "psipqfhles": Purchased Goods and Services (Category 1), Upstream Transportation and Distribution (Category 4), Use of Sold Products (Category 11), and End-of-Life Treatment of Sold Products (Category 12). These categories typically represent the dominant share of a manufactured product\'s value chain emissions. By calculating these significant categories with detailed data, this report aims to achieve well over the 95% coverage requirement for Scope 3 reporting as per 2026 guidelines. Remaining categories, such as capital goods or waste generated in operations (beyond EoL product waste), are assumed to be minor contributors on a per-unit product basis and are often handled at the corporate level.</text:p>
      <text:p text:style-name="Horizontal_20_Line"/>
      <text:h text:style-name="Heading_20_2" text:outline-level="2"><text:bookmark-start text:name="review-report-total-product-carbon-footprint"/>5. Review &amp; Report: Total Product Carbon Footprint<text:bookmark-end text:name="review-report-total-product-carbon-footprint"/></text:h>
      <text:p text:style-name="First_20_paragraph">The illustrative Product Carbon Footprint for one unit of psipqfhles is summarized below:</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3.10</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7.13</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11.80</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5.51</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8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38.36</text:span></text:p>
          </table:table-cell>
        </table:table-row>
      </table:table>
      <text:p text:style-name="First_20_paragraph"><text:span text:style-name="T2">Note: Totals may slightly vary due to rounding.</text:span></text:p>
      <text:h text:style-name="Heading_20_3" text:outline-level="3"><text:bookmark-start text:name="hotspots-and-reliability"/>5.1 Hotspots and Reliability<text:bookmark-end text:name="hotspots-and-reliability"/></text:h>
      <text:p text:style-name="First_20_paragraph">The primary emission hotspots for psipqfhles, based on this illustrative analysis, are:</text:p>
      <text:list text:style-name="L17">
        <text:list-item>
          <text:p text:style-name="P17"><text:span text:style-name="T1">Use Phase (40.4%):</text:span> Energy consumption during the product\'s lifespan is the largest contributor, highlighting the importance of energy efficiency in product design and consumer behavior.</text:p>
        </text:list-item>
        <text:list-item>
          <text:p text:style-name="P17"><text:span text:style-name="T1">Last-Mile Transportation (30.1% of Scope 3, 11.55 kg CO2e):</text:span> The illustrative last-mile delivery scenario shows a significant impact, suggesting optimization of delivery logistics and vehicle types could yield substantial reductions.</text:p>
        </text:list-item>
        <text:list-item>
          <text:p text:style-name="P17"><text:span text:style-name="T1">Material Production (18.6%):</text:span> The manufacturing of key components, particularly the Circuit Board (5.0 kg CO2e) and Plastic Enclosure (1.05 kg CO2e), contributes significantly, emphasizing the need for sustainable material sourcing and design for dematerialization.</text:p>
        </text:list-item>
        <text:list-item>
          <text:p text:style-name="P17"><text:span text:style-name="T1">Manufacturing Energy (8.1%):</text:span> While a portion of renewable energy is used, further decarbonization of the factory\'s energy mix will directly reduce Scope 2 emissions.</text:p>
        </text:list-item>
      </text:list>
      <text:p text:style-name="First_20_paragraph">The reliability of this report is dependent on the accuracy of the provided parameters and the chosen emission factors. While industry-standard factors were used, primary data collection for all supply chain stages would further enhance accuracy. The illustrative nature of the numerical inputs (derived from generic string placeholders) means these figures are indicative and would require precise operational data for definitive quantification.</text:p>
      <text:h text:style-name="Heading_20_2" text:outline-level="2"><text:bookmark-start text:name="recommendations-for-yfulvwlrzp"/>Recommendations for yfulvwlrzp:<text:bookmark-end text:name="recommendations-for-yfulvwlrzp"/></text:h>
      <text:list text:style-name="L18">
        <text:list-item>
          <text:p text:style-name="P18"><text:span text:style-name="T1">Enhance Energy Efficiency:</text:span> Focus on reducing energy consumption during the product\'s use phase through design improvements.</text:p>
        </text:list-item>
        <text:list-item>
          <text:p text:style-name="P18"><text:span text:style-name="T1">Decarbonize Manufacturing:</text:span> Increase renewable energy usage at production facilities in China beyond the current 50% to reduce Scope 2 emissions.</text:p>
        </text:list-item>
        <text:list-item>
          <text:p text:style-name="P18"><text:span text:style-name="T1">Optimize Logistics:</text:span> Investigate lower-carbon transportation modes and optimize last-mile delivery networks, potentially exploring electric vehicles or consolidated shipments.</text:p>
        </text:list-item>
        <text:list-item>
          <text:p text:style-name="P18"><text:span text:style-name="T1">Sustainable Material Sourcing:</text:span> Explore materials with lower embodied carbon, increase recycled content, and demand greater transparency from suppliers regarding their carbon footprint.</text:p>
        </text:list-item>
        <text:list-item>
          <text:p text:style-name="P18"><text:span text:style-name="T1">Strengthen Circularity:</text:span> Leverage the existing "jtoypnogli" (take-back/refurbishment) programs to maximize product and material longevity, reducing the need for virgin material input.</text:p>
        </text:list-item>
        <text:list-item>
          <text:p text:style-name="P18"><text:span text:style-name="T1">Improve Data Collection:</text:span> Implement systems for collecting primary data for all key parameters (transport distances, actual energy consumption, specific material EFs) to refine future PCF analys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sipqfhles</dc:title>
    <dc:description>Detailed Product Carbon Footprint (PCF) analysis for psipqfhles, adhering to GHG Protocol standards and 2026 LSR updates.</dc:description>
    <dc:subject/>
    <meta:keyword/>
    <dc:language>en</dc:language>
    <meta:initial-creator/>
    <dc:creator/>
    <meta:creation-date>2026-07-15T01:21:57Z</meta:creation-date>
    <dc:date>2026-07-15T01:21:57Z</dc:date>
    <meta:user-defined meta:name="viewport" meta:value-type="string">width=device-width, initial-scale=1.0</meta:user-defined>
  </office:meta>
</office:document-meta>
</file>