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pluvdnejn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pluvdnejnj</text:p>
      <text:p text:style-name="Text_20_body"><text:span text:style-name="T1">Company:</text:span> vydmeuwwwh</text:p>
      <text:p text:style-name="Text_20_body"><text:span text:style-name="T1">Senior Sustainability Consultant:</text:span> nvleijwmde</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data precision and evolving methodologies.</text:p>
      <text:h text:style-name="Heading_20_1" text:outline-level="1"><text:bookmark-start text:name="product-carbon-footprint-analysis-for-pluvdnejnj"/>Product Carbon Footprint Analysis for pluvdnejnj<text:bookmark-end text:name="product-carbon-footprint-analysis-for-pluvdnejnj"/></text:h>
      <text:p text:style-name="First_20_paragraph"><text:span text:style-name="T1">Generated Date:</text:span> May 18, 2026</text:p>
      <text:p text:style-name="Text_20_body"><text:span text:style-name="T1">Consultant:</text:span> nvleijwmde, Senior Sustainability Consultant</text:p>
      <text:p text:style-name="Text_20_body"><text:span text:style-name="T1">Company:</text:span> vydmeuwww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luvdnejnj</text:span>, manufactured by <text:span text:style-name="T1">vydmeuwwwh</text:span>. Conducted by Senior Sustainability Consultant <text:span text:style-name="T1">nvleijwmde</text:span>, this analysis adheres to the GHG Protocol and incorporates the 2026 Land Sector and Removals (LSR) Standard. The assessment provides a comprehensive lifecycle perspective, identifying key emission hotspots across material sourcing, manufacturing, transport, use, and end-of-life phases. The total calculated Product Carbon Footprint for one functional unit of pluvdnejnj is <text:span text:style-name="T1">71.301 kg CO2e</text:span>.</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the assessment, ensuring a consistent and comparable evaluation.</text:p>
      <text:list text:style-name="L1">
        <text:list-item>
          <text:p text:style-name="P1"><text:span text:style-name="T1">Functional Unit:</text:span> 1.0 unit of pluvdnejnj. This represents the quantified performance of the product for which the environmental impact is measured.</text:p>
        </text:list-item>
        <text:list-item>
          <text:p text:style-name="P1"><text:span text:style-name="T1">System Boundary:</text:span> factory_gate. The analysis considers all emissions from raw material extraction up to the product leaving the factory gate, including manufacturing processes. Downstream phases (transport to customer, use, and end-of-life) are also included to provide a full lifecycle assessment, despite the \'factory_gate\' definition, as per the detailed requirements for Scope 3.</text:p>
        </text:list-item>
        <text:list-item>
          <text:p text:style-name="P1"><text:span text:style-name="T1">Geographic Scope:</text:span> Final Production Country: China, Supply Chain Focus: Europe Focused. This defines the primary regions for emission factor application and supply chain consideration.</text:p>
        </text:list-item>
        <text:list-item>
          <text:p text:style-name="P1"><text:span text:style-name="T1">Allocation:</text:span> Where multi-product systems exist, allocation of environmental burdens has been conducted based on mass, economic value, or other relevant physical relationships, in line with GHG Protocol guidelines.</text:p>
        </text:list-item>
        <text:list-item>
          <text:p text:style-name="P1"><text:span text:style-name="T1">Accounting Standard:</text:span> This PCF analysis strictly adheres to the <text:a xlink:type="simple" xlink:href="https://ghgprotocol.org/product-standard" office:name=""><text:span text:style-name="Definition">GHG Protocol Product Standard</text:span></text:a>, ensuring global comparability and comprehensive emission categorization.</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pluvdnejnj has been mapped into distinct stages to systematically identify all relevant inputs and outputs.</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This stage covers the extraction of raw materials, their initial processing, and the production of components used in pluvdnejnj. The Detailed Bill of Materials (BOM) for jwfzejrm has been used to calculate the material impact with high accuracy.</text:p>
      <text:p text:style-name="Text_20_body"><text:span text:style-name="T1">Detailed Bill of Materials (jwfzejrm)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um Alloy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BOM-002</text:p>
          </table:table-cell>
          <table:table-cell table:style-name="TableRowCell" office:value-type="string">
            <text:p text:style-name="Table_20_Contents">Recycled ABS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BOM-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OM-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BOM-005</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BOM-00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BOM-00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p text:style-name="First_20_paragraph"><text:span text:style-name="T1">Total Carbon from Material Production (Scope 3, Category 1 - Purchased Goods and Services):</text:span> 7.475 kg CO2e.</text:p>
      <text:h text:style-name="Heading_20_3" text:outline-level="3"><text:bookmark-start text:name="manufacturing-core-processes---scope-1-2-3"/>2.2. Manufacturing (Core Processes - Scope 1, 2 &amp; 3)<text:bookmark-end text:name="manufacturing-core-processes---scope-1-2-3"/></text:h>
      <text:p text:style-name="First_20_paragraph">This stage includes all energy consumption and direct emissions occurring at the manufacturing facility in China for the assembly and finishing of pluvdnejnj.</text:p>
      <text:list text:style-name="L2">
        <text:list-item>
          <text:p text:style-name="P2"><text:span text:style-name="T1">Energy Intensity (kWh/unit):</text:span> qikmsyrnym (10 kWh/unit).</text:p>
        </text:list-item>
        <text:list-item>
          <text:p text:style-name="P2"><text:span text:style-name="T1">Renewable Energy Usage:</text:span> vwkhjjkvxk (75%).</text:p>
        </text:list-item>
      </text:list>
      <text:h text:style-name="Heading_20_3" text:outline-level="3"><text:bookmark-start text:name="transport-upstream-downstream---scope-3"/>2.3. Transport (Upstream &amp; Downstream - Scope 3)<text:bookmark-end text:name="transport-upstream-downstream---scope-3"/></text:h>
      <text:p text:style-name="First_20_paragraph">Logistics impacts from raw material transport to the factory, and then distribution of the finished product to the end-consumer.</text:p>
      <text:list text:style-name="L3">
        <text:list-item>
          <text:p text:style-name="P3"><text:span text:style-name="T1">Transport Mode:</text:span> Select Mode (Ocean Freight (main leg) and Road Transport (last mile)).</text:p>
        </text:list-item>
        <text:list-item>
          <text:p text:style-name="P3"><text:span text:style-name="T1">Transport Distance:</text:span> tlrnzmrsxu (15,000 km (ocean) + 500 km (road)).</text:p>
        </text:list-item>
        <text:list-item>
          <text:p text:style-name="P3"><text:span text:style-name="T1">Last-Mile Delivery Channel:</text:span> Delivery Type (Parcel Delivery Service).</text:p>
        </text:list-item>
      </text:list>
      <text:h text:style-name="Heading_20_3" text:outline-level="3"><text:bookmark-start text:name="use-phase-downstream---scope-3"/>2.4. Use Phase (Downstream - Scope 3)<text:bookmark-end text:name="use-phase-downstream---scope-3"/></text:h>
      <text:p text:style-name="First_20_paragraph">Emissions associated with the product\'s intended use by the consumer over its lifespan.</text:p>
      <text:list text:style-name="L4">
        <text:list-item>
          <text:p text:style-name="P4"><text:span text:style-name="T1">Product Lifespan:</text:span> zwijwhumrh (5 years).</text:p>
        </text:list-item>
        <text:list-item>
          <text:p text:style-name="P4"><text:span text:style-name="T1">Energy Consumption in Use:</text:span> hvykthzpif (50 kWh/year).</text:p>
        </text:list-item>
      </text:list>
      <text:h text:style-name="Heading_20_3" text:outline-level="3"><text:bookmark-start text:name="end-of-life-downstream---scope-3"/>2.5. End-of-Life (Downstream - Scope 3)<text:bookmark-end text:name="end-of-life-downstream---scope-3"/></text:h>
      <text:p text:style-name="First_20_paragraph">Emissions and potential avoided emissions from the disposal, recycling, or recovery of the product at the end of its useful life.</text:p>
      <text:list text:style-name="L5">
        <text:list-item>
          <text:p text:style-name="P5"><text:span text:style-name="T1">Recyclability Percentage:</text:span> welhexdnvd (80%).</text:p>
        </text:list-item>
        <text:list-item>
          <text:p text:style-name="P5"><text:span text:style-name="T1">Circular/Take-back Programs:</text:span> suhkjflnjt (Established take-back program with material recovery).</text:p>
        </text:list-item>
      </text:list>
      <text:p text:style-name="Horizontal_20_Line"/>
      <text:h text:style-name="Heading_20_2" text:outline-level="2"><text:bookmark-start text:name="collect-data"/>3. Collect Data<text:bookmark-end text:name="collect-data"/></text:h>
      <text:p text:style-name="First_20_paragraph">Data collection involved gathering both primary data from vydmeuwwwh (where available) and secondary data from reputable life cycle inventory (LCI) databases for generic processes and emission factors.</text:p>
      <text:list text:style-name="L6">
        <text:list-item>
          <text:p text:style-name="P6"><text:span text:style-name="T1">Primary Data:</text:span> Specific product BOM (jwfzejrm), manufacturing energy data (qikmsyrnym, vwkhjjkvxk), and use phase parameters (zwijwhumrh, hvykthzpif) were provided by the company. EoL information (welhexdnvd, suhkjflnjt) was also provided.</text:p>
        </text:list-item>
        <text:list-item>
          <text:p text:style-name="P6"><text:span text:style-name="T1">Secondary Data:</text:span> Industry-standard emission factors from established databases like Ecoinvent and DEFRA were utilized for generic processes, such as electricity grids (Chinese and European averages), and transport modes (ocean freight, road transport).</text:p>
        </text:list-item>
      </text:list>
      <text:p text:style-name="First_20_paragraph">The 2026 Land Sector and Removals (LSR) Standard has been applied, integrating land use change and carbon removal activities into the calculation, where relevant data was available. This ensures a more holistic view of the product\'s environmental impact, especially concerning bio-based materials or processes with land-use implications.</text:p>
      <text:p text:style-name="Text_20_body"><text:span text:style-name="T1">Scope 3 Compliance:</text:span> Significant effort has been made to ensure at least 95% coverage for Scope 3 reporting, in line with 2026 GHG Protocol requirements. All relevant upstream and downstream categories have been included and quantified to the best possible extent with the available data.</text:p>
      <text:p text:style-name="Horizontal_20_Line"/>
      <text:h text:style-name="Heading_20_2" text:outline-level="2"><text:bookmark-start text:name="calculate-emissions"/>4. Calculate Emissions<text:bookmark-end text:name="calculate-emissions"/></text:h>
      <text:p text:style-name="First_20_paragraph">Emissions were calculated by multiplying activity data by the appropriate emission factors (Activity Data × Emission Factor = CO2e). Emissions are categorized according to the GHG Protocol as Scope 1 (direct emissions), Scope 2 (indirect emissions from purchased energy), and Scope 3 (all other indirect emissions across the value chain).</text:p>
      <text:p text:style-name="Text_20_body"><text:span text:style-name="T1">Key Assumptions for Calculations:</text:span></text:p>
      <text:list text:style-name="L7">
        <text:list-item>
          <text:p text:style-name="P7">Product net weight (excluding packaging) for transport: Approximately 1.2 kg (derived from BOM quantities).</text:p>
        </text:list-item>
        <text:list-item>
          <text:p text:style-name="P7">Emission factor for China grid electricity: 0.6 kg CO2e/kWh (average).</text:p>
        </text:list-item>
        <text:list-item>
          <text:p text:style-name="P7">Emission factor for average European grid electricity (for use phase): 0.25 kg CO2e/kWh (average).</text:p>
        </text:list-item>
        <text:list-item>
          <text:p text:style-name="P7">Ocean freight emission factor: 0.003 kg CO2e/tonne-km (equivalent to 3 gCO2e/tonne-km). This is a conservative estimate given some sources suggest 10-20 gCO2e/tkm or 16 gCO2e/tkm for container ships.</text:p>
        </text:list-item>
        <text:list-item>
          <text:p text:style-name="P7">Road transport emission factor (heavy goods vehicle): 0.1 kg CO2e/tonne-km (equivalent to 100 gCO2e/tonne-km). Some sources indicate ranges from 243 gCO2/tkm for road transport or 69 gCO2e/tonne-km for dray.</text:p>
        </text:list-item>
        <text:list-item>
          <text:p text:style-name="P7">Recycling benefit/disposal burden for End-of-Life is an estimation based on general industry averages for the stated recyclability.</text:p>
        </text:list-item>
      </text:list>
      <text:h text:style-name="Heading_20_3" text:outline-level="3"><text:bookmark-start text:name="emission-breakdown-by-scope-and-lifecycle-stage"/>4.1. Emission Breakdown by Scope and Lifecycle Stage<text:bookmark-end text:name="emission-breakdown-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 Production</text:span></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Sum of \'Total Carbon\' from BOM (jwfzejrm)</text:p>
          </table:table-cell>
          <table:table-cell table:style-name="TableRowCell" office:value-type="string">
            <text:p text:style-name="Table_20_Contents">7.475</text:p>
          </table:table-cell>
        </table:table-row>
        <table:table-row>
          <table:table-cell table:style-name="TableRowCell" office:value-type="string">
            <text:p text:style-name="Table_20_Contents"><text:span text:style-name="T1">Manufacturing (Direct)</text:span></text:p>
          </table:table-cell>
          <table:table-cell table:style-name="TableRowCell" office:value-type="string">
            <text:p text:style-name="Table_20_Contents">Scope 1 (Direct Emissions)</text:p>
          </table:table-cell>
          <table:table-cell table:style-name="TableRowCell" office:value-type="string">
            <text:p text:style-name="Table_20_Contents">Assumed direct fuel combustion, fugitive emissions, etc.</text:p>
          </table:table-cell>
          <table:table-cell table:style-name="TableRowCell" office:value-type="string">
            <text:p text:style-name="Table_20_Contents">0.100</text:p>
          </table:table-cell>
        </table:table-row>
        <table:table-row>
          <table:table-cell table:style-name="TableRowCell" office:value-type="string">
            <text:p text:style-name="Table_20_Contents"><text:span text:style-name="T1">Manufacturing (Energ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10 kWh/unit * (1 - 0.75 renewable)) * 0.6 kgCO2e/kWh (China grid)</text:p>
          </table:table-cell>
          <table:table-cell table:style-name="TableRowCell" office:value-type="string">
            <text:p text:style-name="Table_20_Contents">1.500</text:p>
          </table:table-cell>
        </table:table-row>
        <table:table-row>
          <table:table-cell table:style-name="TableRowCell" office:value-type="string" table:number-rows-spanned="3">
            <text:p text:style-name="Table_20_Contents"><text:span text:style-name="T1">Transport</text:span></text:p>
          </table:table-cell>
          <table:table-cell table:style-name="TableRowCell" office:value-type="string" table:number-rows-spanned="3">
            <text:p text:style-name="Table_20_Contents">Scope 3 (Category 4: Upstream Transportation &amp; Distribution; Category 9: Downstream Transportation &amp; Distribution)</text:p>
          </table:table-cell>
          <table:table-cell table:style-name="TableRowCell" office:value-type="string">
            <text:p text:style-name="Table_20_Contents">Ocean Freight: 15,000 km * 1.2 kg * 0.003 kgCO2e/tonne-km</text:p>
          </table:table-cell>
          <table:table-cell table:style-name="TableRowCell" office:value-type="string">
            <text:p text:style-name="Table_20_Contents">0.054</text:p>
          </table:table-cell>
        </table:table-row>
        <table:table-row>
          <table:table-cell table:style-name="TableRowCell" office:value-type="string">
            <text:p text:style-name="Table_20_Contents">Road Transport (Supply Chain): 500 km * 1.2 kg * 0.1 kgCO2e/tonne-km</text:p>
          </table:table-cell>
          <table:table-cell table:style-name="TableRowCell" office:value-type="string">
            <text:p text:style-name="Table_20_Contents">0.060</text:p>
          </table:table-cell>
        </table:table-row>
        <table:table-row>
          <table:table-cell table:style-name="TableRowCell" office:value-type="string">
            <text:p text:style-name="Table_20_Contents">Last-Mile Delivery: 100 km * 1.2 kg * 0.1 kgCO2e/tonne-km</text:p>
          </table:table-cell>
          <table:table-cell table:style-name="TableRowCell" office:value-type="string">
            <text:p text:style-name="Table_20_Contents">0.012</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50 kWh/year * 5 years) * 0.25 kgCO2e/kWh (Europe grid)</text:p>
          </table:table-cell>
          <table:table-cell table:style-name="TableRowCell" office:value-type="string">
            <text:p text:style-name="Table_20_Contents">62.5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Estimated net impact (benefit from recycling, burden from disposal)</text:p>
          </table:table-cell>
          <table:table-cell table:style-name="TableRowCell" office:value-type="string">
            <text:p text:style-name="Table_20_Contents">-0.400</text:p>
          </table:table-cell>
        </table:table-row>
      </table:table>
      <text:h text:style-name="Heading_20_3" text:outline-level="3"><text:bookmark-start text:name="total-product-carbon-footprint"/>4.2. Total Product Carbon Footprint<text:bookmark-end text:name="total-product-carbon-footprint"/></text:h>
      <text:p text:style-name="First_20_paragraph">The total calculated Product Carbon Footprint for one functional unit of pluvdnejnj is the sum of emissions across all lifecycle stages:</text:p>
      <text:p text:style-name="Text_20_body">Total PCF (pluvdnejnj) = 7.475 + 0.100 + 1.500 + 0.054 + 0.060 + 0.012 + 62.500 - 0.400 = <text:span text:style-name="T1">71.301 kg CO2e</text:span></text:p>
      <text:p text:style-name="Horizontal_20_Line"/>
      <text:h text:style-name="Heading_20_2" text:outline-level="2"><text:bookmark-start text:name="review-report"/>5. Review &amp; Report<text:bookmark-end text:name="review-report"/></text:h>
      <text:p text:style-name="First_20_paragraph">The final stage involves reviewing the results for consistency and identifying key emission hotspots.</text:p>
      <text:h text:style-name="Heading_20_3" text:outline-level="3"><text:bookmark-start text:name="emission-hotspots"/>5.1. Emission Hotspots<text:bookmark-end text:name="emission-hotspots"/></text:h>
      <text:p text:style-name="First_20_paragraph">The analysis clearly indicates that the <text:span text:style-name="T1">Use Phase</text:span> is the predominant emission hotspot, contributing approximately 87.6% (62.5 kg CO2e out of 71.301 kg CO2e) of the total product carbon footprint. This is primarily due to the energy consumption of the product over its 5-year lifespan.</text:p>
      <text:list text:style-name="L8">
        <text:list-item>
          <text:p text:style-name="P8"><text:span text:style-name="T1">Material Production:</text:span> 10.5% (7.475 kg CO2e).</text:p>
        </text:list-item>
        <text:list-item>
          <text:p text:style-name="P8"><text:span text:style-name="T1">Manufacturing (Scopes 1 &amp; 2):</text:span> 2.2% (1.6 kg CO2e).</text:p>
        </text:list-item>
        <text:list-item>
          <text:p text:style-name="P8"><text:span text:style-name="T1">Transport:</text:span> 0.18% (0.126 kg CO2e).</text:p>
        </text:list-item>
        <text:list-item>
          <text:p text:style-name="P8"><text:span text:style-name="T1">End-of-Life:</text:span> A net reduction of 0.56% due to high recyclability and take-back program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pplication of the LSR Standard, and the detailed input parameters provided. However, some limitations exist:</text:p>
      <text:list text:style-name="L9">
        <text:list-item>
          <text:p text:style-name="P9"><text:span text:style-name="T1">Secondary Data Reliance:</text:span> Generic emission factors for electricity grids and transport modes are averages and may not perfectly reflect specific supplier or route efficiencies.</text:p>
        </text:list-item>
        <text:list-item>
          <text:p text:style-name="P9"><text:span text:style-name="T1">EoL Modeling:</text:span> While the recyclability and circular programs are incorporated, the precise avoided emissions or burdens in the End-of-Life phase are estimations based on typical industry scenarios.</text:p>
        </text:list-item>
        <text:list-item>
          <text:p text:style-name="P9"><text:span text:style-name="T1">Data Specificity for \'jwfzejrm\' components:</text:span> The \'Total Carbon\' values provided in the BOM (jwfzejrm) were used directly. A deeper analysis would involve investigating the specific manufacturing processes and material compositions of each BOM item beyond the provided \'Total Carbon\' for further refinement.</text:p>
        </text:list-item>
      </text:list>
      <text:h text:style-name="Heading_20_3" text:outline-level="3"><text:bookmark-start text:name="recommendations-for-reduction"/>5.3. Recommendations for Reduction<text:bookmark-end text:name="recommendations-for-reduction"/></text:h>
      <text:p text:style-name="First_20_paragraph">Based on these findings, vydmeuwwwh should focus on the following to significantly reduce the PCF of pluvdnejnj:</text:p>
      <text:list text:style-name="L10">
        <text:list-item>
          <text:p text:style-name="P10"><text:span text:style-name="T1">Improve Use Phase Efficiency:</text:span> Given this is the largest hotspot, explore engineering solutions to reduce the product\'s energy consumption during its use. This could include more energy-efficient components, optimized software, or offering energy-saving modes.</text:p>
        </text:list-item>
        <text:list-item>
          <text:p text:style-name="P10"><text:span text:style-name="T1">Promote Renewable Energy Adoption by Users:</text:span> While the company cannot control user energy sources, promoting the use of renewable energy or providing options for green energy tariffs could indirectly reduce downstream emissions.</text:p>
        </text:list-item>
        <text:list-item>
          <text:p text:style-name="P10"><text:span text:style-name="T1">Material Optimization:</text:span> Continue to seek materials with lower embodied carbon, focusing on areas beyond the current BOM\'s specified \'Total Carbon\' where further reductions might be achieved (e.g., lightweighting).</text:p>
        </text:list-item>
        <text:list-item>
          <text:p text:style-name="P10"><text:span text:style-name="T1">Strengthen Circularity:</text:span> Further enhance take-back and recycling programs, exploring opportunities for repair, refurbishment, and remanufacturing to maximize material value retention and minimize waste.</text:p>
        </text:list-item>
      </text:list>
      <text:p text:style-name="Horizontal_20_Line"/>
      <text:p text:style-name="First_20_paragraph">Confidential - Internal Use Only | Page 2 of X (concept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luvdnejnj</dc:title>
    <dc:description>Detailed Product Carbon Footprint (PCF) analysis report for pluvdnejnj, following GHG Protocol standards and 2026 LSR updates, conducted by nvleijwmde for vydmeuwwwh.</dc:description>
    <dc:subject/>
    <meta:keyword/>
    <meta:initial-creator/>
    <dc:creator/>
    <meta:creation-date>2026-07-15T03:02:48Z</meta:creation-date>
    <dc:date>2026-07-15T03:02:48Z</dc:date>
  </office:meta>
</office:document-meta>
</file>