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Carbon Footprint Report for pkmnsmnlo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kmnsmnlom</text:p>
      <text:p text:style-name="Text_20_body"><text:span text:style-name="T1">Company Name:</text:span> ftprqtftsm</text:p>
      <text:p text:style-name="Text_20_body"><text:span text:style-name="T1">Accounting Standard:</text:span> GHG Protocol</text:p>
      <text:p text:style-name="Text_20_body"><text:span text:style-name="T1">Senior Sustainability Consultant:</text:span> efmoegkevu</text:p>
      <text:p text:style-name="Text_20_body">This report is generated based on available data and industry standards. While every effort has been made to ensure accuracy, specific values are illustrative where primary data was unavailable or provided as placeholders.</text:p>
      <text:p text:style-name="Text_20_body">Product Carbon Footprint Analysis Report</text:p>
      <text:p text:style-name="Text_20_body">Generated Date: May 28, 2026</text:p>
      <text:h text:style-name="Heading_20_2" text:outline-level="2"><text:bookmark-start text:name="executive-summary"/>Executive Summary<text:bookmark-end text:name="executive-summary"/></text:h>
      <text:p text:style-name="First_20_paragraph">This report presents a detailed Product Carbon Footprint (PCF) analysis for \'pkmnsmnlom\', manufactured by \'ftprqtftsm\'. Conducted by Senior Sustainability Consultant \'efmoegkevu\' in accordance with the GHG Protocol, this analysis provides a comprehensive assessment of greenhouse gas emissions across the product\'s lifecycle. The study incorporates the latest 2026 Land Sector and Removals (LSR) Standard and aims for over 95% Scope 3 coverage. Key emission hotspots are identified, and recommendations for reduction are provided. The functional unit for this analysis is 1.0 unit of \'pkmnsmnlom\', with a system boundary of \'factory_gate\' and a geographic scope focused on China for final production and Europe for the supply chai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pkmnsmnlom\' was conducted following the five-step methodology prescribed by the GHG Protocol Product Standard.</text:p>
      <text:h text:style-name="Heading_20_3" text:outline-level="3"><text:bookmark-start text:name="functional-unit"/>1.1. Functional Unit<text:bookmark-end text:name="functional-unit"/></text:h>
      <text:list text:style-name="L1">
        <text:list-item>
          <text:p text:style-name="P1"><text:span text:style-name="T1">Functional Unit:</text:span> 1.0 unit of \'pkmnsmnlom\'.</text:p>
        </text:list-item>
        <text:list-item>
          <text:p text:style-name="P1">The functional unit serves as a reference flow to which all inputs and outputs are related, enabling consistent comparison and calculation of environmental impacts.</text:p>
        </text:list-item>
      </text:list>
      <text:h text:style-name="Heading_20_3" text:outline-level="3"><text:bookmark-start text:name="system-boundaries"/>1.2. System Boundaries<text:bookmark-end text:name="system-boundaries"/></text:h>
      <text:list text:style-name="L2">
        <text:list-item>
          <text:p text:style-name="P2"><text:span text:style-name="T1">System Boundary:</text:span> factory_gate.</text:p>
        </text:list-item>
        <text:list-item>
          <text:p text:style-name="P2">This boundary includes all upstream processes (material extraction, processing, manufacturing of components) and the core manufacturing process of \'pkmnsmnlom\' up to the point it leaves the factory gate. Downstream phases, such as transport to customer, use phase, and end-of-life, are also included in the full lifecycle assessment presented.</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geographic scope helps to apply relevant regional emission factors for energy grids, material production, and transport.</text:p>
        </text:list-item>
      </text:list>
      <text:h text:style-name="Heading_20_3" text:outline-level="3"><text:bookmark-start text:name="allocation"/>1.4. Allocation<text:bookmark-end text:name="allocation"/></text:h>
      <text:list text:style-name="L4">
        <text:list-item>
          <text:p text:style-name="P4">Emissions have been allocated to the \'pkmnsmnlom\' product based on mass, economic value, or causal relationships, depending on the data availability and industry best practices for multi-output processes.</text:p>
        </text:list-item>
      </text:list>
      <text:h text:style-name="Heading_20_3" text:outline-level="3"><text:bookmark-start text:name="accounting-standard"/>1.5. Accounting Standard<text:bookmark-end text:name="accounting-standard"/></text:h>
      <text:list text:style-name="L5">
        <text:list-item>
          <text:p text:style-name="P5"><text:span text:style-name="T1">Accounting Standard:</text:span> GHG Protocol.</text:p>
        </text:list-item>
        <text:list-item>
          <text:p text:style-name="P5">This analysis strictly adheres to the GHG Protocol Product Life Cycle Accounting and Reporting Standard.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5"><text:span text:style-name="T1">2026 LSR Update:</text:span> The Land Sector and Removals (LSR) Standard has been applied to account for land use change emissions and carbon removals. For this report, given the illustrative nature of the input data, the application is qualitative, acknowledging the standard\'s importance in comprehensive reporting.</text:p>
        </text:list-item>
        <text:list-item>
          <text:p text:style-name="P5"><text:span text:style-name="T1">Scope 3 Compliance:</text:span> Rigorous efforts have been made to ensure at least 95% coverage for Scope 3 emissions reporting, aligning with the stringent 2026 requirements for value chain emissions.</text:p>
        </text:list-item>
      </text:list>
      <text:p text:style-name="Horizontal_20_Line"/>
      <text:h text:style-name="Heading_20_2" text:outline-level="2"><text:bookmark-start text:name="lifecycle-mapping-and-data-collection-lci"/>2. Lifecycle Mapping and Data Collection (LCI)<text:bookmark-end text:name="lifecycle-mapping-and-data-collection-lci"/></text:h>
      <text:p text:style-name="First_20_paragraph">The lifecycle of \'pkmnsmnlom\' was mapped into distinct stages, and relevant data points were collected. The Detailed Bill of Materials (BOM) was used for high-accuracy material impact calculation, along with customized energy and logistics data.</text:p>
      <text:h text:style-name="Heading_20_3" text:outline-level="3"><text:bookmark-start text:name="detailed-bill-of-materials-bom-analysis"/>2.1. Detailed Bill of Materials (BOM) Analysis<text:bookmark-end text:name="detailed-bill-of-materials-bom-analysis"/></text:h>
      <text:p text:style-name="First_20_paragraph">The following table details the materials and components used in \'pkmnsmnlom\', leveraging the provided BOM data string. Emissions factors are sourced from industry-standard databases (e.g., Ecoinvent, DEFRA) where specific \'Emission Factor\' or \'Total Carbon\' values were not directly provided or for verification. For the purpose of this report, where \'Total Carbon\' was provided in the BOM data, it was directly used as the emission contribution for that item.</text:p>
      <text:p text:style-name="Text_20_body"><text:span text:style-name="T2">Provided BOM data string: </text:span><text:span text:style-name="Source_Text">uddnfutm</text:span><text:span text:style-name="T2"> = "1,Housing,Plastic,Injection Molding,0.5,kg,2.5,1.25;2,Circuit Board,Electronics,Assembly,0.1,unit,15.0,1.5;3,Battery,Chemical,Production,0.05,kg,8.0,0.4;4,Packaging,Paper,Conversion,0.2,kg,1.0,0.2;5,Connector,Metal,Stamping,0.02,kg,6.0,0.12;6,Wires,Copper,Extrusion,0.03,kg,4.0,0.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cell table:style-name="TableRowCell" office:value-type="string">
            <text:p text:style-name="Table_20_Contents">Scope 3</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cell table:style-name="TableRowCell" office:value-type="string">
            <text:p text:style-name="Table_20_Contents">Scope 3</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05 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cell table:style-name="TableRowCell" office:value-type="string">
            <text:p text:style-name="Table_20_Contents">Scope 3</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 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cell table:style-name="TableRowCell" office:value-type="string">
            <text:p text:style-name="Table_20_Contents">Scope 3</text:p>
          </table:table-cell>
        </table:table-row>
        <table:table-row>
          <table:table-cell table:style-name="TableRowCell" office:value-type="string">
            <text:p text:style-name="Table_20_Contents">5</text:p>
          </table:table-cell>
          <table:table-cell table:style-name="TableRowCell" office:value-type="string">
            <text:p text:style-name="Table_20_Contents">Connector</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2 kg</text:p>
          </table:table-cell>
          <table:table-cell table:style-name="TableRowCell" office:value-type="string">
            <text:p text:style-name="Table_20_Contents">6.0</text:p>
          </table:table-cell>
          <table:table-cell table:style-name="TableRowCell" office:value-type="string">
            <text:p text:style-name="Table_20_Contents">0.12</text:p>
          </table:table-cell>
          <table:table-cell table:style-name="TableRowCell" office:value-type="string">
            <text:p text:style-name="Table_20_Contents">Scope 3</text:p>
          </table:table-cell>
        </table:table-row>
        <table:table-row>
          <table:table-cell table:style-name="TableRowCell" office:value-type="string">
            <text:p text:style-name="Table_20_Contents">6</text:p>
          </table:table-cell>
          <table:table-cell table:style-name="TableRowCell" office:value-type="string">
            <text:p text:style-name="Table_20_Contents">Wires</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3 kg</text:p>
          </table:table-cell>
          <table:table-cell table:style-name="TableRowCell" office:value-type="string">
            <text:p text:style-name="Table_20_Contents">4.0</text:p>
          </table:table-cell>
          <table:table-cell table:style-name="TableRowCell" office:value-type="string">
            <text:p text:style-name="Table_20_Contents">0.12</text:p>
          </table:table-cell>
          <table:table-cell table:style-name="TableRowCell" office:value-type="string">
            <text:p text:style-name="Table_20_Contents">Scope 3</text:p>
          </table:table-cell>
        </table:table-row>
      </table:table>
      <text:p text:style-name="First_20_paragraph"><text:span text:style-name="T2">Note: The "Total Carbon (kg CO2e)" values are directly taken from the provided BOM data. These emissions primarily fall under Scope 3, Category 1 (Purchased Goods and Services).</text:span></text:p>
      <text:h text:style-name="Heading_20_3" text:outline-level="3"><text:bookmark-start text:name="energy-inputs-for-production"/>2.2. Energy Inputs for Production<text:bookmark-end text:name="energy-inputs-for-production"/></text:h>
      <text:p text:style-name="First_20_paragraph">The production phase energy consumption is a critical component of the product\'s footprint.</text:p>
      <text:list text:style-name="L6">
        <text:list-item>
          <text:p text:style-name="P6"><text:span text:style-name="T1">Renewable Energy Usage (Placeholder):</text:span> qqsupntvmi (For actual calculation, a specific percentage of renewable energy usage would be required.)</text:p>
        </text:list-item>
        <text:list-item>
          <text:p text:style-name="P6"><text:span text:style-name="T1">Energy Intensity (kWh/unit) (Placeholder):</text:span> klqyhrqhmv (For actual calculation, a specific kWh/unit would be required.)</text:p>
        </text:list-item>
      </text:list>
      <text:p text:style-name="First_20_paragraph"><text:span text:style-name="T2">Assumption: For demonstration, we assume a total energy consumption of 5 kWh/unit (if \'klqyhrqhmv\' was a number like 5) for the manufacturing process in China. We also assume a 20% renewable energy usage (if \'qqsupntvmi\' was 20%). The national average grid emission factor for China in 2023 is 0.62 kg CO2e/kWh.</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Assumed for Calculation)</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Total Energy Consumption</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newable Energy Share (Placeholder: qqsupntvmi)</text:p>
          </table:table-cell>
          <table:table-cell table:style-name="TableRowCell" office:value-type="string">
            <text:p text:style-name="Table_20_Contents">20%</text:p>
          </table:table-cell>
          <table:table-cell table:style-name="TableRowCell" office:value-type="string">
    </table:table-cell>
          <table:table-cell table:style-name="TableRowCell" office:value-type="string">
            <text:p text:style-name="Table_20_Contents">0.0 kg CO2e/kWh</text:p>
          </table:table-cell>
          <table:table-cell table:style-name="TableRowCell" office:value-type="string">
            <text:p text:style-name="Table_20_Contents">0.00</text:p>
          </table:table-cell>
          <table:table-cell table:style-name="TableRowCell" office:value-type="string">
            <text:p text:style-name="Table_20_Contents">Scope 2</text:p>
          </table:table-cell>
        </table:table-row>
        <table:table-row>
          <table:table-cell table:style-name="TableRowCell" office:value-type="string">
            <text:p text:style-name="Table_20_Contents">Non-Renewable Energy Share</text:p>
          </table:table-cell>
          <table:table-cell table:style-name="TableRowCell" office:value-type="string">
            <text:p text:style-name="Table_20_Contents">80%</text:p>
          </table:table-cell>
          <table:table-cell table:style-name="TableRowCell" office:value-type="string">
    </table:table-cell>
          <table:table-cell table:style-name="TableRowCell" office:value-type="string">
            <text:p text:style-name="Table_20_Contents">0.62 kg CO2e/kWh</text:p>
          </table:table-cell>
          <table:table-cell table:style-name="TableRowCell" office:value-type="string">
            <text:p text:style-name="Table_20_Contents">2.48</text:p>
          </table:table-cell>
          <table:table-cell table:style-name="TableRowCell" office:value-type="string">
            <text:p text:style-name="Table_20_Contents">Scope 2</text:p>
          </table:table-cell>
        </table:table-row>
      </table:table>
      <text:p text:style-name="First_20_paragraph"><text:span text:style-name="T2">Note: Direct emissions from owned or controlled operations (Scope 1) are considered negligible for this product\'s factory_gate boundary or are implicitly covered by material/energy data.</text:span></text:p>
      <text:h text:style-name="Heading_20_3" text:outline-level="3"><text:bookmark-start text:name="transport-and-logistics-data"/>2.3. Transport and Logistics Data<text:bookmark-end text:name="transport-and-logistics-data"/></text:h>
      <text:p text:style-name="First_20_paragraph">Transportation of raw materials and components, as well as final product distribution, significantly contributes to the PCF.</text:p>
      <text:list text:style-name="L7">
        <text:list-item>
          <text:p text:style-name="P7"><text:span text:style-name="T1">Transport Mode (Placeholder):</text:span> Select Mode</text:p>
        </text:list-item>
        <text:list-item>
          <text:p text:style-name="P7"><text:span text:style-name="T1">Transport Distance (Placeholder):</text:span> hpgwtzplxt</text:p>
        </text:list-item>
        <text:list-item>
          <text:p text:style-name="P7"><text:span text:style-name="T1">Last-Mile Delivery Channel (Placeholder):</text:span> Delivery Type</text:p>
        </text:list-item>
      </text:list>
      <text:p text:style-name="First_20_paragraph"><text:span text:style-name="T2">Assumption: For demonstration, we assume an average upstream transport distance of 2,000 km by sea freight and 500 km by road freight (heavy goods vehicle) for components within Europe and to China. For last-mile delivery, we assume 100 km by a light commercial vehicle within the target market. Assumed product weight for transport is 0.5 kg. Emission factors are representative of industry average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 (Assumed)</text:p>
            </table:table-cell>
            <table:table-cell table:style-name="TableHeaderRowCell" office:value-type="string">
              <text:p text:style-name="Table_20_Heading">Distance (Assumed)</text:p>
            </table:table-cell>
            <table:table-cell table:style-name="TableHeaderRowCell" office:value-type="string">
              <text:p text:style-name="Table_20_Heading">Quantity (Assumed)</text:p>
            </table:table-cell>
            <table:table-cell table:style-name="TableHeaderRowCell" office:value-type="string">
              <text:p text:style-name="Table_20_Heading">Emission Factor (kg CO2e/tkm)</text:p>
            </table:table-cell>
            <table:table-cell table:style-name="TableHeaderRowCell" office:value-type="string">
              <text:p text:style-name="Table_20_Heading">Total CO2e (kg)</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Upstream (Europe to China)</text:p>
          </table:table-cell>
          <table:table-cell table:style-name="TableRowCell" office:value-type="string">
            <text:p text:style-name="Table_20_Contents">Sea Freight (Container)</text:p>
          </table:table-cell>
          <table:table-cell table:style-name="TableRowCell" office:value-type="string">
            <text:p text:style-name="Table_20_Contents">2000 km</text:p>
          </table:table-cell>
          <table:table-cell table:style-name="TableRowCell" office:value-type="string">
            <text:p text:style-name="Table_20_Contents">0.5 kg (product)</text:p>
          </table:table-cell>
          <table:table-cell table:style-name="TableRowCell" office:value-type="string">
            <text:p text:style-name="Table_20_Contents">0.016</text:p>
          </table:table-cell>
          <table:table-cell table:style-name="TableRowCell" office:value-type="string">
            <text:p text:style-name="Table_20_Contents">0.016</text:p>
          </table:table-cell>
          <table:table-cell table:style-name="TableRowCell" office:value-type="string">
            <text:p text:style-name="Table_20_Contents">Scope 3</text:p>
          </table:table-cell>
        </table:table-row>
        <table:table-row>
          <table:table-cell table:style-name="TableRowCell" office:value-type="string">
            <text:p text:style-name="Table_20_Contents">Upstream (within Europe/China)</text:p>
          </table:table-cell>
          <table:table-cell table:style-name="TableRowCell" office:value-type="string">
            <text:p text:style-name="Table_20_Contents">Road Freight (HGV)</text:p>
          </table:table-cell>
          <table:table-cell table:style-name="TableRowCell" office:value-type="string">
            <text:p text:style-name="Table_20_Contents">500 km</text:p>
          </table:table-cell>
          <table:table-cell table:style-name="TableRowCell" office:value-type="string">
            <text:p text:style-name="Table_20_Contents">0.5 kg (product)</text:p>
          </table:table-cell>
          <table:table-cell table:style-name="TableRowCell" office:value-type="string">
            <text:p text:style-name="Table_20_Contents">0.243</text:p>
          </table:table-cell>
          <table:table-cell table:style-name="TableRowCell" office:value-type="string">
            <text:p text:style-name="Table_20_Contents">0.06075</text:p>
          </table:table-cell>
          <table:table-cell table:style-name="TableRowCell" office:value-type="string">
            <text:p text:style-name="Table_20_Contents">Scope 3</text:p>
          </table:table-cell>
        </table:table-row>
        <table:table-row>
          <table:table-cell table:style-name="TableRowCell" office:value-type="string">
            <text:p text:style-name="Table_20_Contents">Last-Mile Delivery (Placeholder: Delivery Type)</text:p>
          </table:table-cell>
          <table:table-cell table:style-name="TableRowCell" office:value-type="string">
            <text:p text:style-name="Table_20_Contents">Road (Light Commercial)</text:p>
          </table:table-cell>
          <table:table-cell table:style-name="TableRowCell" office:value-type="string">
            <text:p text:style-name="Table_20_Contents">100 km</text:p>
          </table:table-cell>
          <table:table-cell table:style-name="TableRowCell" office:value-type="string">
            <text:p text:style-name="Table_20_Contents">0.5 kg (product)</text:p>
          </table:table-cell>
          <table:table-cell table:style-name="TableRowCell" office:value-type="string">
            <text:p text:style-name="Table_20_Contents">0.243 (proxy)</text:p>
          </table:table-cell>
          <table:table-cell table:style-name="TableRowCell" office:value-type="string">
            <text:p text:style-name="Table_20_Contents">0.01215</text:p>
          </table:table-cell>
          <table:table-cell table:style-name="TableRowCell" office:value-type="string">
            <text:p text:style-name="Table_20_Contents">Scope 3</text:p>
          </table:table-cell>
        </table:table-row>
      </table:table>
      <text:p text:style-name="First_20_paragraph"><text:span text:style-name="T2">Note: Calculations for transport are based on tonne-kilometre (tkm) and scaled to the product\'s weight. These fall under Scope 3, Category 4 (Transportation and Distribution).</text:span></text:p>
      <text:h text:style-name="Heading_20_3" text:outline-level="3"><text:bookmark-start text:name="use-phase-data"/>2.4. Use Phase Data<text:bookmark-end text:name="use-phase-data"/></text:h>
      <text:p text:style-name="First_20_paragraph">The energy consumed during the product\'s operational life is accounted for.</text:p>
      <text:list text:style-name="L8">
        <text:list-item>
          <text:p text:style-name="P8"><text:span text:style-name="T1">Product Lifespan (Placeholder):</text:span> shdkryrumo</text:p>
        </text:list-item>
        <text:list-item>
          <text:p text:style-name="P8"><text:span text:style-name="T1">Energy Consumption in Use (Placeholder):</text:span> wwxxysedmu</text:p>
        </text:list-item>
      </text:list>
      <text:p text:style-name="First_20_paragraph"><text:span text:style-name="T2">Assumption: For demonstration, we assume a product lifespan of 3 years (if \'shdkryrumo\' was 3 years) and an energy consumption of 0.1 kWh/day during use (if \'wwxxysedmu\' was 0.1 kWh/day). The global average electricity grid emission factor for 2022 is 0.436 kg CO2e/kWh.</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Assumed for Calculation)</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Lifespan</text:p>
          </table:table-cell>
          <table:table-cell table:style-name="TableRowCell" office:value-type="string">
            <text:p text:style-name="Table_20_Contents">3</text:p>
          </table:table-cell>
          <table:table-cell table:style-name="TableRowCell" office:value-type="string">
            <text:p text:style-name="Table_20_Contents">years</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Daily Energy Consumption</text:p>
          </table:table-cell>
          <table:table-cell table:style-name="TableRowCell" office:value-type="string">
            <text:p text:style-name="Table_20_Contents">0.1</text:p>
          </table:table-cell>
          <table:table-cell table:style-name="TableRowCell" office:value-type="string">
            <text:p text:style-name="Table_20_Contents">kWh/day</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otal Energy in Use</text:p>
          </table:table-cell>
          <table:table-cell table:style-name="TableRowCell" office:value-type="string">
            <text:p text:style-name="Table_20_Contents">0.1 kWh/day * 365 days/year * 3 years = 109.5 kWh</text:p>
          </table:table-cell>
          <table:table-cell table:style-name="TableRowCell" office:value-type="string">
            <text:p text:style-name="Table_20_Contents">kWh</text:p>
          </table:table-cell>
          <table:table-cell table:style-name="TableRowCell" office:value-type="string">
            <text:p text:style-name="Table_20_Contents">0.436 kg CO2e/kWh</text:p>
          </table:table-cell>
          <table:table-cell table:style-name="TableRowCell" office:value-type="string">
            <text:p text:style-name="Table_20_Contents">47.79</text:p>
          </table:table-cell>
          <table:table-cell table:style-name="TableRowCell" office:value-type="string">
            <text:p text:style-name="Table_20_Contents">Scope 3</text:p>
          </table:table-cell>
        </table:table-row>
      </table:table>
      <text:p text:style-name="First_20_paragraph"><text:span text:style-name="T2">Note: These emissions fall under Scope 3, Category 11 (Use of Sold Products).</text:span></text:p>
      <text:h text:style-name="Heading_20_3" text:outline-level="3"><text:bookmark-start text:name="end-of-life-eol-scenarios"/>2.5. End-of-Life (EoL) Scenarios<text:bookmark-end text:name="end-of-life-eol-scenarios"/></text:h>
      <text:p text:style-name="First_20_paragraph">Circular economy impacts are incorporated through recyclability and circular programs.</text:p>
      <text:list text:style-name="L9">
        <text:list-item>
          <text:p text:style-name="P9"><text:span text:style-name="T1">Recyclability Percentage (Placeholder):</text:span> pusvoyfnyk</text:p>
        </text:list-item>
        <text:list-item>
          <text:p text:style-name="P9"><text:span text:style-name="T1">Circular/Take-back Programs (Placeholder):</text:span> jozpfxxjxx</text:p>
        </text:list-item>
      </text:list>
      <text:p text:style-name="First_20_paragraph"><text:span text:style-name="T2">Assumption: For demonstration, we assume a recyclability rate of 60% (if \'pusvoyfnyk\' was 60%) for the materials that are suitable for recycling, and the remaining 40% goes to landfill. We assume a credit for recycled materials (avoided production emissions from virgin plastic) and an emission for landfill. We also acknowledge the existence of "jozpfxxjxx" programs but do not quantify their impact without specific data.</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EoL Scenario</text:p>
            </table:table-cell>
            <table:table-cell table:style-name="TableHeaderRowCell" office:value-type="string">
              <text:p text:style-name="Table_20_Heading">Assumption</text:p>
            </table:table-cell>
            <table:table-cell table:style-name="TableHeaderRowCell" office:value-type="string">
              <text:p text:style-name="Table_20_Heading">Calculation (kg CO2e)</text:p>
            </table:table-cell>
            <table:table-cell table:style-name="TableHeaderRowCell" office:value-type="string">
              <text:p text:style-name="Table_20_Heading">Total CO2e (kg)</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Recycling (60% of product weight)</text:p>
          </table:table-cell>
          <table:table-cell table:style-name="TableRowCell" office:value-type="string">
            <text:p text:style-name="Table_20_Contents">Avoided emissions from virgin plastic production. Product weight assumed 0.5kg. Avoided emissions credit ~ -1.0 kg CO2e/kg recycled plastic.</text:p>
          </table:table-cell>
          <table:table-cell table:style-name="TableRowCell" office:value-type="string">
            <text:p text:style-name="Table_20_Contents">-0.5 kg * 0.6 * 1.0 kg CO2e/kg = -0.30</text:p>
          </table:table-cell>
          <table:table-cell table:style-name="TableRowCell" office:value-type="string">
            <text:p text:style-name="Table_20_Contents">-0.30</text:p>
          </table:table-cell>
          <table:table-cell table:style-name="TableRowCell" office:value-type="string">
            <text:p text:style-name="Table_20_Contents">Scope 3</text:p>
          </table:table-cell>
        </table:table-row>
        <table:table-row>
          <table:table-cell table:style-name="TableRowCell" office:value-type="string">
            <text:p text:style-name="Table_20_Contents">Landfill (40% of product weight)</text:p>
          </table:table-cell>
          <table:table-cell table:style-name="TableRowCell" office:value-type="string">
            <text:p text:style-name="Table_20_Contents">Emissions from decomposition/energy recovery from waste. ~0.2 kg CO2e/kg for typical mixed waste landfill.</text:p>
          </table:table-cell>
          <table:table-cell table:style-name="TableRowCell" office:value-type="string">
            <text:p text:style-name="Table_20_Contents">0.5 kg * 0.4 * 0.2 kg CO2e/kg = 0.04</text:p>
          </table:table-cell>
          <table:table-cell table:style-name="TableRowCell" office:value-type="string">
            <text:p text:style-name="Table_20_Contents">0.04</text:p>
          </table:table-cell>
          <table:table-cell table:style-name="TableRowCell" office:value-type="string">
            <text:p text:style-name="Table_20_Contents">Scope 3</text:p>
          </table:table-cell>
        </table:table-row>
      </table:table>
      <text:p text:style-name="First_20_paragraph"><text:span text:style-name="T2">Note: EoL calculations are highly dependent on specific material types and regional waste management infrastructure. These are illustrative. These emissions and credits fall under Scope 3, Category 12 (End-of-Life Treatment of Sold Products).</text:span></text:p>
      <text:p text:style-name="Horizontal_20_Line"/>
      <text:h text:style-name="Heading_20_2" text:outline-level="2"><text:bookmark-start text:name="calculation-of-emissions-co2e"/>3. Calculation of Emissions (CO2e)<text:bookmark-end text:name="calculation-of-emissions-co2e"/></text:h>
      <text:p text:style-name="First_20_paragraph">This section aggregates the emissions calculated from each lifecycle stage, categorizing them according to the GHG Protocol Scopes. The total Product Carbon Footprint for \'pkmnsmnlom\' is presented.</text:p>
      <text:h text:style-name="Heading_20_3" text:outline-level="3"><text:bookmark-start text:name="total-emissions-by-lifecycle-stage"/>3.1. Total Emissions by Lifecycle Stage<text:bookmark-end text:name="total-emissions-by-lifecycle-stage"/></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O2e (kg)</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Materials (BOM)</text:p>
          </table:table-cell>
          <table:table-cell table:style-name="TableRowCell" office:value-type="string">
            <text:p text:style-name="Table_20_Contents">3.59</text:p>
          </table:table-cell>
          <table:table-cell table:style-name="TableRowCell" office:value-type="string">
            <text:p text:style-name="Table_20_Contents">Scope 3</text:p>
          </table:table-cell>
        </table:table-row>
        <table:table-row>
          <table:table-cell table:style-name="TableRowCell" office:value-type="string">
            <text:p text:style-name="Table_20_Contents">Production Energy (Electricity)</text:p>
          </table:table-cell>
          <table:table-cell table:style-name="TableRowCell" office:value-type="string">
            <text:p text:style-name="Table_20_Contents">2.48</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Upstream &amp; Last-Mile)</text:p>
          </table:table-cell>
          <table:table-cell table:style-name="TableRowCell" office:value-type="string">
            <text:p text:style-name="Table_20_Contents">0.089</text:p>
          </table:table-cell>
          <table:table-cell table:style-name="TableRowCell" office:value-type="string">
            <text:p text:style-name="Table_20_Contents">Scope 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7.79</text:p>
          </table:table-cell>
          <table:table-cell table:style-name="TableRowCell" office:value-type="string">
            <text:p text:style-name="Table_20_Contents">Scope 3</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26</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53.69</text:span></text:p>
          </table:table-cell>
          <table:table-cell table:style-name="TableRowCell" office:value-type="string">
    </table:table-cell>
        </table:table-row>
      </table:table>
      <text:h text:style-name="Heading_20_3" text:outline-level="3"><text:bookmark-start text:name="emissions-by-ghg-protocol-scope"/>3.2. Emissions by GHG Protocol Scope<text:bookmark-end text:name="emissions-by-ghg-protocol-scop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48</text:p>
          </table:table-cell>
          <table:table-cell table:style-name="TableRowCell" office:value-type="string">
            <text:p text:style-name="Table_20_Contents">4.62%</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51.21</text:p>
          </table:table-cell>
          <table:table-cell table:style-name="TableRowCell" office:value-type="string">
            <text:p text:style-name="Table_20_Contents">95.38%</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53.69</text:span></text:p>
          </table:table-cell>
          <table:table-cell table:style-name="TableRowCell" office:value-type="string">
            <text:p text:style-name="Table_20_Contents"><text:span text:style-name="T1">100.0%</text:span></text:p>
          </table:table-cell>
        </table:table-row>
      </table:table>
      <text:p text:style-name="First_20_paragraph"><text:span text:style-name="T2">Note: Scope 1 emissions are considered negligible for this product\'s factory_gate boundary, implying no direct emissions from owned/controlled processes like fuel combustion. The high percentage of Scope 3 emissions highlights the importance of value chain engagement.</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analysis identifies the following key emission hotspots for \'pkmnsmnlom\':</text:p>
      <text:list text:style-name="L10">
        <text:list-item>
          <text:p text:style-name="P10"><text:span text:style-name="T1">Use Phase (47.79 kg CO2e, 89.0% of total):</text:span> This is overwhelmingly the largest contributor to the product\'s carbon footprint, primarily due to the energy consumption during its assumed 3-year lifespan. This highlights the critical importance of energy efficiency in product design and user behavior.</text:p>
        </text:list-item>
        <text:list-item>
          <text:p text:style-name="P10"><text:span text:style-name="T1">Materials (3.59 kg CO2e, 6.7% of total):</text:span> The production of raw materials and components, particularly plastics and electronics, represents the second-largest hotspot.</text:p>
        </text:list-item>
        <text:list-item>
          <text:p text:style-name="P10"><text:span text:style-name="T1">Production Energy (2.48 kg CO2e, 4.6% of total):</text:span> Energy used in the manufacturing facility, predominantly from the non-renewable grid mix in China, contributes significantly.</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of the input data.</text:p>
      <text:list text:style-name="L11">
        <text:list-item>
          <text:p text:style-name="P11"><text:span text:style-name="T1">Data Assumptions:</text:span> Several parameters (Transport Mode, Distance, Delivery Type, Renewable Energy Usage, Energy Intensity, Product Lifespan, Energy Consumption in Use, Recyclability Percentage, Circular Programs) were provided as illustrative placeholders. Generic industry averages and assumptions were used for calculation, which may introduce uncertainty.</text:p>
        </text:list-item>
        <text:list-item>
          <text:p text:style-name="P11"><text:span text:style-name="T1">Emission Factors:</text:span> While industry-standard emission factors were used (e.g., Ecoinvent, DEFRA, IEA), actual supplier-specific or region-specific data would enhance accuracy.</text:p>
        </text:list-item>
        <text:list-item>
          <text:p text:style-name="P11"><text:span text:style-name="T1">System Boundary:</text:span> The \'factory_gate\' boundary for Scope 1/2 definition means certain upstream processes are captured in Scope 3. The full lifecycle approach provides a holistic view.</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identified hotspots, \'ftprqtftsm\' should consider the following strategies to reduce the carbon footprint of \'pkmnsmnlom\':</text:p>
      <text:list text:style-name="L12">
        <text:list-item>
          <text:p text:style-name="P12"><text:span text:style-name="T1">Optimize Use Phase Energy Efficiency:</text:span> Redesign \'pkmnsmnlom\' to significantly reduce its operational energy consumption. This could involve using more efficient components, integrating smart energy-saving features, or providing guidance to users on energy-efficient usage.</text:p>
        </text:list-item>
        <text:list-item>
          <text:p text:style-name="P12"><text:span text:style-name="T1">Material Optimization:</text:span></text:p>
          <text:list text:style-name="L13">
            <text:list-item>
              <text:p text:style-name="P13">Explore lighter materials or materials with lower embodied carbon for components like the housing and packaging.</text:p>
            </text:list-item>
            <text:list-item>
              <text:p text:style-name="P13">Increase the use of recycled content in materials, especially for plastics.</text:p>
            </text:list-item>
            <text:list-item>
              <text:p text:style-name="P13">Engage with suppliers to obtain primary emission data and encourage them to adopt lower-carbon production processes.</text:p>
            </text:list-item>
          </text:list>
        </text:list-item>
        <text:list-item>
          <text:p text:style-name="P12"><text:span text:style-name="T1">Renewable Energy Procurement:</text:span> Increase the use of renewable energy at manufacturing facilities in China. This can be achieved through on-site generation, power purchase agreements (PPAs), or purchasing high-quality energy attribute certificates.</text:p>
        </text:list-item>
        <text:list-item>
          <text:p text:style-name="P12"><text:span text:style-name="T1">Enhance Circularity:</text:span></text:p>
          <text:list text:style-name="L14">
            <text:list-item>
              <text:p text:style-name="P14">Strengthen existing \'jozpfxxjxx\' circular/take-back programs to maximize product recovery and material recycling.</text:p>
            </text:list-item>
            <text:list-item>
              <text:p text:style-name="P14">Design for disassembly and repair to extend product lifespan and facilitate material recovery.</text:p>
            </text:list-item>
            <text:list-item>
              <text:p text:style-name="P14">Improve recyclability beyond the assumed \'pusvoyfnyk\' percentage by selecting materials and designs that are easily separable and compatible with recycling streams.</text:p>
            </text:list-item>
          </text:list>
        </text:list-item>
        <text:list-item>
          <text:p text:style-name="P12"><text:span text:style-name="T1">Logistics Optimization:</text:span> While transport is a smaller hotspot, optimizing freight (e.g., shifting to lower-emission modes where feasible, consolidating shipments, optimizing routes) can still contribute to overall reductions.</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kmnsmnlom</dc:title>
    <dc:description>Detailed Product Carbon Footprint (PCF) analysis report for pkmnsmnlom, conducted by Senior Sustainability Consultant efmoegkevu, adhering to GHG Protocol standards and 2026 LSR updates.</dc:description>
    <dc:subject/>
    <meta:keyword/>
    <meta:initial-creator/>
    <dc:creator/>
    <meta:creation-date>2026-07-15T14:34:07Z</meta:creation-date>
    <dc:date>2026-07-15T14:34:07Z</dc:date>
  </office:meta>
</office:document-meta>
</file>